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4" style:parent-style-name="Normal" style:family="paragraph">
      <style:paragraph-properties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47" style:parent-style-name="Normal" style:family="paragraph">
      <style:paragraph-properties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48" style:parent-style-name="Normal" style:family="paragraph">
      <style:paragraph-properties fo:text-align="justify"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indent="2.9534in"/>
    </style:style>
    <style:style style:name="T51" style:parent-style-name="DefaultParagraphFont" style:family="text">
      <style:text-properties style:language-asian="lt" style:country-asian="LT"/>
    </style:style>
    <style:style style:name="P52" style:parent-style-name="Normal" style:family="paragraph">
      <style:paragraph-properties fo:text-indent="2.9534in"/>
    </style:style>
    <style:style style:name="T53" style:parent-style-name="DefaultParagraphFont" style:family="text">
      <style:text-properties style:language-asian="lt" style:country-asian="LT"/>
    </style:style>
    <style:style style:name="P54" style:parent-style-name="Normal" style:family="paragraph">
      <style:paragraph-properties fo:text-indent="2.9534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color="#943634"/>
    </style:style>
    <style:style style:name="T88" style:parent-style-name="DefaultParagraphFont" style:family="text">
      <style:text-properties fo:color="#943634"/>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P122" style:parent-style-name="Normal" style:family="paragraph">
      <style:paragraph-properties fo:break-before="page"/>
    </style:style>
    <style:style style:name="P123" style:parent-style-name="Normal" style:family="paragraph">
      <style:paragraph-properties fo:text-indent="2.5597in"/>
      <style:text-properties style:font-size-complex="12pt" style:language-asian="lt" style:country-asian="LT"/>
    </style:style>
    <style:style style:name="P124" style:parent-style-name="Normal" style:family="paragraph">
      <style:paragraph-properties fo:text-indent="2.5597in"/>
      <style:text-properties style:font-size-complex="12pt" style:language-asian="lt" style:country-asian="LT"/>
    </style:style>
    <style:style style:name="P125" style:parent-style-name="Normal" style:family="paragraph">
      <style:paragraph-properties fo:text-indent="2.5597in"/>
      <style:text-properties style:font-size-complex="12pt" style:language-asian="lt" style:country-asian="LT"/>
    </style:style>
    <style:style style:name="P126" style:parent-style-name="Normal" style:family="paragraph">
      <style:paragraph-properties fo:text-indent="2.5597in"/>
      <style:text-properties style:font-size-complex="12pt" style:language-asian="lt" style:country-asian="LT"/>
    </style:style>
    <style:style style:name="P127" style:parent-style-name="Normal" style:family="paragraph">
      <style:paragraph-properties fo:text-indent="2.5597in"/>
      <style:text-properties style:font-size-complex="12pt" style:language-asian="lt" style:country-asian="LT"/>
    </style:style>
    <style:style style:name="P128" style:parent-style-name="Normal" style:family="paragraph">
      <style:paragraph-properties fo:text-indent="2.5597in"/>
      <style:text-properties style:font-size-complex="12pt" style:language-asian="lt" style:country-asian="LT"/>
    </style:style>
    <style:style style:name="P129" style:parent-style-name="Normal" style:family="paragraph">
      <style:paragraph-properties fo:text-indent="2.5597in"/>
      <style:text-properties style:font-size-complex="12pt" style:language-asian="lt" style:country-asian="LT"/>
    </style:style>
    <style:style style:name="P130" style:parent-style-name="Normal" style:family="paragraph">
      <style:paragraph-properties fo:text-indent="2.5597in"/>
      <style:text-properties style:font-size-complex="12pt" style:language-asian="lt" style:country-asian="LT"/>
    </style:style>
    <style:style style:name="P131" style:parent-style-name="Normal" style:family="paragraph">
      <style:paragraph-properties fo:text-indent="3.052in"/>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end"/>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fo:text-indent="0.4923in"/>
    </style:style>
    <style:style style:name="P148" style:parent-style-name="Normal" style:family="paragraph">
      <style:paragraph-properties fo:text-align="justify" fo:text-indent="0.4923in">
        <style:tab-stops>
          <style:tab-stop style:type="left" style:position="0.5in"/>
        </style:tab-stops>
      </style:paragraph-properties>
    </style:style>
    <style:style style:name="P149" style:parent-style-name="Normal" style:family="paragraph">
      <style:paragraph-properties fo:text-align="justify">
        <style:tab-stops>
          <style:tab-stop style:type="left" style:position="0.5in"/>
        </style:tab-stops>
      </style:paragraph-properties>
    </style:style>
    <style:style style:name="P150" style:parent-style-name="Normal" style:family="paragraph">
      <style:paragraph-properties fo:text-align="justify" fo:text-indent="3.052in">
        <style:tab-stops>
          <style:tab-stop style:type="left" style:position="0.5in"/>
        </style:tab-stops>
      </style:paragraph-properties>
      <style:text-properties fo:font-size="10pt" style:font-size-asian="10pt"/>
    </style:style>
    <style:style style:name="P151" style:parent-style-name="Normal" style:family="paragraph">
      <style:paragraph-properties fo:text-align="justify">
        <style:tab-stops>
          <style:tab-stop style:type="left" style:position="0.5in"/>
        </style:tab-stops>
      </style:paragraph-properties>
    </style:style>
    <style:style style:name="P152" style:parent-style-name="Normal" style:family="paragraph">
      <style:paragraph-properties fo:text-align="justify" fo:text-indent="1.8708in">
        <style:tab-stops>
          <style:tab-stop style:type="left" style:position="0.5in"/>
        </style:tab-stops>
      </style:paragraph-properties>
      <style:text-properties fo:font-size="10pt" style:font-size-asian="10pt"/>
    </style:style>
    <style:style style:name="P153" style:parent-style-name="Normal" style:family="paragraph">
      <style:paragraph-properties fo:text-align="justify">
        <style:tab-stops>
          <style:tab-stop style:type="left" style:position="0.5in"/>
        </style:tab-stops>
      </style:paragraph-properties>
    </style:style>
    <style:style style:name="P154" style:parent-style-name="Normal" style:family="paragraph">
      <style:paragraph-properties fo:text-align="justify" fo:text-indent="0.2958in">
        <style:tab-stops>
          <style:tab-stop style:type="left" style:position="0.5in"/>
        </style:tab-stops>
      </style:paragraph-properties>
      <style:text-properties fo:font-size="10pt" style:font-size-asian="10pt"/>
    </style:style>
    <style:style style:name="P155" style:parent-style-name="Normal" style:family="paragraph">
      <style:paragraph-properties fo:text-align="justify">
        <style:tab-stops>
          <style:tab-stop style:type="left" style:position="0.5in"/>
        </style:tab-stops>
      </style:paragraph-properties>
    </style:style>
    <style:style style:name="P15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6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162" style:parent-style-name="Normal" style:family="paragraph">
      <style:paragraph-properties fo:text-align="justify">
        <style:tab-stops>
          <style:tab-stop style:type="left" style:position="0.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2.1659in">
        <style:tab-stops>
          <style:tab-stop style:type="left" style:position="0.5in"/>
        </style:tab-stops>
      </style:paragraph-properties>
      <style:text-properties fo:font-size="10pt" style:font-size-asian="10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5in">
        <style:tab-stops>
          <style:tab-stop style:type="left" style:position="0.5in"/>
        </style:tab-stops>
      </style:paragraph-properties>
    </style:style>
    <style:style style:name="P170" style:parent-style-name="Normal" style:family="paragraph">
      <style:paragraph-properties fo:text-align="justify">
        <style:tab-stops>
          <style:tab-stop style:type="left" style:position="0.5in"/>
        </style:tab-stops>
      </style:paragraph-properties>
    </style:style>
    <style:style style:name="P171" style:parent-style-name="Normal" style:family="paragraph">
      <style:paragraph-properties fo:text-align="justify" fo:text-indent="0.5in">
        <style:tab-stops>
          <style:tab-stop style:type="left" style:position="0.5in"/>
        </style:tab-stops>
      </style:paragraph-properties>
    </style:style>
    <style:style style:name="P172" style:parent-style-name="Normal" style:family="paragraph">
      <style:paragraph-properties fo:text-align="justify">
        <style:tab-stops>
          <style:tab-stop style:type="left" style:position="0.5in"/>
        </style:tab-stops>
      </style:paragraph-properties>
    </style:style>
    <style:style style:name="P173" style:parent-style-name="Normal" style:family="paragraph">
      <style:paragraph-properties fo:text-align="justify" fo:text-indent="0.5in">
        <style:tab-stops>
          <style:tab-stop style:type="left" style:position="0.5in"/>
        </style:tab-stops>
      </style:paragraph-properties>
    </style:style>
    <style:style style:name="P174" style:parent-style-name="Normal" style:family="paragraph">
      <style:paragraph-properties fo:text-align="justify" fo:text-indent="0.5in">
        <style:tab-stops>
          <style:tab-stop style:type="left" style:position="0.5in"/>
        </style:tab-stops>
      </style:paragraph-properties>
    </style:style>
    <style:style style:name="P175" style:parent-style-name="Normal" style:family="paragraph">
      <style:paragraph-properties fo:text-align="justify" fo:text-indent="0.5in">
        <style:tab-stops>
          <style:tab-stop style:type="left" style:position="0.5in"/>
        </style:tab-stops>
      </style:paragraph-properties>
    </style:style>
    <style:style style:name="P176" style:parent-style-name="Normal" style:family="paragraph">
      <style:paragraph-properties fo:text-indent="0.5in">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P179" style:parent-style-name="Normal" style:family="paragraph">
      <style:paragraph-properties fo:text-align="justify" fo:text-indent="0.5in">
        <style:tab-stops>
          <style:tab-stop style:type="left" style:position="0.5in"/>
        </style:tab-stops>
      </style:paragraph-properties>
    </style:style>
    <style:style style:name="P180" style:parent-style-name="Normal" style:family="paragraph">
      <style:paragraph-properties fo:text-align="justify" fo:text-indent="0.5in">
        <style:tab-stops>
          <style:tab-stop style:type="left" style:position="0.5in"/>
        </style:tab-stops>
      </style:paragraph-properties>
    </style:style>
    <style:style style:name="P181" style:parent-style-name="Normal" style:family="paragraph">
      <style:paragraph-properties fo:text-align="justify" fo:text-indent="0.5in">
        <style:tab-stops>
          <style:tab-stop style:type="left" style:position="0.5in"/>
        </style:tab-stops>
      </style:paragraph-properties>
    </style:style>
    <style:style style:name="P182" style:parent-style-name="Normal" style:family="paragraph">
      <style:paragraph-properties fo:text-align="justify" fo:text-indent="0.5in">
        <style:tab-stops>
          <style:tab-stop style:type="left" style:position="0.5in"/>
        </style:tab-stops>
      </style:paragraph-properties>
    </style:style>
    <style:style style:name="P183" style:parent-style-name="Normal" style:family="paragraph">
      <style:paragraph-properties fo:text-align="justify" fo:text-indent="0.5in">
        <style:tab-stops>
          <style:tab-stop style:type="left" style:position="0.5in"/>
        </style:tab-stops>
      </style:paragraph-properties>
    </style:style>
    <style:style style:name="P184" style:parent-style-name="Normal" style:family="paragraph">
      <style:paragraph-properties fo:text-align="justify">
        <style:tab-stops>
          <style:tab-stop style:type="left" style:position="0.5in"/>
        </style:tab-stops>
      </style:paragraph-properties>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ab-stops>
          <style:tab-stop style:type="left" style:position="0.5in"/>
        </style:tab-stops>
      </style:paragraph-properties>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ab-stops>
          <style:tab-stop style:type="left" style:position="0.5in"/>
        </style:tab-stops>
      </style:paragraph-properties>
    </style:style>
    <style:style style:name="P196" style:parent-style-name="Normal" style:family="paragraph">
      <style:paragraph-properties fo:text-align="justify">
        <style:tab-stops>
          <style:tab-stop style:type="left" style:position="0.5in"/>
        </style:tab-stops>
      </style:paragraph-properties>
    </style:style>
    <style:style style:name="P197" style:parent-style-name="Normal" style:family="paragraph">
      <style:paragraph-properties fo:text-align="justify">
        <style:tab-stops>
          <style:tab-stop style:type="left" style:position="0.5in"/>
        </style:tab-stops>
      </style:paragraph-properties>
    </style:style>
    <style:style style:name="P198" style:parent-style-name="Normal" style:family="paragraph">
      <style:paragraph-properties fo:text-align="justify">
        <style:tab-stops>
          <style:tab-stop style:type="left" style:position="0.5in"/>
        </style:tab-stops>
      </style:paragraph-properties>
    </style:style>
    <style:style style:name="P199" style:parent-style-name="Normal" style:family="paragraph">
      <style:paragraph-properties fo:text-align="justify">
        <style:tab-stops>
          <style:tab-stop style:type="left" style:position="0.5in"/>
        </style:tab-stops>
      </style:paragraph-properties>
    </style:style>
    <style:style style:name="P200" style:parent-style-name="Normal" style:family="paragraph">
      <style:paragraph-properties fo:text-align="justify" fo:text-indent="3.7409in">
        <style:tab-stops>
          <style:tab-stop style:type="left" style:position="0.5in"/>
        </style:tab-stops>
      </style:paragraph-properties>
      <style:text-properties fo:font-size="10pt" style:font-size-asian="10pt"/>
    </style:style>
    <style:style style:name="P201" style:parent-style-name="Normal" style:family="paragraph">
      <style:paragraph-properties fo:text-align="justify">
        <style:tab-stops>
          <style:tab-stop style:type="left" style:position="0.5in"/>
        </style:tab-stops>
      </style:paragraph-properties>
      <style:text-properties style:font-size-complex="12pt"/>
    </style:style>
    <style:style style:name="P202" style:parent-style-name="Normal" style:family="paragraph">
      <style:paragraph-properties fo:text-align="justify">
        <style:tab-stops>
          <style:tab-stop style:type="left" style:position="0.5in"/>
        </style:tab-stops>
      </style:paragraph-properties>
    </style:style>
    <style:style style:name="P203" style:parent-style-name="Normal" style:family="paragraph">
      <style:paragraph-properties fo:text-align="justify">
        <style:tab-stops>
          <style:tab-stop style:type="left" style:position="0.5in"/>
        </style:tab-stops>
      </style:paragraph-properties>
    </style:style>
    <style:style style:name="P204" style:parent-style-name="Normal" style:family="paragraph">
      <style:paragraph-properties fo:text-align="justify" fo:text-indent="3.7409in">
        <style:tab-stops>
          <style:tab-stop style:type="left" style:position="0.5in"/>
        </style:tab-stops>
      </style:paragraph-properties>
    </style:style>
    <style:style style:name="T20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7">KLAIPĖDOS MIESTO SAVIVALDYBĖS TARYBA</text:p>
      <text:p text:style-name="P8"/>
      <text:p text:style-name="P9">SPRENDIMAS</text:p>
      <text:p text:style-name="P10"><text:span text:style-name="T11">DĖL<text:s/></text:span><text:span text:style-name="T12">Klaipėdos miesto savivaldybės tarybos 2015 m. SPALIo 29 D. SPRENDIMO NR. T2-278 „DĖL<text:s/></text:span><text:span text:style-name="T13">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KEITIMO</text:span></text:p>
      <text:p text:style-name="P14"/>
      <text:p text:style-name="P15">2017 m. kovo 30 d. Nr. T2-68</text:p>
      <text:p text:style-name="P16">Klaipėda</text:p>
      <text:p text:style-name="P17"/>
      <text:p text:style-name="P18"/>
      <text:p text:style-name="P19"><text:span text:style-name="T20">Vadovaudamasi Lietuvos Respublikos vietos savivaldos įstatymo 6 straipsnio 42 punktu, Lietuvos Respublikos civilinio kodekso 4.83 straipsnio 3 dalimi, Lietuvos Respublikos daugiabučių gyvenamųjų namų ir kitos paskirties pastatų savininkų bendrijų įstatymo 20 straipsni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ir atsižvelgdama į Vyriausybės atstovės Klaipėdos apskrityje 2017 m. vasario 2 d. teikimą Nr. (5.1.)-TR-7 „Dėl 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Klaipėdos miesto savivaldybės tarybos 2015 m. spalio 29 d. sprendimu Nr. T2-278, pakeitimo“</text:span><text:span text:style-name="T21">,</text:span><text:span text:style-name="T22"><text:s/>Klaipėdos miesto savivaldybės taryba<text:s/></text:span><text:span text:style-name="T23">nusprendži</text:span><text:span text:style-name="T24">a:</text:span></text:p>
      <text:p text:style-name="P25"><text:span text:style-name="T26">1</text:span><text:span text:style-name="T27">. Pak</text:span><text:span text:style-name="T28">eisti<text:s/></text:span><text:span text:style-name="T29">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laipėdos miesto savivaldybės tarybos 2015 m. spalio 29 d. sprendimu Nr. T2-278 „Dėl 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30"><text:s/>ir jas išdėstyti nauja redakcija (pridedama).</text:span></text:p>
      <text:p text:style-name="P31"><text:span text:style-name="T32">2</text:span><text:span text:style-name="T33">. Skelbti šį sprendimą Teisės aktų registre ir Klaipėdos miesto savivaldybės interneto svetainėje.</text:span></text:p>
      <text:p text:style-name="P34"><text:span text:style-name="T35">Šis sprendimas gali būti skundžiamas Klaipėdos miesto savivaldybės visuomeninei administracinių ginčų komisijai arba Klaipėdos apygardos administraciniam teismui per vieną mėnesį nuo šio sprendimo įteikimo (gavimo) dienos.</text:span><text:span text:style-name="T36"><text:s/></text:span></text:p>
      <text:p text:style-name="P37"/>
      <text:p text:style-name="P38"/>
      <text:p text:style-name="P39"/>
      <text:p text:style-name="P40"><text:span text:style-name="T41">Savivaldybės mero pavaduotoja</text:span><text:span text:style-name="T42"><text:tab/>Judita Simonavičiūtė</text:span></text:p>
      <text:p text:style-name="P43"/>
      <text:soft-page-break/>
      <text:p text:style-name="P44"><text:span text:style-name="T45">PATVIRTINTA</text:span></text:p>
      <text:p text:style-name="P46">Klaipėdos miesto savivaldybės</text:p>
      <text:p text:style-name="P47">tarybos 2015 m. spalio 29 d.</text:p>
      <text:p text:style-name="P48"><text:span text:style-name="T49">sprendimu Nr. T2-278</text:span></text:p>
      <text:p text:style-name="P50"><text:span text:style-name="T51">(Klaipėdos miesto savivaldybės</text:span></text:p>
      <text:p text:style-name="P52"><text:span text:style-name="T53">tarybos 2017 m. kovo 30 d.</text:span></text:p>
      <text:p text:style-name="P54"><text:span text:style-name="T55">sprendimo Nr. T2-68 redakcija)</text:span></text:p>
      <text:p text:style-name="P56"/>
      <text:p text:style-name="P57"/>
      <text:p text:style-name="P58"><text:span text:style-name="T59">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60"/>
      <text:p text:style-name="P61"><text:span text:style-name="T62">I</text:span><text:span text:style-name="T63"><text:s/>SKYRIUS</text:span></text:p>
      <text:p text:style-name="P64"><text:span text:style-name="T65">BENDROSIOS NUOSTATOS</text:span></text:p>
      <text:p text:style-name="Normal"/>
      <text:p text:style-name="P66">1. 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Klaipėdos miesto savivaldybės administracijos pagal Lietuvos Respublikos vietos savivaldos įstatymo 6 straipsnio 42 punktą ir Lietuvos Respublikos civilinio kodekso (toliau – Civilinis kodeksas) 4.83 straipsnio 3 dalį vykdomos Klaipėdos miest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p>
      <text:p text:style-name="P67">2. Taisyklėse vartojamos sąvokos suprantamos taip, kaip jos apibrėžtos Civiliniame kodekse, Lietuvos Respublikos daugiabučių gyvenamųjų namų ir kitos paskirties pastatų savininkų bendrijų įstatyme, Lietuvos Respublikos statybos įstatyme.</text:p>
      <text:p text:style-name="P68"/>
      <text:p text:style-name="P69"><text:span text:style-name="T70">II</text:span><text:span text:style-name="T71"><text:s/>SKYRIUS</text:span></text:p>
      <text:p text:style-name="P72"><text:span text:style-name="T73">PRIEŽIŪROS IR KONTROLĖS ORGANIZAVIMAS IR VYKDYMAS</text:span></text:p>
      <text:p text:style-name="P74"/>
      <text:p text:style-name="P75">3. Klaipėdos miesto savivaldybės administracijos direktorius valdytojų veiklos priežiūrai ir kontrolei vykdyti paskiria Klaipėdos miesto savivaldybės administracijos (toliau – Savivaldybės administracija) padalinį (toliau – priežiūros ir kontrolės vykdytojas).</text:p>
      <text:p text:style-name="P76">4. Priežiūros ir kontrolės vykdytojas sudaro valdytojų sąrašą. Informacija apie valdytojus gaunama iš valstybės įmonės Registrų centro Juridinių asmenų registro ir Nekilnojamojo turto registro. Šis sąrašas atnaujinamas pasikeitus duomenims arba vieną kartą per metus: sudarytas valdytojų sąrašas, kuriame nurodomas valdytojo pavadinimas, jo adresas, telefonas, atsakingo asmens vardas, pavardė ir administruojamo namo adresas, tvirtinamas Savivaldybės administracijos direktoriaus įsakymu ir skelbiamas savivaldybės interneto svetainėje<text:span text:style-name="T77">.</text:span></text:p>
      <text:p text:style-name="P78">5. Priežiūros ir kontrolės vykdytojas organizuoja ir vykdo valdytojų veiklos priežiūrą ir kontrolę, kurios turinį sudaro:</text:p>
      <text:p text:style-name="P79"><text:span text:style-name="T80">5.1</text:span><text:span text:style-name="T81">.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2">5.2. neplanuotas valdytojų veiklos patikrinimas pagal patalpų savininkų skundų ir pranešimų turinį, priežiūros ir kontrolės vykdytojo ar Savivaldybės administracijos direktoriaus sprendimu.</text:p>
      <text:p text:style-name="P83">6. Pasibaigus kalendoriniams metams sudaromas priežiūros ir kontrolės grafikas, kuris ne vėliau kaip iki kovo 1 d. patvirtinamas Savivaldybės administracijos direktoriaus įsakymu.</text:p>
      <text:p text:style-name="P84">7. Valdytojų veikla tikrinama už einamuosius metus ir prieš tai buvusius ataskaitinius metus.</text:p>
      <text:p text:style-name="P85">8. Priežiūros ir kontrolės vykdytojai, prieš pradėdami valdytojų veiklos patikrinimą, registruotu raštu ir (ar) elektroniniu laišku informuoja valdytoją apie numatomą vykdyti patikrinimą.</text:p>
      <text:p text:style-name="P86">9. Valdytojas, gavęs Savivaldybės administracijos<text:span text:style-name="T87"><text:s/></text:span>pranešimą apie numatomą patikrinimą, per 15 darbo dienų priežiūros ir kontrolės vykdytojui privalo raštu pateikti<text:span text:style-name="T88"><text:s/></text:span>pranešime nurodytą informaciją ir dokumentus su žyma, kad kopija tikra, arba jų skaitmeninę formą.</text:p>
      <text:p text:style-name="P89">10. Patikrinimas atliekamas pagal valdytojo pateiktą informaciją ir dokumentus, nedalyvaujant valdytojui.<text:s/></text:p>
      <text:p text:style-name="P90">11. Vykdant:</text:p>
      <text:p text:style-name="P91">11.1. kompleksinį planinį valdytojų veiklos patikrinimą pagal valdytojo priežiūros ir kontrolės vykdytojui pateiktą informaciją ir dokumentus tikrinama:</text:p>
      <text:p text:style-name="P92">11.1.1. valdytojo paskyrimo ar išrinkimo atitiktis nustatytiems teisės aktų reikalavimams – tikrinami valdytojo paskyrimo ar išrinkimo dokumentai, nustatytos kadencijos laikymasis (pagal patalpų savininkų, bendrijos narių susirinkimų protokolus, jungtinės veiklos sutartį, juridinių asmenų registro, Nekilnojamojo turto registro duomenis);</text:p>
      <text:p text:style-name="P93">11.1.2. patalpų savininkų, bendrijos narių apskaitos tvarkymas – ar yra patalpų savininkų, bendrijos narių sąrašai, jų atitiktis nustatytiems reikalavimams;</text:p>
      <text:p text:style-name="P94">11.1.3. namo bendrojo naudojimo objektų aprašo (toliau – aprašas) sudarymas ir tvarkymas, jo atitiktis teisės aktų reikalavimams – ar aprašas sudarytas, ar jo forma, turinys atitinka teisės aktų reikalavimus;</text:p>
      <text:p text:style-name="P95">11.1.4. 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96">11.1.5. namo bendrojo naudojimo objektų priežiūros paslaugų ir atnaujinimo darbų pirkimų organizavimas – ar pirkimai organizuojami ir vykdomi teisės aktų nustatyta tvarka;</text:p>
      <text:p text:style-name="P97">11.1.6. informacijos patalpų savininkams teikimas pagal teisės aktų reikalavimus – ar laikomasi nustatytų reikalavimų dėl informacijos teikimo patalpų savininkams ir skelbimo apie savo veiklą (interneto svetainėje, el. paštu, skelbimų lentoje ir kitais būdais), ar gauta pagrįstų (jei gauta, nurodomas skaičius) skundų dėl informacijos pateikimo patalpų savininkams;</text:p>
      <text:p text:style-name="P98">11.1.7. metinės veiklos ataskaitos rengimas ir jos pateikimas patalpų savininkams – ar rengiamos metinės veiklos ataskaitos, ar nustatytais terminais ir tvarka teikiamos patalpų savininkams, ar jų turinys atitinka teisės aktų ar nustatytus reikalavimus;</text:p>
      <text:p text:style-name="P99">11.1.8. patalpų savininkų susirinkimų ir balsavimo raštu organizavimas – ar šaukiami teisės aktų nustatytais atvejais ar patalpų savininkų prašymu patalpų savininkų susirinkimai, ar organizuojamas balsavimas raštu, ar yra pagrįstų skundų (nurodomas skaičius) dėl patalpų savininkų sprendimų priėmimo organizavimo;</text:p>
      <text:p text:style-name="P100">11.1.9. dokumentų ir duomenų pateikimas Juridinių asmenų registrui ar Nekilnojamojo turto registrui – ar<text:s/><text:span text:style-name="T101">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s/></text:p>
      <text:p text:style-name="P102">11.1.10. civilinės atsakomybės draudimas – ar savivaldybės paskirtas bendrojo naudojimo objektų administratorius yra apsidraudęs civilinės atsakomybės draudimu dėl fiziniams ir juridiniams asmenims padarytos žalos vykdant savo funkcijas atlyginimo;<text:s/></text:p>
      <text:p text:style-name="P103">11.2. neplanuotą valdytojų veiklos patikrinimą pagal valdytojo priežiūros ir kontrolės vykdytojui pateiktą informaciją ir dokumentus tikrinama pagal tuos Taisyklių 11.1.1–11.1.10 papunkčius, kurie susiję su patalpų savininkų skundų ir pranešimų turiniu.</text:p>
      <text:p text:style-name="P104">12. Atlikus patikrinimą, pagal Taisyklių<text:span text:style-name="T105"><text:s/></text:span>priede pateiktą daugiabučio namo bendrojo naudojimo objektų valdytojo veiklos patikrinimo akto formą, surašomas valdytojo veiklos patikrinimo aktas (toliau – aktas).<text:s/></text:p>
      <text:p text:style-name="P106">13. Akte nurodomi reikalavimai ir terminas, ne trumpesnis kaip 10 darbo dienų, trūkumams pašalinti.</text:p>
      <text:p text:style-name="P107">14. Aktas surašomas 2 egzemplioriais. Vienas egzempliorius pateikiamas ir (ar) išsiunčiamas registruotu paštu valdytojui, antrą saugo priežiūros ir kontrolės vykdytojas. Jeigu patikrinimas atliktas pagal pareiškėjo skundą, patikrinimo akto kopija pateikiama pareiškėjui.</text:p>
      <text:p text:style-name="P108">15. Valdytojas raštu privalo informuoti priežiūros ir kontrolės vykdytoją apie akte įrašytų reikalavimų įvykdymą, pridėdamas įvykdymą patvirtinančių dokumentų kopijas.</text:p>
      <text:p text:style-name="P109">16. Priežiūros ir kontrolės vykdytojas teikia Savivaldybės administracijos Viešosios tvarkos skyriui valdytojų veiklos patikrinimo medžiagą ir (ar) aktą, kad skyrius pradėtų administracinio nusižengimo teiseną Lietuvos Respublikos administracinių nusižengimų kodekso nustatytais atvejais ir tvarka.</text:p>
      <text:p text:style-name="P110">17. Jei valdytojas, vykdydamas savo funkcijas, padaro mažareikšmį teisės aktų reikalavimų pažeidimą (pvz., valdytojas netiksliai užpildė savo veiklos dokumentus), kurį įmanoma ištaisyti nedelsiant priežiūros ir kontrolės vykdytojo akivaizdoje, priežiūros ir kontrolės vykdytojas duoda jam žodinę pastabą ištaisyti nustatytus trūkumus. Jeigu nustatyto pažeidimo (pareigų vykdymas su trūkumais, kurie sukėlė ar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adaro kitus jo veiklos pažeidimus, priežiūros ir kontrolės vykdytojas atlieka veiksmus, nurodytus Taisyklių 16 punkte.</text:p>
      <text:p text:style-name="P111"/>
      <text:p text:style-name="P112"><text:span text:style-name="T113">III</text:span><text:span text:style-name="T114"><text:s/>SKYRIUS</text:span></text:p>
      <text:p text:style-name="P115"><text:span text:style-name="T116">PRIEŽIŪROS IR KONTROLĖS APSKAITA IR ATSKAITOMYBĖ</text:span></text:p>
      <text:p text:style-name="P117"/>
      <text:p text:style-name="P118">18. Priežiūros ir kontrolės vykdytojas registruoja aktus savivaldybės dokumentų valdymo sistemoje ir kartu su pridėtais dokumentais (pranešimai apie reikalavimų įvykdymą, jei jie yra) saugo tam skirtuose segtuvuose ar kompiuterinėje laikmenoje. Aktas turi būti susietas su patikrinimo metu gautais dokumentais.<text:s/></text:p>
      <text:p text:style-name="P119">19. Pasibaigus kalendoriniams metams, priežiūros ir kontrolės vykdytojas per 15 darbo dienų parengia ir pateikia Savivaldybės administracijos direktoriui metinę veiklos ataskaitą.</text:p>
      <text:p text:style-name="P120"/>
      <text:p text:style-name="P121">__________________________</text:p>
      <text:p text:style-name="P122"/>
      <text:soft-page-break/>
      <text:p text:style-name="P123">Klaipėdos miesto daugiabučių gyvenamųjų namų</text:p>
      <text:p text:style-name="P124">butų ir kitų patalpų savininkų bendrijų valdymo organų,</text:p>
      <text:p text:style-name="P125"><text:s/>jungtinės veiklos sutartimi įgaliotų asmenų ir savivaldybės<text:s/></text:p>
      <text:p text:style-name="P126">vykdomosios institucijos paskirtų bendrojo naudojimo</text:p>
      <text:p text:style-name="P127">objektų administratorių veiklos, susijusios su įstatymų</text:p>
      <text:p text:style-name="P128"><text:s/>ir kitų teisės aktų jiems priskirtų funkcijų vykdymu,<text:s/></text:p>
      <text:p text:style-name="P129">priežiūros ir kontrolės taisyklių</text:p>
      <text:p text:style-name="P130">priedas</text:p>
      <text:p text:style-name="P131"/>
      <text:p text:style-name="P132">(Daugiabučio namo bendrojo naudojimo objektų valdytojo veiklos patikrinimo akto forma)</text:p>
      <text:p text:style-name="P133"/>
      <text:p text:style-name="P134">____________________________________________________________________</text:p>
      <text:p text:style-name="P135">(viešojo administravimo subjekto pavadinimas)</text:p>
      <text:p text:style-name="P136"/>
      <text:p text:style-name="P137"/>
      <text:p text:style-name="P138"><text:span text:style-name="T139">DAUGIABUČIO NAMO BENDROJO NAUDOJIMO OBJEKTŲ VALDYTOJO VEIKLOS</text:span></text:p>
      <text:p text:style-name="P140"><text:span text:style-name="T141">□ KOMPLEKSINIO PLANINIO / □ NEPLANUOTO PATIKRINIMO AKTAS</text:span></text:p>
      <text:p text:style-name="P142">(pažymėti varnele tinkamą langelį)</text:p>
      <text:p text:style-name="P143"/>
      <text:p text:style-name="P144">20__m. _________________d. Nr._________</text:p>
      <text:p text:style-name="P145">Klaipėda</text:p>
      <text:p text:style-name="P146"/>
      <text:p text:style-name="P147"/>
      <text:p text:style-name="P148">Aš, daugiabučių namų bendrojo naudojimo objektų valdytojų veiklos priežiūros ir kontrolės<text:s/></text:p>
      <text:p text:style-name="P149">vykdytojas ______________________________________________________________________</text:p>
      <text:p text:style-name="P150">(pareigos, vardas ir pavardė)</text:p>
      <text:p text:style-name="P151">patikrinau ______________________________________________________________________</text:p>
      <text:p text:style-name="P152">(bendrojo naudojimo objektų valdytojo pavadinimas, buveinės adresas)</text:p>
      <text:p text:style-name="P153">pagal _________________________________________________________ pateiktus dokumentus</text:p>
      <text:p text:style-name="P154">(bendrojo naudojimo objektų valdytojo atstovo pareigos, vardas ir pavardė, tel., el. p. adresas)</text:p>
      <text:p text:style-name="P155">veiklą, susijusią su įstatymų ir kitų teisės aktų jam priskirtų funkcijų vykdymu, ir nustačiau:</text:p>
      <text:p text:style-name="P156"/>
      <text:p text:style-name="P157"><text:span text:style-name="T158">1. Bendrojo naudojimo objektų valdytojas atsakingas už_________________________</text:span><text:span text:style-name="T159">_</text:span></text:p>
      <text:p text:style-name="P160">_______________________________________________________________________________________</text:p>
      <text:p text:style-name="P161">(nurodoma, kokio namo, jo adresas ar kiek namų, jų dislokacijos vieta bendras namo (- ų)</text:p>
      <text:p text:style-name="P162"><text:span text:style-name="T163">__________________________________________________________________________</text:span><text:span text:style-name="T164">administravimą</text:span></text:p>
      <text:p text:style-name="P165">plotas, butų ir kitų patalpų skaičius)</text:p>
      <text:p text:style-name="P166"><text:span text:style-name="T167">2. Bendrojo naudojimo objektų valdytojas pateikė šią informaciją ir dokumentus<text:s/></text:span><text:span text:style-name="T168">(nurodoma dokumento reg. data, Nr., lapų, bylų, dokumentų skaičius ir kita; jei valdytojas administruoja keliolika ar daugiau namų, informacija apie jo veiklą pasirenkama atrankos būdu; atliekant neplanuotą patikrinimą pildomi tik tie punktai, kurie susiję su butų (patalpų) savininkų skundų ir pranešimų turiniu, nepildomuose punktuose įrašomas žodis „netikrinta“):</text:span></text:p>
      <text:p text:style-name="P169">2.1. valdytojo paskyrimo ar išrinkimo dokumentą (paskyrimo aktas, protokolas)<text:s/></text:p>
      <text:p text:style-name="P170">_______________________________________________________________________________;</text:p>
      <text:p text:style-name="P171">2.2. butų ir kitų patalpų savininkų arba bendrijos narių sąrašą (-us)</text:p>
      <text:p text:style-name="P172">_______________________________________________________________________________;</text:p>
      <text:p text:style-name="P173">2.3. bendrojo naudojimo objektų aprašą (-us)_____________________________________;</text:p>
      <text:p text:style-name="P174">2.4. metinį namo (-ų) priežiūros ūkinį-finansinį planą (planus) arba ūkinės veiklos metinį planą (planus) ___________________________________________________________________;</text:p>
      <text:p text:style-name="P175">2.5. namo (-ų) bendrojo naudojimo objektų atnaujinimo ilgalaikį planą (-us) _______________________________________________________________________________;</text:p>
      <text:p text:style-name="P176">2.6. kaupiamųjų lėšų namui atnaujinti sąskaitos (-ų) sutartį (-is) ______________________;</text:p>
      <text:p text:style-name="P177">2.7. informaciją (išrašą) apie sukauptų lėšų naudojimą einamaisiais metais______________;</text:p>
      <text:p text:style-name="P178">2.8. namo (-ų) bendrojo naudojimo objektų priežiūros paslaugų ir atnaujinimo darbų pirkimų organizavimo dokumentus ___________________________________________________;</text:p>
      <text:soft-page-break/>
      <text:p text:style-name="P179">2.9. informaciją ar dokumentus apie einamaisiais metais vykdytus pirkimus ____________;</text:p>
      <text:p text:style-name="P180">2.10. informaciją apie interneto svetainę, skelbimų lentas, taikomas informacijos pateikimo butų ir kitų patalpų savininkams priemones ____________________________________________;</text:p>
      <text:p text:style-name="P181">2.11. duomenis apie butų ir kitų patalpų savininkų pretenzijas dėl informacijos teikimo _______________________________________________________________________________;</text:p>
      <text:p text:style-name="P182">2.12. metinę veiklos ataskaitą, jos pateikimo butų ir kitų patalpų savininkams duomenis _______________________________________________________________________________;</text:p>
      <text:p text:style-name="P183">2.13. informaciją apie einamaisiais metais šauktus butų ir kitų patalpų savininkų, bendrijos<text:s/></text:p>
      <text:p text:style-name="P184">narių susirinkimus ar balsavimą raštu_________________________________________________;</text:p>
      <text:p text:style-name="P185">2.14. ir kitus (<text:span text:style-name="T186">nurodyti, kokius)_______________________________________________</text:span>_.</text:p>
      <text:p text:style-name="P187"><text:span text:style-name="T188">3.</text:span><text:s/><text:span text:style-name="T189">Bendrojo naudojimo objektų valdytojo veiklos aprašymas ir įvertinimas<text:s/></text:span><text:span text:style-name="T190">(pagal šio akto 2 punkte pateiktą informaciją aprašoma, kaip vykdomos valdytojui pavestos funkcijos, kokie esminiai trūkumai):<text:s/></text:span>_______________________________________________________________</text:p>
      <text:p text:style-name="P191">_______________________________________________________________________________.</text:p>
      <text:p text:style-name="P192"><text:span text:style-name="T193">4. Reikalavimai trūkumams pašalinti<text:s/></text:span><text:span text:style-name="T194">(nurodomi reikalavimai ir jų įvykdymo terminai):</text:span></text:p>
      <text:p text:style-name="P195">_______________________________________________________________________________.</text:p>
      <text:p text:style-name="P196"/>
      <text:p text:style-name="P197"/>
      <text:p text:style-name="P198"/>
      <text:p text:style-name="P199">Priežiūros ir kontrolės vykdytojas ____________________________________________________</text:p>
      <text:p text:style-name="P200">(vardas ir pavardė, parašas, data)</text:p>
      <text:p text:style-name="P201"/>
      <text:p text:style-name="P202"/>
      <text:p text:style-name="P203">Bendrojo naudojimo objektų valdytojo atstovas _________________________________________</text:p>
      <text:p text:style-name="P204"><text:span text:style-name="T205">(vardas ir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4-07T07:48:00Z</meta:creation-date>
    <dc:date>2017-04-07T07:48:00Z</dc:date>
    <meta:template xlink:href="Normal.dotm" xlink:type="simple"/>
    <meta:editing-cycles>2</meta:editing-cycles>
    <meta:editing-duration>PT0S</meta:editing-duration>
    <meta:document-statistic meta:page-count="7" meta:paragraph-count="141" meta:word-count="2259" meta:character-count="18298" meta:row-count="539" meta:non-whitespace-character-count="16180"/>
  </office:meta>
</office:document-meta>
</file>