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 style:type="left" style:position="6.9166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middle" fo:text-indent="0.4923in">
        <style:tab-stops>
          <style:tab-stop style:type="left" style:position="0.7875in"/>
        </style:tab-stops>
      </style:paragraph-properties>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4923in">
        <style:tab-stops>
          <style:tab-stop style:type="left" style:position="0.7875in"/>
        </style:tab-stops>
      </style:paragraph-properties>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7875in"/>
        </style:tab-stops>
      </style:paragraph-properties>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text-position="super 66.6%"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text-position="super 66.6%"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text-position="super 66.6%" style:font-size-complex="12pt"/>
    </style:style>
    <style:style style:name="P104" style:parent-style-name="Normal" style:family="paragraph">
      <style:paragraph-properties fo:text-align="justify" style:vertical-align="middle"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5.31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DĖL LIETUVOS RESPUBLIKOS SUSISIEKIMO MINISTRO 2002 M. VASARIO 18 D. ĮSAKYMO NR. 3-66 „DĖL DIDŽIAUSIŲJŲ LEIDŽIAMŲ NAUDOJANTIS KELIAIS TRANSPORTO PRIEMONIŲ AR JŲ JUNGINIŲ TECHNINIŲ PARAMETRŲ APRAŠO PATVIRTINIMO“ PAKEITIMO</text:p>
      <text:p text:style-name="P15"/>
      <text:p text:style-name="P16">2022 m. lapkričio 17 d. Nr. 3-513</text:p>
      <text:p text:style-name="P17">Vilnius</text:p>
      <text:p text:style-name="P18"/>
      <text:p text:style-name="P19"/>
      <text:p text:style-name="P20"><text:span text:style-name="T21">P a k e i č i u<text:s/></text:span><text:span text:style-name="T22">Didžiausiųjų leidžiamų naudojantis keliais transporto priemonių ar jų junginių techninių parametrų aprašą</text:span><text:span text:style-name="T23">, patvirtintą Lietuvos Respublikos susisiekimo ministro 2002 m. vasario 18 d. įsakymu Nr. 3-66 „</text:span><text:span text:style-name="T24">Dėl<text:s/></text:span><text:span text:style-name="T25">Didžiausiųjų leidžiamų naudojantis keliais transporto priemonių ar jų junginių techninių parametrų<text:s/></text:span><text:span text:style-name="T26">aprašo patvirtinimo</text:span><text:span text:style-name="T27">“:<text:s/></text:span></text:p>
      <text:p text:style-name="P28">1.<text:s/><text:span text:style-name="T29">Pakeičiu 4.11 papunktį ir jį išdėstau taip:</text:span></text:p>
      <text:p text:style-name="P30"><text:span text:style-name="T31">„</text:span><text:span text:style-name="T32">4.11</text:span><text:span text:style-name="T33">. krovininio automobilio, sukabinto su puspriekabe, kuriuo, vykdant įvairiarūšio vežimo operaciją, vežami vienas arba keli įvairiarūšio vežimo vienetai (puspriekabės, nuimamieji kėbulai<text:s/></text:span><text:soft-page-break/><text:span text:style-name="T34">ir konteineriai, kurių bendras didžiausias ilgis ne didesnis kaip 45 pėdos)<text:s/></text:span><text:span text:style-name="T35"><text:tab/></text:span><text:span text:style-name="T36"><text:tab/></text:span><text:span text:style-name="T37"><text:tab/><text:s text:c="7"/>16,65 m.</text:span><text:span text:style-name="T38">“</text:span></text:p>
      <text:p text:style-name="P39">2.<text:s/><text:span text:style-name="T40">Pakeičiu 10 punktą ir jį išdėstau taip:</text:span></text:p>
      <text:p text:style-name="P41">„<text:span text:style-name="T42">10</text:span><text:span text:style-name="T43">. Didžiausias atstumas nuo puspriekabės, kuri naudojama vykdant įvairiarūšio vežimo operaciją, sukabinamojo šerdeso iki puspriekabės galinio išorinio taško</text:span><text:span text:style-name="T44"><text:tab/></text:span><text:span text:style-name="T45"><text:tab/></text:span><text:span text:style-name="T46"><text:tab/><text:s text:c="7"/>12,15 m.“</text:span></text:p>
      <text:p text:style-name="P47">3. Pakeičiu 17.4<text:s/><text:span text:style-name="T48">papunktį</text:span><text:span text:style-name="T49"><text:s/>ir jį išdėstau taip:</text:span></text:p>
      <text:p text:style-name="P50"><text:span text:style-name="T51">„</text:span><text:span text:style-name="T52">17.4</text:span><text:span text:style-name="T53">. turintys tris ir daugiau ašių, kai naudojami alternatyvieji degalai<text:s/></text:span>ir alternatyviųjų degalų technologija<text:span text:style-name="T54"><text:s/>ir kai varančiosios ašies ratai suporinti ir jų pakaba pneumatinė ar jai lygiavertė arba kai kiekvienos varančiosios ašies ratai suporinti ir didžiausioji kiekvienos varančiosios ašies apkrova neviršija 9,5 t</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27 t;“.</text:span></text:p>
      <text:p text:style-name="P67"><text:span text:style-name="T68">4</text:span><text:span text:style-name="T69">.<text:s/></text:span>Papildau 17.4<text:span text:style-name="T70">1</text:span><text:s/>papunkčiu:</text:p>
      <text:p text:style-name="P71"><text:span text:style-name="T72">„</text:span><text:span text:style-name="T73">17.4</text:span><text:span text:style-name="T74">1</text:span><text:span text:style-name="T75">. turintys tris ir daugiau ašių, kai<text:s/></text:span>naudojama netarši technologija<text:span text:style-name="T76"><text:s/>ir kai varančiosios ašies ratai suporinti ir jų pakaba pneumatinė ar jai lygiavertė arba kai kiekvienos varančiosios ašies ratai suporinti ir didžiausioji kiekvienos varančiosios ašies apkrova neviršija 9,5 t</text:span><text:span text:style-name="T77"><text:tab/></text:span><text:span text:style-name="T78"><text:tab/></text:span><text:span text:style-name="T79"><text:tab/><text:s/>28 t;“.</text:span></text:p>
      <text:p text:style-name="P80"><text:span text:style-name="T81">5</text:span><text:span text:style-name="T82">. Pakeičiu 19.3 papunktį ir jį išdėstau taip:<text:s/></text:span></text:p>
      <text:p text:style-name="P83"><text:span text:style-name="T84">„</text:span><text:span text:style-name="T85">19.3</text:span><text:span text:style-name="T86">. dviašio krovininio automobilio, sujungto su triaše puspriekabe, kuriuo, vykdant įvairiarūšio vežimo operaciją, magistraliniais keliais ir kitais keliais 50 km spinduliu nuo Klaipėdos valstybinio jūrų uosto, oro uostų, geležinkelio ir vidaus vandenų stočių teritorijų, kuriose iškraunami ir (arba) pakraunami<text:s/></text:span><text:span text:style-name="T87">įvairiarūšio vežimo<text:s/></text:span><text:span text:style-name="T88">vienetai, vežami vienas arba keli<text:s/></text:span><text:span text:style-name="T89">įvairiarūšio vežimo<text:s/></text:span><text:span text:style-name="T90">vienetai (puspriekabės, nuimamieji kėbulai ir konteineriai, kurių bendras maksimalus ilgis ne didesnis kaip 45 pėdos)</text:span><text:span text:style-name="T91"><text:tab/><text:s/>42 t;“.</text:span></text:p>
      <text:p text:style-name="P92"><text:span text:style-name="T93">6</text:span><text:span text:style-name="T94">.<text:s/></text:span>Pakeičiu 19.4.3<text:span text:style-name="T95">1</text:span><text:s/><text:span text:style-name="T96">papunktį</text:span><text:span text:style-name="T97"><text:s/>ir jį išdėstau taip:</text:span><text:s/></text:p>
      <text:p text:style-name="P98">„19.4.3<text:span text:style-name="T99">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tab/><text:tab/><text:tab/><text:tab/><text:tab/><text:tab/><text:s/>39 t;“.</text:p>
      <text:p text:style-name="P100">7. Papildau 19.4.3<text:span text:style-name="T101">2</text:span><text:s/>papunkčiu:</text:p>
      <text:p text:style-name="P102">„19.4.3<text:span text:style-name="T103">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text:tab/><text:tab/><text:tab/><text:tab/><text:tab/><text:tab/><text:tab/>40 t;“.</text:p>
      <text:p text:style-name="P104"><text:span text:style-name="T105">8</text:span><text:span text:style-name="T106">. Pakeičiu<text:s/></text:span><text:span text:style-name="T107">19.7</text:span><text:span text:style-name="T108"><text:s/></text:span><text:span text:style-name="T109">papunktį</text:span><text:span text:style-name="T110"><text:s/>ir jį išdėstau taip:</text:span></text:p>
      <text:p text:style-name="P111"><text:span text:style-name="T112">„</text:span><text:span text:style-name="T113">19.7</text:span><text:span text:style-name="T114">. triašio krovininio automobilio, sujungto su dviaše ar triaše puspriekabe, kuriuo, vykdant įvairiarūšio vežimo operaciją, magistraliniais keliais ir kitais keliais 50 km spinduliu nuo Klaipėdos valstybinio jūrų uosto, oro uostų, geležinkelio ir vidaus vandenų stočių teritorijų, kuriose iškraunami ir (arba) pakraunami įvairiarūšio vežimo vienetai, vežami vienas arba keli įvairiarūšio vežimo vienetai (puspriekabės, nuimamieji kėbulai ir konteineriai, kurių bendras maksimalus ilgis ne didesnis kaip 45 pėdo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44 t;</text:span><text:span text:style-name="T128">“.</text:span></text:p>
      <text:p text:style-name="Normal"/>
      <text:p text:style-name="Normal"/>
      <text:p text:style-name="Normal"/>
      <text:p text:style-name="Normal">Energetikos ministras,</text:p>
      <text:p text:style-name="P129"><text:span text:style-name="T130">pavaduojantis susisiekimo ministrą</text:span><text:span text:style-name="T131"><text:tab/></text:span><text:span text:style-name="T132"><text:tab/>Dainius Kreivy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11-17T11:46:00Z</meta:creation-date>
    <dc:date>2022-11-17T11:46:00Z</dc:date>
    <meta:print-date>2022-02-07T07:28:00Z</meta:print-date>
    <meta:template xlink:href="Normal.dotm" xlink:type="simple"/>
    <meta:editing-cycles>2</meta:editing-cycles>
    <meta:editing-duration>PT0S</meta:editing-duration>
    <meta:document-statistic meta:page-count="3" meta:paragraph-count="14" meta:word-count="535" meta:character-count="4048" meta:row-count="58" meta:non-whitespace-character-count="3527"/>
  </office:meta>
</office:document-meta>
</file>