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 fo:text-indent="0.4923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center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 fo:text-indent="0.4923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9 M. SAUSIO 26 D. ĮSAKYMO NR. V-36 „DĖL ATLEIDIMO NUO LAIVO HIGIENINIŲ SĄLYGŲ KONTROLĖS PAŽYMĖJIMO / LAIVO HIGIENINIŲ SĄLYGŲ KONTROLĖS PAŽYMĖJIMO IŠDAVIMO TVARKOS APRAŠO PATVIRTINIMO“ PAKEITIMO</text:p>
      <text:p text:style-name="P12"/>
      <text:p text:style-name="P13">2016 m. vasario 17 d. Nr. V-278</text:p>
      <text:p text:style-name="P14">Vilnius</text:p>
      <text:p text:style-name="P15"/>
      <text:p text:style-name="P16"/>
      <text:p text:style-name="P17"><text:span text:style-name="T18">1</text:span><text:span text:style-name="T19">. P a k e i č i u Atleidimo nuo laivo higieninių sąlygų kontrolės pažymėjimo / Laivo higieninių sąlygų kontrolės pažymėjimo išdavimo tvarkos aprašą, patvirtintą Lietuvos Respublikos sveikatos apsaugos ministro 2009 m. sausio 26 d. įsakymu Nr. V-36 „Dėl Atleidimo nuo laivo higieninių sąlygų kontrolės pažymėjimo / Laivo higieninių sąlygų kontrolės pažymėjimo išdavimo tvarkos aprašo patvirtinimo“:</text:span></text:p>
      <text:p text:style-name="P20"><text:span text:style-name="T21">1.1</text:span><text:span text:style-name="T22">. Pakeičiu I skyriaus pavadinimą ir jį išdėstau taip:</text:span></text:p>
      <text:p text:style-name="P23"><text:span text:style-name="T24">„</text:span><text:span text:style-name="T25">I</text:span><text:span text:style-name="T26"><text:s/>SKYRIUS</text:span></text:p>
      <text:p text:style-name="P27"><text:span text:style-name="T28">BENDROSIOS NUOSTATOS</text:span><text:span text:style-name="T29">“.</text:span></text:p>
      <text:p text:style-name="P30"><text:span text:style-name="T31">1.2</text:span><text:span text:style-name="T32">. Pakeičiu II skyriaus pavadinimą ir jį išdėstau taip:</text:span></text:p>
      <text:p text:style-name="P33"><text:span text:style-name="T34">„</text:span><text:span text:style-name="T35">II</text:span><text:span text:style-name="T36"><text:s/>SKYRIUS</text:span></text:p>
      <text:p text:style-name="P37"><text:span text:style-name="T38">LAIVO HIGIENINIŲ SĄLYGŲ PAŽYMĖJIMO IŠDAVIMAS, PRATĘSIMAS, GALIOJIMAS</text:span><text:span text:style-name="T39">“.</text:span></text:p>
      <text:p text:style-name="P40"><text:span text:style-name="T41">1.3</text:span><text:span text:style-name="T42">. Pakeičiu 4 punktą ir jį išdėstau taip:</text:span></text:p>
      <text:p text:style-name="P43"><text:span text:style-name="T44">„</text:span><text:span text:style-name="T45">4</text:span><text:span text:style-name="T46">.<text:s/></text:span><text:span text:style-name="T47">Laivo higieninių sąlygų pažymėjimus Lietuvos Respublikoje išduoda<text:s/></text:span><text:span text:style-name="T48">Nacionalinis visuomenės sveikatos centras prie Sveikatos apsaugos ministerijos</text:span><text:span text:style-name="T49"><text:s/>(toliau – įgaliota institucija).“</text:span></text:p>
      <text:p text:style-name="P50"><text:span text:style-name="T51">1.4</text:span><text:span text:style-name="T52">. Pakeičiu III skyriaus pavadinimą ir jį išdėstau taip:</text:span></text:p>
      <text:p text:style-name="P53"><text:span text:style-name="T54">„</text:span><text:span text:style-name="T55">III</text:span><text:span text:style-name="T56"><text:s/>SKYRIUS</text:span></text:p>
      <text:p text:style-name="P57"><text:span text:style-name="T58">DOKUMENTŲ, REIKALINGŲ GAUTI LAIVO HIGIENINIŲ SĄLYGŲ PAŽYMĖJIMĄ, PATEIKIMO TVARKA</text:span><text:span text:style-name="T59">“.</text:span></text:p>
      <text:p text:style-name="P60"><text:span text:style-name="T61">1.5</text:span><text:span text:style-name="T62">. Pakeičiu IV skyriaus pavadinimą ir jį išdėstau taip:</text:span></text:p>
      <text:p text:style-name="P63"><text:span text:style-name="T64">„</text:span><text:span text:style-name="T65">IV</text:span><text:span text:style-name="T66"><text:s/>SKYRIU</text:span><text:span text:style-name="T67">S</text:span></text:p>
      <text:p text:style-name="P68"><text:span text:style-name="T69">TIKRINANČIŲ INSTITUCIJŲ FUNKCIJOS, LAIVO HIGIENINIŲ SĄLYGŲ PATIKRINIMO TVARKA, LAIVO KAPITONO AR JO ĮGALIOTO ASMENS TEISĖS IR PAREIGOS</text:span><text:span text:style-name="T70">“.</text:span></text:p>
      <text:p text:style-name="P71"><text:span text:style-name="T72">2</text:span><text:span text:style-name="T73">. N u s t a t a u, kad šis įsakymas įsigalioja 2016 m. balandžio 1 d.</text:span></text:p>
      <text:p text:style-name="P74"/>
      <text:p text:style-name="P75"/>
      <text:p text:style-name="P76"/>
      <text:p text:style-name="P77"><text:span text:style-name="T78">Sveikatos apsaugos minist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 User</dc:creator>
    <meta:creation-date>2016-02-20T09:28:00Z</meta:creation-date>
    <dc:date>2016-02-20T09:28:00Z</dc:date>
    <meta:print-date>2016-02-11T13:0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34" meta:character-count="1774" meta:row-count="60" meta:non-whitespace-character-count="1562"/>
  </office:meta>
</office:document-meta>
</file>