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RUGSĖJO 21 D. NUTARIMO NR. 1103 „DĖL ĮGALIOJIMŲ SUTEIKIMO ĮGYVENDINANT LIETUVOS RESPUBLIKOS BRANDUOLINĖS ENERGIJOS ĮSTATYMĄ IR LIETUVOS RESPUBLIKOS RADIOAKTYVIŲJŲ ATLIEKŲ TVARKYMO ĮSTATYMĄ“ PAKEITIMO</text:p>
      <text:p text:style-name="P17"/>
      <text:p text:style-name="P18">2019 m. sausio 9 d. Nr. 1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1 m. rugsėjo 21 d. nutarimą Nr. 1103 „Dėl įgaliojimų suteikimo įgyvendinant Lietuvos Respublikos branduolinės energijos įstatymą ir Lietuvos Respublikos radioaktyviųjų atliekų tvarkymo įstatymą“:</text:span></text:p>
      <text:p text:style-name="P27"><text:span text:style-name="T28">1</text:span><text:span text:style-name="T29">. Pripažinti netekusiu galios 1.3 papunktį;</text:span></text:p>
      <text:p text:style-name="P30"><text:span text:style-name="T31">2</text:span><text:span text:style-name="T32">.</text:span><text:span text:style-name="T33"><text:s/>P</text:span><text:span text:style-name="T34">akeisti 1.4 papunktį ir jį išdėstyti taip:</text:span></text:p>
      <text:p text:style-name="P35"><text:span text:style-name="T36">„</text:span><text:span text:style-name="T37">1.4</text:span><text:span text:style-name="T38">. Lietuvos statistikos departamentą parengti ir pateikti Valstybinei atominės energetikos saugos inspekcijai informaciją apie Lietuvos Respublikos branduolinės energijos įstatymo 23 straipsnio 4 dalyje nurodytų ūkio subjektų darbuotojų<text:s/></text:span><text:span text:style-name="T39">praėjusių kalendorinių metų</text:span><text:span text:style-name="T40"><text:s/></text:span><text:span text:style-name="T41">vidutinį mėnesinį bruto darbo užmokestį</text:span><text:span text:style-name="T42"><text:s/></text:span><text:span text:style-name="T43">ne vėliau kaip iki sausio 31 dienos.“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Energetikos ministras</text:span><text:span text:style-name="T5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5T07:00:00Z</meta:creation-date>
    <dc:date>2019-01-15T07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7" meta:character-count="1141" meta:row-count="55" meta:non-whitespace-character-count="1005"/>
  </office:meta>
</office:document-meta>
</file>