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4" style:parent-style-name="Normal" style:family="paragraph">
      <style:paragraph-properties fo:widows="0" fo:orphans="0" fo:text-align="center" fo:margin-right="0.0006in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118in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justify" fo:text-indent="0.5118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11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3">VALSTYBINĖS ATOMINĖS ENERGETIKOS SAUGOS</text:p>
      <text:p text:style-name="P4"><text:span text:style-name="T5">INSPEKCIJOS VIRŠININKAS</text:span></text:p>
      <text:p text:style-name="P6"/>
      <text:p text:style-name="P7">ĮSAKYMAS</text:p>
      <text:p text:style-name="P8">DĖL BRANDUOLINĖS ENERGETIKOS OBJEKTŲ EKSPLOATAVIMO NUTRAUKIMO BEI DEZAKTYVAVIMO IR (AR) IŠMONTAVIMO DARBŲ VYKDYMO BRANDUOLINĖS ENERGETIKOS OBJEKTO GALUTINIO SUSTABDYMO METU PATIKRINIMO KONTROLINIO KLAUSIMYNO FORMOS PATVIRTINIMO</text:p>
      <text:p text:style-name="P9"/>
      <text:p text:style-name="P10">2020 m. liepos 20 d. Nr.<text:s/>22.3-156</text:p>
      <text:p text:style-name="P11">Vilnius</text:p>
      <text:p text:style-name="P12"/>
      <text:p text:style-name="P13"/>
      <text:p text:style-name="P14">Vadovaudamasis<text:s/><text:span text:style-name="T15">Institucijų atliekamų priežiūros funkcijų optimizavimo gairių aprašo, patvirtinto Lietuvos Respublikos Vyriausybės 2010 m. gegužės 4 d. nutarimu Nr. 511 „Dėl Institucijų atliekamų priežiūros funkcijų optimizavimo“, 7.4 papunkčiu</text:span>:</text:p>
      <text:p text:style-name="P16"><text:span text:style-name="T17">1</text:span><text:span text:style-name="T18">. T v i r t i n u Branduolinės energetikos objektų eksploatavimo nutraukimo bei dezaktyvavimo ir (ar) išmontavimo darbų vykdymo branduolinės energetikos objekto galutinio sustabdymo metu patikrinimo kontrolinio klausimyno formą (pridedama).<text:s/></text:span></text:p>
      <text:p text:style-name="P19"><text:span text:style-name="T20">2</text:span><text:span text:style-name="T21">. N u r o d a u šį įsakymą paskelbti Teisės aktų registre ir Valstybinės atominės energetikos saugos inspekcijos svetainėje.</text:span></text:p>
      <text:p text:style-name="P22"><text:span text:style-name="T23">3</text:span><text:span text:style-name="T24">. N u s t a t a u, kad šis įsakymas įsigalioja 2020 m. lapkričio 1 d.</text:span></text:p>
      <text:p text:style-name="P25"/>
      <text:p text:style-name="P26"/>
      <text:p text:style-name="Normal"/>
      <text:p text:style-name="P27"><text:span text:style-name="T28">Viršinink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branduolinės energetikos objektų eksploatavimo nutraukimo bei dezaktyvavimo ir (ar) išmontavimo darbų vykdymo branduolinės energetikos objekto galutinio sustabdymo metu patikrinimo kontrolinio klausimyno formos patvirtinimo</dc:title>
    <meta:keyword>patikrinimo klausimynas</meta:keyword>
    <meta:initial-creator>Marius Dekaminavičius</meta:initial-creator>
    <dc:creator>adlibuser</dc:creator>
    <meta:creation-date>2020-07-20T07:28:00Z</meta:creation-date>
    <dc:date>2020-07-20T07:28:00Z</dc: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Sync Workspace">, </meta:user-defined>
    <meta:user-defined meta:name="TaxKeyword">1019;#patikrinimo klausimynas|7cde8fc8-cf7a-4d7f-95e2-6d0b77538dd9</meta:user-defined>
    <meta:document-statistic meta:page-count="1" meta:paragraph-count="12" meta:word-count="145" meta:character-count="1077" meta:row-count="41" meta:non-whitespace-character-count="944"/>
  </office:meta>
</office:document-meta>
</file>