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margin-right="-0.0569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complex="bn" style:country-complex="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0417in" svg:height="0.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RADIACINĖS SAUGOS CENTRO DIREKTORIUS</text:p>
      <text:p text:style-name="P13"/>
      <text:p text:style-name="P14">ĮSAKYMAS</text:p>
      <text:p text:style-name="P15"><text:span text:style-name="T16">DĖL<text:s/></text:span><text:span text:style-name="T17">RADIACINĖS SAUGOS CENTRO DIREKTORIAUS 2018 M. SPALIO 16 D. ĮSAKYMO NR. V-60</text:span><text:span text:style-name="T18"><text:s/>„DĖL<text:s/></text:span><text:span text:style-name="T19">PAGRĮSTOS VEIKLOS SU JONIZUOJANČIOSIOS<text:s/></text:span><text:span text:style-name="T20">spinduliuotės šaltiniais, išskyrus branduolinės energetikos srities veiklą su jonizuojančiosios spinduliuotės šaltiniais, rūšių sąrašO PATVIRTINIMO“ PAKEITIMO</text:span></text:p>
      <text:p text:style-name="P21"/>
      <text:p text:style-name="P22">2019 m. birželio 6 d. Nr. V-46</text:p>
      <text:p text:style-name="P23">Vilnius</text:p>
      <text:p text:style-name="P24"/>
      <text:p text:style-name="P25"/>
      <text:p text:style-name="P26"><text:span text:style-name="T27">P a k e i č i u<text:s/></text:span><text:span text:style-name="T28">Pagrįstos veiklos su jonizuojančiosios spinduliuotės šaltiniais, išskyrus branduolinės energetikos srities veiklą su jonizuojančiosios spinduliuotės šaltiniais, rūšių sąrašą, patvirtintą Radiacinės saugos centro direktoriaus 2018 m. spalio 16 d. įsakymu Nr. V-60</text:span><text:span text:style-name="T29"><text:s/>„Dėl<text:s/></text:span><text:span text:style-name="T30">Pagrįstos veiklos su jonizuojančiosios spinduliuotės šaltiniais, išskyrus branduolinės energetikos srities veiklą su jonizuojančiosios spinduliuotės šaltiniais, rūšių sąrašo patvirtinimo“:</text:span></text:p>
      <text:p text:style-name="P31">1. Pakeičiu 7 punktą ir jį išdėstau taip:</text:p>
      <text:p text:style-name="P32"><text:span text:style-name="T33">„</text:span><text:span text:style-name="T34">7</text:span><text:span text:style-name="T35">. Veikla, susijusi su vartojimo gaminiais (naudojimas, importas ir prekyba): nedidelių kiekių radioaktyviųjų medžiagų naudojimas (neviršijant nereguliavimo lygių, nustatytų Lietuvos higienos normos HN 73:2018 „Pagrindinės radiacinės saugos normos“, patvirtintos Lietuvos Respublikos sveikatos apsaugos ministro 2001 m. gruodžio 21 d. įsakymu Nr. 663 „Dėl Lietuvos higienos normos HN 73:2018 „Pagrindinės radiacinės saugos normos“ patvirtinimo“, 4 priede) apšvietimo lempose ar prie jų sumontuotuose starteriuose, optiniuose prietaisuose.“</text:span></text:p>
      <text:p text:style-name="P36">2. Pakeičiu 8.1 papunktį ir jį išdėstau taip:</text:p>
      <text:p text:style-name="P37"><text:span text:style-name="T38">„</text:span><text:span text:style-name="T39">8.1</text:span><text:span text:style-name="T40">. jonizuojančiosios spinduliuotės šaltinių, naudojamų vykdant šio sąrašo 1–6 punktuose nurodytą veiklą, montavimas, priežiūra ir remontas bei prekyba šiais jonizuojančiosios spinduliuotės šaltiniais;“.</text:span></text:p>
      <text:p text:style-name="P41"/>
      <text:p text:style-name="P42"/>
      <text:p text:style-name="P43"/>
      <text:p text:style-name="P44">Direktoriaus pavaduotoja,</text:p>
      <text:p text:style-name="P45"><text:span text:style-name="T46">laikinai vykdanti direktoriaus funkcijas</text:span><text:span text:style-name="T47"><text:tab/>Ramunė Marija Stasiū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5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19-06-07T05:48:00Z</meta:creation-date>
    <dc:date>2019-06-07T05:48:00Z</dc:date>
    <meta:print-date>2018-10-16T09:4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42" meta:character-count="1786" meta:row-count="52" meta:non-whitespace-character-count="1567"/>
  </office:meta>
</office:document-meta>
</file>