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IR UŽDARŲJŲ AKCINIŲ BENDROVIŲ OBLIGACIJŲ SAVININKŲ INTERESŲ GYNIMO ĮSTATYMO NR. XII-2443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pildyti 1 straipsnį 3 dalimi:</text:span></text:p>
        <text:p text:style-name="P38"><text:span text:style-name="T39">„</text:span><text:span text:style-name="T40">3</text:span><text:span text:style-name="T41">. Šis įstatymas netaikomas pakeitimo<text:s/></text:span><text:span text:style-name="T42">vertybiniais popieriais bendrovių leidžiamiems skolos vertybiniams popieriams,</text:span><text:span text:style-name="T43"><text:s/></text:span><text:span text:style-name="T44">išskyrus Lietuvos Respublikos pakeitimo vertybiniais popieriais ir padengtųjų obligacijų įstatymo 18 ir 23 straipsniuose nurodytus atvejus.“</text:span></text:p>
        <text:p text:style-name="P45"/>
        <text:p text:style-name="P46"><text:span text:style-name="T47">2</text:span><text:span text:style-name="T48"><text:s/>straipsnis.<text:s/></text:span><text:span text:style-name="T49">Įstatymo įs</text:span><text:span text:style-name="T50">igaliojimas</text:span></text:p>
        <text:p text:style-name="P51"><text:span text:style-name="T52">Šis įstatymas įsigalioja 2022 m. liepos 22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3T13:28:00Z</meta:creation-date>
    <dc:date>2022-07-13T1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50" meta:row-count="17" meta:non-whitespace-character-count="665"/>
  </office:meta>
</office:document-meta>
</file>