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" style:parent-style-name="Normal" style:master-page-name="MP1" style:family="paragraph">
      <style:paragraph-properties fo:break-before="page" fo:margin-left="3.5in">
        <style:tab-stops/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margin-left="3.5in">
        <style:tab-stops/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fo:color="#000000" style:font-size-complex="12pt" fo:language="en" fo:country="GB"/>
    </style:style>
    <style:style style:name="P42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47" style:parent-style-name="Normal" style:family="paragraph">
      <style:paragraph-properties fo:text-align="justify" fo:text-indent="0.625in"/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51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6263in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6263in"/>
      <style:text-properties style:font-size-complex="12pt" fo:language="en" fo:country="GB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<text:span text:style-name="T10">2017 M. RUGSĖJO 7 D. ĮSAKYMO NR. A</text:span><text:span text:style-name="T11">-</text:span><text:span text:style-name="T12">1262 „</text:span><text:span text:style-name="T13">DĖL ŠIAULIŲ RAJONO SAVIVALDYBĖS ADMINISTRACIJOS SENIŪNIJŲ SOCIALINĖS PARAMOS KLAUSIMAMS SPRĘSTI KOMISIJŲ SUDĖTIES PATVIRTINIMO“</text:span><text:span text:style-name="T14"><text:s/>PAKEITIMO</text:span></text:p>
      <text:p text:style-name="P15"/>
      <text:p text:style-name="P16">2018 m. lapkričio 29 d. Nr. A-1644</text:p>
      <text:p text:style-name="P17">Šiauliai</text:p>
      <text:p text:style-name="P18"/>
      <text:p text:style-name="P19"/>
      <text:p text:style-name="P20">Vadovaudamasis Lietuvos Respublikos vietos savivaldos įstatymo 18 straipsnio 1 dalimi, atsižvelgdamas į Raudėnų seniūnijos seniūno Antano Venckaus 2018-11-22 tarnybinį pranešimą Nr. TS(24)-45(3.24) „Dėl Raudėnų seniūnijos socialinės paramos klausimams spręsti komisijos sudėties pakeitimo“,<text:s/></text:p>
      <text:p text:style-name="P21">p a k e i č i u Raudėnų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9 papunkčiu, ir ją išdėstau nauja redakcija (pridedama).</text:p>
      <text:p text:style-name="P22"><text:span text:style-name="T23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Administracijos direktorius <text:s text:c="6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Gipoldas Karklelis</text:span></text:p>
      <text:soft-page-break/>
      <text:p text:style-name="P31">PATVIRTINTA</text:p>
      <text:p text:style-name="P32">Šiaulių rajono savivaldybės</text:p>
      <text:p text:style-name="P33">administracijos direktoriaus</text:p>
      <text:p text:style-name="P34">2017 m. rugsėjo 7 d. įsakymu Nr. <text:s/>A-1262</text:p>
      <text:p text:style-name="P35">(Šiaulių rajono savivaldybės</text:p>
      <text:p text:style-name="P36">administracijos direktoriaus</text:p>
      <text:p text:style-name="P37"><text:span text:style-name="T38">2018 m. lapkričio 29 d. įsakymo Nr. A-</text:span><text:span text:style-name="T39">1644</text:span></text:p>
      <text:p text:style-name="P40">redakcija)</text:p>
      <text:p text:style-name="P41"/>
      <text:p text:style-name="P42"/>
      <text:p text:style-name="P43"><text:span text:style-name="T44">ŠIAULIŲ RAJONO SAVIVALDYBĖS ADMINISTRACIJOS RAUDĖNŲ<text:s/></text:span><text:span text:style-name="T45">SENIŪNIJOS SOCIALINĖS PARAMOS KLAUSIMAMS SPRĘSTI KOMISIJA</text:span></text:p>
      <text:p text:style-name="P46"/>
      <text:p text:style-name="P47"/>
      <text:p text:style-name="P48">Komisijos pirmininkas – Antanas Venckus, Raudėnų seniūnijos seniūnas.</text:p>
      <text:p text:style-name="P49">Komisijos sekretorius – Vidmantas Lubys, Raudėnų seniūnijos seniūno pavaduotojas.</text:p>
      <text:p text:style-name="P50">Komisijos nariai:</text:p>
      <text:p text:style-name="P51">Rasa Gricienė, Raudėnų seniūnijos specialistė socialiniam darbui,</text:p>
      <text:p text:style-name="P52">Irena Šumbarauskaitė, Šiaulių rajono savivaldybės socialinių paslaugų centro darbuotoja darbui su riziką patiriančiomis šeimomis,<text:s/></text:p>
      <text:p text:style-name="P53"><text:span text:style-name="T54">Zigrida Danikauskienė, Raudėnų šeimos gydytojo kabineto bendruomenės slaugytoja,</text:span></text:p>
      <text:p text:style-name="P55">Raudėnų seniūnijos atitinkamos seniūnaitijos, kurioje gyvena nepasiturinti šeima (asmuo), seniūnaitis ar bendruomenės pirmininkas.</text:p>
      <text:p text:style-name="P56"/>
      <text:p text:style-name="P57"><text:span text:style-name="T5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5:00Z</meta:creation-date>
    <dc:date>2023-06-12T08:35:00Z</dc:date>
    <meta:print-date>2018-10-02T07:3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47" meta:character-count="2150" meta:row-count="71" meta:non-whitespace-character-count="1935"/>
  </office:meta>
</office:document-meta>
</file>