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909in">
        <style:tab-stops>
          <style:tab-stop style:type="left" style:position="1.083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909in">
        <style:tab-stops>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tab-stops>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center" fo:line-height="11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line-height="115%" fo:margin-right="0.0208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style:style>
    <style:style style:name="P161" style:parent-style-name="Normal" style:family="paragraph">
      <style:paragraph-properties fo:text-align="justify" fo:line-height="115%"/>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19 M. RUGSĖJO 16 D. ĮSAKYMO NR. A1-530 „DĖL NEVYRIAUSYBINIŲ ORGANIZACIJŲ, DIRBANČIŲ ŠEIMOS GEROVĖS SRITYJE, VEIKLOS PROJEKTŲ ATRANKOS KONKURSO</text:p>
      <text:p text:style-name="P13"><text:span text:style-name="T14">2020–2021 METAIS NUOSTATŲ PATVIRTINIMO“ PAKEITIMO<text:s/></text:span></text:p>
      <text:p text:style-name="P15"/>
      <text:p text:style-name="P16"><text:span text:style-name="T17">2020 m. spalio<text:s/></text:span><text:span text:style-name="T18">13<text:s/></text:span><text:span text:style-name="T19">d. Nr. A1-964</text:span></text:p>
      <text:p text:style-name="P20">Vilnius</text:p>
      <text:p text:style-name="P21"/>
      <text:p text:style-name="P22"/>
      <text:p text:style-name="P23"><text:span text:style-name="T24">Pakeičiu<text:s/></text:span><text:span text:style-name="T25">Nevyriausybinių organizacijų, dirbančių šeimos gerovės srityje, veiklos projektų atrankos konkurso 2020–2021 metais nuostatus, patvirtintus Lietuvos Respublikos socialinės apsaugos ir darbo ministro 2019 m. rugsėjo 16 d. įsakymu Nr. A1-530 „Dėl Nevyriausybinių organizacijų, dirbančių šeimos gerovės srityje, veiklos projektų atrankos konkurso 2020–2021 metais nuostatų patvirtinimo“</text:span><text:span text:style-name="T26">:</text:span></text:p>
      <text:p text:style-name="P27"><text:span text:style-name="T28">1</text:span><text:span text:style-name="T29">. Pakeičiu 7 punktą ir jį išdėstau taip:<text:s/></text:span></text:p>
      <text:p text:style-name="P30"><text:span text:style-name="T31">„</text:span><text:span text:style-name="T32">7</text:span><text:span text:style-name="T33">. Projektų įgyvendinimo trukmė – nuo 2020 m. sausio 1 d. iki 2020 m. gruodžio 31 d. Pratęsus finansavimą 2021 metams – nuo 2021 m. sausio 1 d. iki 2021 m. gruodžio 31 d.</text:span><text:span text:style-name="T34">“</text:span></text:p>
      <text:p text:style-name="P35"><text:span text:style-name="T36">2</text:span><text:span text:style-name="T37">. Pakeičiu 57 punkto pirmąją pastraipą ir ją išdėstau taip:</text:span></text:p>
      <text:p text:style-name="P38"><text:span text:style-name="T39">„</text:span><text:span text:style-name="T40">57</text:span><text:span text:style-name="T41">.<text:s/></text:span><text:span text:style-name="T42">Projektams paskirtos<text:s/></text:span><text:span text:style-name="T43">valstybės biudžeto<text:s/></text:span><text:span text:style-name="T44">lėšos mokamos iš Lietuvos Respublikos valstybės biudžeto Ministerijai patvirtintų asignavimų programoms vykdyti. Projektams vykdyti skirtos valstybės biudžeto lėšos negali būti perkeliamos į kitus biudžetinius metus.<text:s/></text:span><text:span text:style-name="T45">Išlaidos laikomos tinkamomis finansuoti, jei jos patirtos ir apmokėtos nuo 2020 m. sausio 1 d. iki valstybės biudžeto lėšų naudojimo sutartyje numatytos dienos,</text:span><text:span text:style-name="T46"><text:s/>tačiau ne vėliau kaip iki 2020 m. gruodžio 31 d</text:span><text:span text:style-name="T47">.<text:s/></text:span><text:span text:style-name="T48">Jei projekto finansavimas Nuostatų VIII skyriuje nustatyta tvarka pratęsiamas 2021 metams, tinkamomis finansuoti laikomos išlaidos, patirtos ir apmokėtos nuo 2021 m. sausio 1 d. iki 2021 m. <text:s/>gruodžio 31 d.“</text:span></text:p>
      <text:p text:style-name="P49"><text:span text:style-name="T50">3</text:span><text:span text:style-name="T51">. Pakeičiu 65.2 papunktį ir jį išdėstau taip:</text:span></text:p>
      <text:p text:style-name="P52"><text:span text:style-name="T53">„</text:span><text:span text:style-name="T54">65.2</text:span><text:span text:style-name="T55">. kiekvienam ketvirčiui pasibaigus, iki kito ketvirčio pirmo mėnesio 5 d., o pasibaigus metams – iki kitų kalendorinių metų sausio 5 d. SPPD pateikti atitinkamai ketvirčio ir metinę projekto veiklos ataskaitas pagal socialinės apsaugos ir darbo ministro patvirtintą formą (Nuostatų 4 priedas) ir finansines ataskaitas pagal SPPD pateiktas formas. Prie projekto veiklos ataskaitos gali būti pridedama turima su projekto įgyvendinimu susijusi rašytinė ir (ar) vaizdinė medžiaga;“.</text:span></text:p>
      <text:p text:style-name="P56"><text:span text:style-name="T57">4</text:span><text:span text:style-name="T58">. Pakeičiu VIII skyrių ir jį išdėstau taip:</text:span></text:p>
      <text:p text:style-name="P59"><text:span text:style-name="T60">„</text:span><text:span text:style-name="T61">VIII</text:span><text:span text:style-name="T62"><text:s/>SKYRIUS</text:span></text:p>
      <text:p text:style-name="P63"><text:span text:style-name="T64">PROJEKTŲ SUTARČIŲ PRATĘSIMAS</text:span></text:p>
      <text:p text:style-name="P65"/>
      <text:p text:style-name="P66"><text:span text:style-name="T67">71</text:span><text:span text:style-name="T68">. Projektų finansavimas gali būti pratęstas kitiems kalendoriniams metams, bet ne ilgiau kaip iki kitų metų gruodžio 31 d. tomis pačiomis Nuostatuose ir valstybės biudžeto lėšų naudojimo sutartyje nustatytomis sąlygomis, neskelbiant naujo konkurso. Pratęsus projektų finansavimą,<text:s/></text:span><text:soft-page-break/><text:span text:style-name="T69">išlaidos laikomos tinkamomis finansuoti, jei jos patirtos ir apmokėtos nuo 2021 m. sausio 1 d. iki pratęsus projekto finansavimą sudarytoje valstybės biudžeto lėšų naudojimo sutartyje numatytos projekto įgyvendinimo galutinės datos, tačiau ne vėliau kaip iki 2021 m. gruodžio 31 d. SPPD ne vėliau kaip iki spalio 15 d. elektroniniu paštu pareiškėjus informuoja apie teisę iki einamųjų metų lapkričio 15 d. pateikti Nuostatų 72 punkte nurodytus dokumentus, nurodydama pasekmes, kurios atsiras nurodytų dokumentų nepateikus.<text:s/></text:span></text:p>
      <text:p text:style-name="P70"><text:span text:style-name="T71">72</text:span><text:span text:style-name="T72">. Prašydamas pratęsti finansavimą, projekto vykdytojas iki einamųjų metų lapkričio 15 d. SPPD pateikia:</text:span></text:p>
      <text:p text:style-name="P73"><text:span text:style-name="T74">72.1</text:span><text:span text:style-name="T75">. projekto vykdytojo vadovo pasirašytą ir projekto vykdytojo antspaudu (jeigu antspaudą projekto vykdytojas privalo turėti) patvirtintą laisvos formos prašymą pratęsti projekto finansavimą;</text:span><text:s/></text:p>
      <text:p text:style-name="P76"><text:span text:style-name="T77">72.2</text:span><text:span text:style-name="T78">. asmens, turinčio teisę veikti projekto vykdytojo vardu, pasirašytą deklaraciją;</text:span></text:p>
      <text:p text:style-name="P79"><text:span text:style-name="T80">72.3</text:span><text:span text:style-name="T81">. pasikeitusių (jeigu keitėsi) projekto vadovo ir (ar) vykdytojų gyvenimo aprašymus, patvirtintus jų parašais;</text:span></text:p>
      <text:p text:style-name="P82"><text:span text:style-name="T83">72.4</text:span><text:span text:style-name="T84">. pakeistus projekto vykdytojo steigimo dokumentus, jei įgyvendinant projektą jie keitėsi;</text:span></text:p>
      <text:p text:style-name="P85"><text:span text:style-name="T86">72.5</text:span><text:span text:style-name="T87">. kitus dokumentus ar duomenis, kurie keitėsi po projekto, kuriam skirtas finansavimas, pateikimo dienos.</text:span></text:p>
      <text:p text:style-name="P88"><text:span text:style-name="T89">72</text:span><text:span text:style-name="T90">1</text:span><text:span text:style-name="T91">. Prireikus SPPD gali paprašyti projekto vykdytojo per ne trumpesnį kaip 3 darbo dienų terminą nuo šio prašymo gavimo dienos pateikti papildomus dokumentus.</text:span></text:p>
      <text:p text:style-name="P92"><text:span text:style-name="T93">73</text:span><text:span text:style-name="T94">.<text:s/></text:span><text:span text:style-name="T95">Projekto vykdytojas Nuostatų 72 punkte nurodytus dokumentus išsiunčia<text:s/></text:span><text:span text:style-name="T96">.pdf</text:span><text:span text:style-name="T97"><text:s/>formatu vienu elektroniniu laišku, kurio apimtis turi būti ne didesnė nei 15 MB, SPPD sutarties rekvizituose nurodytu ar kitu, SPPD<text:s/></text:span><text:span text:style-name="T98">elektroniniu paštu</text:span><text:span text:style-name="T99"><text:s/>išsiųstame pranešime<text:s/></text:span><text:span text:style-name="T100">apie teisę iki einamųjų metų lapkričio 15 d. pateikti Nuostatų 72 punkte nurodytus dokumentus, kaip tai nurodyta Nuostatų 71 punkte, nurodytu,</text:span><text:span text:style-name="T101"><text:s/>elektroninio pašto adresu. Jei šiame punkte privalomų pateikti dokumentų, siunčiamų vienu laišku, apimtis yra didesnė nei 15 MB, tokie dokumentai turi būti pateikti naudojant specialias didelės apimties byloms siųsti pritaikytas programas ir (ar) mainavietes internete.</text:span></text:p>
      <text:p text:style-name="P102"><text:span text:style-name="T103">73¹.</text:span><text:span text:style-name="T104"><text:s/>SPPD, gavęs visus Nuostatų<text:s/></text:span><text:span text:style-name="T105">72<text:s/></text:span><text:span text:style-name="T106">punkte nurodytus dokumentus,</text:span><text:span text:style-name="T107"><text:s/>ne vėliau kaip per 10 darbo dienų nuo paskutinės prašymų</text:span><text:span text:style-name="T108"><text:s/>pratęsti projektų finansavimą pateikimo termino dienos įvertina Nuostatuose apibrėžto ataskaitinio laikotarpio veiklos ataskaitų duomenis, projekto vykdytojo pateiktą ir kitą turimą su projekto vykdymu susijusią informaciją. Jei SPPD nusprendžia atidėti sprendimo siūlyti komisijai pratęsti konkretaus pareiškėjo projekto finansavimą priėmimą, iki bus gautos metinė veiklos ir finansinė ataskaitos, sprendimas dėl konkretaus pareiškėjo projekto finansavimo pratęsimo ateinantiems kalendoriniams metams priimamas ne vėliau kaip per 10 darbo dienų nuo metinės veiklos ir finansinės ataskaitų gavimo dienos.</text:span></text:p>
      <text:p text:style-name="P109"><text:span text:style-name="T110">Jeigu, vertinant Nuostatuose apibrėžto ataskaitinio laikotarpio ataskaitas, nustatomos objektyvios priežastys (pvz.: projektas buvo pradėtas įgyvendinti ne nuo metų pradžios; daugumą veiklų suplanuota vykdyti II–IV ketvirčiais; kitos objektyvios priežastys, lėmusios paslaugų poreikį ir jų teikimo rezultatus), dėl kurių pareiškėjas per Nuostatuose apibrėžtą ataskaitinį laikotarpį nepasiekė Nuostatuose nustatyto tiems metams suplanuotų rodiklių procento, SPPD nusprendžia atidėti sprendimo siūlyti komisijai pratęsti šio pareiškėjo projekto finansavimą priėmimą, iki bus gautos ir įvertintos metinė veiklos ir finansinė ataskaitos.</text:span></text:p>
      <text:p text:style-name="P111"><text:span text:style-name="T112">74</text:span><text:span text:style-name="T113">. Jei SPPD nėra aiškios priežastys, dėl kurių pareiškėjas nepasiekė Nuostatuose nustatyto tiems metams suplanuotų rodiklių procento, jis gali kreiptis į tokį pareiškėją, prašydamas per<text:s/></text:span><text:soft-page-break/><text:span text:style-name="T114">3 darbo dienas nuo kreipimosi gavimo dienos nurodyti objektyvias priežastis, dėl kurių jis nepasiekė Nuostatuose nustatyto tiems metams suplanuotų rodiklių procento, ir pateikti tai pagrindžiančius duomenis ir (ar) dokumentus. SPPD, įvertinęs priežastis, dėl kurių pareiškėjas nepasiekė Nuostatuose nustatyto tiems metams suplanuotų rodiklių procento, jas patvirtinančius duomenis ir (ar) dokumentus ir nustatęs, kad pareiškėjas Nuostatuose nustatyto tiems metams suplanuotų rodiklių procento nepasiekė dėl objektyvių priežasčių, nusprendžia atidėti sprendimo siūlyti komisijai pratęsti šio pareiškėjo projekto finansavimą priėmimą, iki bus gautos ir įvertintos metinė veiklos ir finansinė ataskaitos. Gavęs metinę veiklos ir finansinę ataskaitas, SPPD nusprendžia siūlyti komisijai pratęsti finansavimą projekto, dėl kurio buvo nuspręsta atidėti sprendimo siūlyti komisijai pratęsti finansavimą priėmimą, visiems ateinantiems kalendoriniams metams, iki bus gautos metinė veiklos ir finansinė ataskaitos. Pareiškėjui per šiame punkte nustatytą terminą nenurodžius priežasčių, dėl kurių jis nepasiekė Nuostatuose nustatyto tiems metams suplanuotų rodiklių procento, ir (ar) nepateikus jas pagrindžiančių duomenų ir (ar) dokumentų, ir (ar) SPPD nustačius, kad pareiškėjo nurodytos priežastys, dėl kurių jis nepasiekė Nuostatuose nustatyto tiems metams suplanuotų rodiklių procento, nelaikytinos objektyviomis, nusprendžiama nesiūlyti komisijai pratęsti to pareiškėjo projekto finansavimą.</text:span></text:p>
      <text:p text:style-name="P115"><text:span text:style-name="T116">SPPD, jei<text:s/></text:span><text:span text:style-name="T117">vertinant projekto vykdytojo prašymą pratęsti projekto finansavimą ateinantiems kalendoriniams metams kyla neaiškumų, privalo paprašyti projekto vykdytoją patikslinti (pateikti) atitinkamą informaciją, prašyme nurodydamas protingą terminą, kuris turi būti ne trumpesnis kaip 3 darbo dienos, tai informacijai pateikti. Gavęs prašomą informaciją, SPPD ją įvertina ir pateikia komisijai siūlymą dėl projekto finansavimo pratęsimo. Jei projekto vykdytojas per šį terminą nepateikia prašomos informacijos, projekto vykdytojo prašymas toliau nesvarstomas.</text:span></text:p>
      <text:p text:style-name="P118"><text:span text:style-name="T119">75</text:span><text:span text:style-name="T120">. Jei projekto vykdytojas pateikia Nuostatų 72 punkte nurodytus dokumentus pavėluotai, SPPD, vadovaudamasis Nuostatuose nurodytais kriterijais, sprendžia dėl prašymo pratęsti projekto finansavimą priėmimo. Jeigu prašymas pratęsti projekto finansavimą pateikiamas po Ministerijos kanclerio sprendimo skirti projektams finansavimą priėmimo dienos, toks prašymas nesvarstomas.<text:s/></text:span></text:p>
      <text:p text:style-name="P121"><text:span text:style-name="T122">76</text:span><text:span text:style-name="T123">.<text:s/></text:span><text:span text:style-name="T124">Prašymą pratęsti finansavimą svarsto SPPD. SPPD susipažįsta su projekto vykdytojo prašymu pratęsti finansavimą, pridėtais dokumentais, SPPD pateiktomis ataskaitinio laikotarpio veiklos ataskaitomis (Nuostatų 4 priedas) bei informacija apie įsipareigojimų pagal su SPPD sudarytą valstybės biudžeto lėšų naudojimo sutartį vykdymą ataskaitiniu laikotarpiu. Remdamasis šiais dokumentais, SPPD sprendžia, ar projektas įgyvendinamas ir<text:s/></text:span><text:span text:style-name="T125">valstybės biudžeto<text:s/></text:span><text:span text:style-name="T126">lėšos panaudotos tinkamai, ir komisijai pateikia motyvuotą siūlymą pratęsti programos finansavimą 2021 metams arba jo nepratęsti.</text:span></text:p>
      <text:p text:style-name="P127"><text:span text:style-name="T128">77</text:span><text:span text:style-name="T129">.<text:s/></text:span>Projekto finansavimas gali būti pratęsiamas tik nustačius, kad projektas einamaisiais kalendoriniais metais buvo vykdomas nepažeidžiant Nuostatų, valstybės biudžeto lėšų naudojimo sutarties reikalavimų ir projekto vykdytojas įgyvendino tiems kalendoriniams metams suplanuotas veiklas ir Nuostatų 70 punkte bei projekte nustatytus kriterijus.<text:s/></text:p>
      <text:p text:style-name="P130">77<text:span text:style-name="T131">1</text:span>.<text:s/><text:span text:style-name="T132">SPPD, gavęs metinę veiklos ataskaitą ir nustatęs, kad projekto vykdytojas nepasiekė Nuostatų 70 punkte ir projekte nustatytų kriterijų, numatytų pasiekti iki 2020 m. gruodžio 31 d., komisijai pateikia motyvuotą siūlymą svarstyti nutraukti valstybės biudžeto lėšų naudojimo sutartį, sudarytą 2021 metų laikotarpiui (tuo atveju, jei valstybės biudžeto lėšų naudojimo sutartis dėl projekto finansavimo 2021 metais jau yra sudaryta) arba stabdo valstybės biudžeto lėšų naudojimo sutarties 2021 metais sudarymo procesą ir teikia komisijai siūlymą nepratęsti projekto finansavimo 2021 metams (tuo atveju, jei valstybės biudžeto lėšų naudojimo sutartis dėl projekto finansavimo 2021 metais dar nėra sudaryta).<text:s/></text:span></text:p>
      <text:p text:style-name="P133"><text:span text:style-name="T134">78</text:span><text:span text:style-name="T135">. Protokolinį sprendimą pratęsti projekto finansavimą 2021 metams arba jo nepratęsti, taip pat sprendimą dėl valstybės biudžeto lėšų naudojimo sutarties nutraukimo ar sprendimo dėl finansavimo skyrimo 2021 metams panaikinimo per 10 darbo dienų nuo SPPD siūlymo, pateikto vadovaujantis Nuostatų 76 punktu ar 77</text:span><text:span text:style-name="T136">1</text:span><text:span text:style-name="T137"><text:s/>punktu, pateikimo dienos,<text:s/></text:span>jį įvertinusi,<text:span text:style-name="T138"><text:s/>priima komisija<text:s/></text:span>ir pateikia Ministerijos kancleriui siūlymą dėl projekto finansavimo pratęsimo arba nepratęsimo, taip pat siūlymą dėl valstybės biudžeto lėšų naudojimo sutarties nutraukimo ar sprendimo dėl finansavimo skyrimo 2021 metams panaikinimo.</text:p>
      <text:p text:style-name="P139"><text:span text:style-name="T140">79</text:span><text:span text:style-name="T141">.<text:s/></text:span>Ministerijos kancleris per 5 darbo dienas nuo komisijos pasiūlymo gavimo dienos priima sprendimą dėl projekto finansavimo pratęsimo ir<text:s/><text:span text:style-name="T142">valstybės biudžeto<text:s/></text:span>lėšų skyrimo,<text:span text:style-name="T143"><text:s/>taip pat sprendimą dėl valstybės biudžeto lėšų naudojimo sutarties nutraukimo ar sprendimą dėl finansavimo skyrimo 2021 metams panaikinimo,</text:span><text:s/>kuris įforminamas Ministerijos kanclerio potvarkiu.</text:p>
      <text:p text:style-name="P144">80. Komisijos sekretorius perduoda SPPD patvirtintą Ministerijos kanclerio potvarkio kopiją ir visus protokolinius komisijos sprendimus per 1 darbo dieną nuo potvarkio priėmimo dienos.</text:p>
      <text:p text:style-name="P145">81. Komisijos sekretorius projektų vykdytojus raštu arba elektroniniu paštu informuoja apie Ministerijos kanclerio sprendimą per 3 darbo dienas nuo šio sprendimo priėmimo dienos. Projektų vykdytojai, kurių prašymai dėl projektų finansavimo pratęsimo buvo atmesti ir jiems neskirta<text:s/><text:span text:style-name="T146">valstybės biudžeto<text:s/></text:span>lėšų, taip pat jei buvo priimtas Ministerijos kanclerio sprendimas nutraukti valstybės biudžeto lėšų naudojimo sutartį ar panaikinti finansavimo skyrimą 2021 metams, apie sprendimą informuojami raštu arba elektroniniu paštu, nurodant prašymų netenkinimo ar atmetimo priežastis.<text:s/></text:p>
      <text:p text:style-name="P147">82.<text:s/><text:span text:style-name="T148">Pratęsus projekto finansavimą, nauja valstybės biudžeto lėšų naudojimo sutartis arba papildomas susitarimas dėl jau sudarytos valstybės biudžeto lėšų naudojimo sutarties pakeitimo su projekto vykdytoju pasirašoma per 10 darbo dienų nuo Ministerijos kanclerio sprendimo dėl finansavimo pratęsimo priėmimo dienos.</text:span><text:s/><text:span text:style-name="T149">Šiame punkte nurodytoje Lietuvos Respublikos valstybės biudžeto lėšų naudojimo sutartyje arba papildomame susitarime dėl jau sudarytos valstybės biudžeto lėšų naudojimo sutarties pakeitimo turi būti numatyta, kad nauja valstybės biudžeto lėšų naudojimo sutartis arba papildomas susitarimas dėl jau sudarytos valstybės biudžeto lėšų naudojimo sutarties pakeitimo įsigalioja nuo 2021 m. sausio 20 d., jei projekto vykdytojas pasiekė visus<text:s/></text:span><text:span text:style-name="T150">Nuostatų 70 punkte ir projekte nustatytus kriterijus, numatytus pasiekti iki 2020 m. gruodžio 31 d.</text:span></text:p>
      <text:p text:style-name="P151"><text:span text:style-name="T152">83</text:span><text:span text:style-name="T153">.<text:s/></text:span><text:span text:style-name="T154">Nesudarius naujos valstybės biudžeto lėšų naudojimo sutarties (papildomo susitarimo dėl jau sudarytos valstybės biudžeto lėšų naudojimo sutarties pakeitimo) per Nuostatų 82 punkte nurodytą terminą, nutraukus sudarytą sutartį, komisija teikia Ministerijos kancleriui pasiūlymą panaikinti sprendimą projektui skirti<text:s/></text:span><text:span text:style-name="T155">valstybės biudžeto<text:s/></text:span><text:span text:style-name="T156">lėšų.</text:span><text:s/></text:p>
      <text:p text:style-name="P157"><text:span text:style-name="T158">84</text:span><text:span text:style-name="T159">. Pratęsus projektų finansavimą, jie finansuojami, įgyvendinami ir kontroliuojami Nuostatuose nustatyta tvarka.“</text:span></text:p>
      <text:p text:style-name="P160"/>
      <text:p text:style-name="P161"/>
      <text:p text:style-name="P162"/>
      <text:p text:style-name="P163"><text:span text:style-name="T164">Socialinės apsaugos ir darbo ministras<text:s/></text:span><text:span text:style-name="T165"><text:tab/></text:span><text:span text:style-name="T166"><text:tab/></text:span><text:span text:style-name="T167"><text:tab/></text:span><text:span text:style-name="T168"><text:tab/><text:s/>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48:00Z</meta:creation-date>
    <dc:date>2020-10-13T06:48:00Z</dc:date>
    <meta:template xlink:href="Normal.dotm" xlink:type="simple"/>
    <meta:editing-cycles>2</meta:editing-cycles>
    <meta:editing-duration>PT0S</meta:editing-duration>
    <meta:user-defined meta:name="_NewReviewCycle"/>
    <meta:user-defined meta:name="_EmailSubject">Siunčiama: NVOSG_pakeitimas_projektas_10-08(2)</meta:user-defined>
    <meta:user-defined meta:name="_AuthorEmail">Egle.Kanopaite@socmin.lt</meta:user-defined>
    <meta:user-defined meta:name="_AuthorEmailDisplayName">Eglė Kanopaitė-Gruodienė</meta:user-defined>
    <meta:user-defined meta:name="_ReviewingToolsShownOnce"/>
    <meta:document-statistic meta:page-count="4" meta:paragraph-count="29" meta:word-count="1661" meta:character-count="13483" meta:row-count="204" meta:non-whitespace-character-count="11851"/>
  </office:meta>
</office:document-meta>
</file>