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end"/>
      <style:text-properties style:font-size-complex="12pt"/>
    </style:style>
    <style:style style:name="P25" style:parent-style-name="Normal" style:family="paragraph">
      <style:paragraph-properties fo:text-align="end"/>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fo:margin-left="4.1347in" fo:background-color="#FFFFFF" style:page-number="1">
        <style:tab-stops>
          <style:tab-stop style:type="left" style:position="0in"/>
          <style:tab-stop style:type="left" style:position="0.0986in"/>
          <style:tab-stop style:type="left" style:position="1.0826in"/>
        </style:tab-stops>
      </style:paragraph-properties>
      <style:text-properties fo:color="#000000" style:font-size-complex="12pt"/>
    </style:style>
    <style:style style:name="P34" style:parent-style-name="Normal" style:family="paragraph">
      <style:paragraph-properties fo:margin-left="4.1347in" fo:margin-right="0.0395in" fo:background-color="#FFFFFF">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4.1347in" fo:margin-right="0.0395in" fo:background-color="#FFFFFF">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4.1347in">
        <style:tab-stops/>
      </style:paragraph-properties>
      <style:text-properties fo:font-weight="bold" style:font-weight-asian="bold" style:font-weight-complex="bold" fo:font-variant="small-caps" fo:color="#00000A" fo:letter-spacing="0.0034in"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font-variant="small-caps" fo:color="#00000A" fo:letter-spacing="0.0034in" style:font-size-complex="12pt"/>
    </style:style>
    <style:style style:name="P44" style:parent-style-name="Normal" style:family="paragraph">
      <style:paragraph-properties fo:text-align="center"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50%" fo:margin-left="0.5in">
        <style:tab-stops/>
      </style:paragraph-properties>
      <style:text-properties fo:font-weight="bold" style:font-weight-asian="bold" style:font-weight-complex="bold" fo:font-variant="small-caps" fo:letter-spacing="0.0034in" style:font-size-complex="12pt"/>
    </style:style>
    <style:style style:name="P51" style:parent-style-name="Normal" style:family="paragraph">
      <style:paragraph-properties fo:text-align="justify" fo:line-height="150%" fo:text-indent="0.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margin-left="1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0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0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0861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043in"/>
    </style:style>
    <style:style style:name="P98" style:parent-style-name="Normal" style:family="paragraph">
      <style:paragraph-properties fo:text-align="justify" fo:line-height="150%" fo:text-indent="0.04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text-properties fo:font-weight="bold" style:font-weight-asian="bold"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style:tab-stops>
          <style:tab-stop style:type="left" style:position="0.7875in"/>
        </style:tab-stops>
      </style:paragraph-properties>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line-height="150%" fo:margin-left="1in" fo:text-indent="-0.3104in">
        <style:tab-stops>
          <style:tab-stop style:type="left" style:position="-1.1972in"/>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043in">
        <style:tab-stops>
          <style:tab-stop style:type="left" style:position="-0.1972in"/>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043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4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1895in" fo:text-inden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222222"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FF"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FF"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1972in" fo:text-indent="0.88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689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line-height="150%"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tab-stops>
          <style:tab-stop style:type="left" style:position="0.0986in"/>
          <style:tab-stop style:type="left" style:position="0.3937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style>
    <style:style style:name="P225" style:parent-style-name="Normal" style:master-page-name="MPF2" style:family="paragraph">
      <style:paragraph-properties fo:break-before="page" fo:margin-left="4.3312in" style:page-number="1">
        <style:tab-stops>
          <style:tab-stop style:type="left" style:position="0.6895in"/>
        </style:tab-stops>
      </style:paragraph-properties>
      <style:text-properties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style:tab-stops>
          <style:tab-stop style:type="left" style:position="5.0208in"/>
        </style:tab-stops>
      </style:paragraph-properties>
      <style:text-properties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6%"/>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06%"/>
      <style:text-properties fo:font-weight="bold" style:font-weight-asian="bold" style:font-size-complex="12pt"/>
    </style:style>
    <style:style style:name="P234" style:parent-style-name="Normal" style:family="paragraph">
      <style:paragraph-properties fo:line-height="106%"/>
      <style:text-properties fo:font-weight="bold" style:font-weight-asian="bold" style:font-size-complex="12pt"/>
    </style:style>
    <style:style style:name="TableColumn236" style:family="table-column">
      <style:table-column-properties style:column-width="1.0597in" style:use-optimal-column-width="false"/>
    </style:style>
    <style:style style:name="TableColumn237" style:family="table-column">
      <style:table-column-properties style:column-width="3.0513in" style:use-optimal-column-width="false"/>
    </style:style>
    <style:style style:name="TableColumn238" style:family="table-column">
      <style:table-column-properties style:column-width="2.4611in" style:use-optimal-column-width="false"/>
    </style:style>
    <style:style style:name="Table235" style:family="table">
      <style:table-properties style:width="6.5722in" fo:margin-left="0in" table:align="left"/>
    </style:style>
    <style:style style:name="TableRow239" style:family="table-row">
      <style:table-row-properties style:min-row-height="0.2555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fo:margin-right="0.0236in"/>
      <style:text-properties fo:font-weight="bold" style:font-weight-asian="bold" style:font-size-complex="12pt"/>
    </style:style>
    <style:style style:name="P242" style:parent-style-name="Normal" style:family="paragraph">
      <style:paragraph-properties fo:text-align="center" fo:line-height="106%"/>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6%"/>
      <style:text-properties fo:font-weight="bold" style:font-weight-asian="bold" style:font-size-complex="12pt"/>
    </style:style>
    <style:style style:name="TableRow247" style:family="table-row">
      <style:table-row-properties style:min-row-height="0.255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text-properties fo:font-weight="bold" style:font-weight-asian="bold"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06%"/>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6%"/>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6277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font-weight="bold" style:font-weight-asian="bold"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1291in"/>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ext-properties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75in"/>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paragraph-properties fo:line-height="106%"/>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valstybinių jubiliejų ir kitų sukakčių minėjimo koncepcijos tvirtinimo</text:p>
      <text:p text:style-name="P10"/>
      <text:p text:style-name="P11">2018 m. vasario 1 d. Nr. ĮV-164</text:p>
      <text:p text:style-name="P12">Vilnius</text:p>
      <text:p text:style-name="P13"/>
      <text:p text:style-name="P14"/>
      <text:p text:style-name="P15"><text:span text:style-name="T16">Įgyvendindama Lietuvos Respublikos Vyriausybės programos įgyvendinimo plano, patvirtinto<text:s/></text:span><text:span text:style-name="T17">Lietuvos Respublikos Vyriausybės 2017 m. kovo 13 d. nutarimu Nr. 167 „Dėl Lietuvos Respublikos Vyriausybės programos įgyvendinimo plano patvirtinimo”, II prioriteto „Švietimo, kultūros ir mokslo paslaugų kokybės bei efektyvumo didinimas“ 2.4 krypties „Kultūros paslaugų prieinamumo didinimas visoje Lietuvoje“ 2.4.4 papunktį „Funkcionalaus valstybinių jubiliejų modelio sukūrimas ir įgyvendinimas“,<text:s/></text:span></text:p>
      <text:p text:style-name="P18"><text:span text:style-name="T19">t v i r t i n u Valstybinių jubiliejų ir kitų sukakčių minėjimo koncepciją (pridedama).</text:span><text:tab/></text:p>
      <text:p text:style-name="P20"/>
      <text:p text:style-name="Normal"/>
      <text:p text:style-name="P21"><text:span text:style-name="T22">Kultūros ministrė</text:span><text:span text:style-name="T23"><text:tab/>Liana Ruokytė-Jonsson</text:span></text:p>
      <text:p text:style-name="P24"/>
      <text:p text:style-name="P25"/>
      <text:p text:style-name="P26">SUDERINTA<text:s/></text:p>
      <text:p text:style-name="P27"/>
      <text:p text:style-name="P28">Lietuvos Respublikos švietimo ir mokslo<text:s/></text:p>
      <text:p text:style-name="P29">ministerijos 2018 m. sausio 24 d. raštu Nr.</text:p>
      <text:p text:style-name="Normal"><text:span text:style-name="T30">SR-252</text:span></text:p>
      <text:soft-page-break/>
      <text:p text:style-name="P31">PATVIRTINTA</text:p>
      <text:p text:style-name="P34"><text:span text:style-name="T35">Lietuvos Respublikos kultūros ministro<text:s/></text:span><text:span text:style-name="T36">2018 m. vasario 1 d.</text:span></text:p>
      <text:p text:style-name="P37"><text:span text:style-name="T38">įsakymu Nr.</text:span><text:span text:style-name="T39"><text:s/></text:span><text:span text:style-name="T40">ĮV-164</text:span></text:p>
      <text:p text:style-name="P41"/>
      <text:p text:style-name="P42"><text:span text:style-name="T43">VALSTYBINIŲ JUBILIEJŲ IR KITŲ SUKAKČIŲ MINĖJIMO KONCEPCIJ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lstybinių jubiliejų ir kitų sukakčių minėjimo koncepcija (toliau – Koncepcija) nustato pasiūlymų skelbti atmintinus metus atrankos kriterijus, Lietuvos valstybei reikšmingų istorinių įvykių, nusipelniusių asmenybių jubiliejų minėjimų planų sudarymo ir tvirtinimo tvarką.<text:s/></text:span></text:p>
      <text:p text:style-name="P54"><text:span text:style-name="T55">2</text:span><text:span text:style-name="T56">.<text:s/></text:span><text:span text:style-name="T57">Šia Koncepcija siekiama<text:s/></text:span><text:span text:style-name="T58">sudaryti sąlygas tinkamai paminėti<text:s/></text:span><text:span text:style-name="T59">Lietuvos svarbiausių istorinių įvykių ir Lietuvai nusipelniusių asmenybių jubiliejų datas prasmingomis, visuomenę plačiai įtraukiančiomis minėjimo iniciatyvomis, skatinant<text:s/></text:span><text:span text:style-name="T60">Lietuvos Respublikos piliečių sąmoningą kultūrinės tapatybės konstravimą, stiprinant jų pagarbą valstybei, jos istorijai, nacionalinei kultūrai, tradicijai ir paveldui.</text:span></text:p>
      <text:p text:style-name="P61"><text:span text:style-name="T62">3</text:span><text:span text:style-name="T63">. Koncepcija parengta įgyvendinant<text:s/></text:span><text:span text:style-name="T64">Lietuvos Respublikos Vyriausybės programos įgyvendinimo plano, patvirtinto<text:s/></text:span><text:span text:style-name="T65">Lietuvos Respublikos Vyriausybės 2017 m. kovo 13 d. nutarimu Nr. 167 „Dėl Lietuvos Respublikos Vyriausybės programos įgyvendinimo plano patvirtinimo“, II prioriteto „Švietimo, kultūros ir mokslo paslaugų kokybės bei efektyvumo didinimas“ 2.4 krypties „Kultūros paslaugų prieinamumo didinimas visoje Lietuvoje“ 2.4.4 papunktį „Funkcionalaus valstybinių jubiliejų modelio sukūrimas ir įgyvendinimas“.</text:span><text:span text:style-name="T66"><text:s/></text:span></text:p>
      <text:p text:style-name="P67"><text:span text:style-name="T68">4</text:span><text:span text:style-name="T69">.<text:s/></text:span><text:span text:style-name="T70">Šioje Koncepcijoje vartojamos sąvokos:</text:span></text:p>
      <text:p text:style-name="P71"><text:span text:style-name="T72">4.1</text:span><text:span text:style-name="T73">.<text:s/></text:span><text:span text:style-name="T74">Asmenybė</text:span><text:span text:style-name="T75"><text:s/></text:span><text:span text:style-name="T76">–</text:span><text:span text:style-name="T77"><text:s/>istorijos šaltiniuose minimas, nacionaliniu ir iš dalies tarptautiniu mastu meno, mokslo, politikos ar kita visuomenine veikla Lietuvos valstybei nusipelnęs žmogus, kurio darbai istorinėje raidoje turėjo ilgalaikį teigiamą poveikį.</text:span></text:p>
      <text:p text:style-name="P78"><text:span text:style-name="T79">4.2</text:span><text:span text:style-name="T80">.<text:s/></text:span><text:span text:style-name="T81">Įvykis</text:span><text:span text:style-name="T82"><text:s/>(arba<text:s/></text:span><text:span text:style-name="T83">reiškinys</text:span><text:span text:style-name="T84">) – istoriniais šaltiniais</text:span><text:span text:style-name="T85"><text:s/></text:span><text:span text:style-name="T86">remiantis apibrėžtas reikšmingas Lietuvai ir /ar su ja susijusioms pasaulio bendruomenėms</text:span><text:span text:style-name="T87"><text:s/></text:span><text:span text:style-name="T88">praeities faktas.</text:span></text:p>
      <text:p text:style-name="P89"><text:span text:style-name="T90">4.3</text:span><text:span text:style-name="T91">.<text:s/></text:span><text:span text:style-name="T92">Minėjimo planas</text:span><text:span text:style-name="T93"><text:s/></text:span><text:span text:style-name="T94">– Lietuvos Respublikos Vyriausybės nutarimu ar<text:s/></text:span><text:span text:style-name="T95">Lietuvos Respublikos kultūros ministro (toliau – kultūros ministras)<text:s/></text:span><text:span text:style-name="T96">įsakymu tvirtinamas dokumentas, apibrėžiantis valstybei reikšmingo istorinio įvykio ar Lietuvai nusipelniusio asmens jubiliejui paminėti skirtų veiklų (projektų) sąrašą, jų vykdytojus ir terminus.</text:span></text:p>
      <text:p text:style-name="P97"/>
      <text:p text:style-name="P98"><text:span text:style-name="T99">4.4</text:span><text:span text:style-name="T100">.<text:s/></text:span><text:span text:style-name="T101">Sukakčių sąrašas</text:span><text:span text:style-name="T102"><text:s/>– rekomenduotinas<text:s/></text:span><text:span text:style-name="T103">Lietuvai reikšmingų istorinių įvykių ar nusipelniusių asmenybių jubiliejų<text:s/></text:span><text:span text:style-name="T104">sąrašas, pagal kurį gali būti sudaromi minėjimo planai.<text:s/></text:span></text:p>
      <text:p text:style-name="P105"/>
      <text:p text:style-name="P106"><text:span text:style-name="T107">II</text:span><text:span text:style-name="T108"><text:s/>SKYRIUS</text:span></text:p>
      <text:p text:style-name="P109"><text:span text:style-name="T110">SITUACIJOS ANALIZĖ</text:span></text:p>
      <text:p text:style-name="P111"/>
      <text:p text:style-name="P112"><text:span text:style-name="T113">5</text:span><text:span text:style-name="T114">. Lietuvos politinės istorijos įvykiai, liudijantys Lietuvos valstybės kūrimąsi, visuomenės kultūros tradicijas, ženklus ir nacionalinio bei europinio tapatumo sąveiką, įvardyti Lietuvos Respublikos Konstitucijoje, Lietuvos Respublikos Aukščiausiosios Tarybos akte „Dėl Lietuvos nepriklausomos valstybės atstatymo“,</text:span><text:span text:style-name="T115"><text:s/></text:span><text:span text:style-name="T116">Vasario 16-osios Lietuvos Nepriklausomybės Akte</text:span><text:span text:style-name="T117">,<text:s/></text:span><text:span text:style-name="T118">Lietuvos Respublikos<text:s/></text:span><text:span text:style-name="T119">valstybės himno įstatyme,<text:s/></text:span><text:span text:style-name="T120">Lietuvos Respublikos<text:s/></text:span><text:span text:style-name="T121">v</text:span><text:span text:style-name="T122">alstybės vėliavos ir kitų vėliavų įstatyme.</text:span></text:p>
      <text:p text:style-name="P123"><text:span text:style-name="T124">6</text:span><text:span text:style-name="T125">.<text:s/></text:span><text:span text:style-name="T126">Pagal dabar galiojančius teisės aktus, šventinės dienos yra nustatytos Lietuvos Respublikos darbo kodekse, o atmintinos dienos – Lietuvos Respublikos atmintinų dienų įstatyme. Atmintinų metų nustatymo tvarka reglamentuota Lietuvos Respublikos Seimo 2017 m. gruodžio 21 d. nutarime Nr. XIII- 975 „Dėl Atmintinų metų nustatymo tvarkos“. Tačiau iki šiol įstatyminiame lygmenyje nėra nustatyti teisiniai santykiai, susiję su atmintinų metų nustatymo tvarka, kuri reglamentuotų atmintinų metų skelbimo principus, tvarką ir atitinkamų minėjimo planų rėmimą.</text:span></text:p>
      <text:p text:style-name="P127"><text:span text:style-name="T128">7</text:span><text:span text:style-name="T129">.<text:s/></text:span><text:span text:style-name="T130">Praktika rodo, kad pastaraisiais metais šalyje minimi daugiau kaip vieneri atmintini metai.<text:s/></text:span><text:span text:style-name="T131">Dėl 2016-ais minimų atmintinų metų Lietuvos Respublikos Seimas yra priėmęs penkis nutarimus, devynis nutarimus dėl 2017 metų, devynis nutarimus dėl 2018 metų ir penkis nutarimus dėl 2019 metų</text:span>.<text:s/><text:span text:style-name="T132">Pavyzdžiui, Seimas priėmė šiuos nutarimus dėl 2017 atmintinų metų: Lietuvos Respublikos Seimo 2015 m. birželio 23 d. nutarimą Nr. XII-1845 „Dėl 2017 metų paskelbimo piliakalnių metais“, Lietuvos Respublikos Seimo 2016 m. rugsėjo 27 d. nutarimą Nr. XII-2657 „Dėl 2017 metų paskelbimo Lietuvių kalbos kultūros metais“, Lietuvos Respublikos Seimo 2016 m. rugsėjo 27 d. nutarimą Nr. XII-2656 „Dėl 2017 metų paskelbimo Juliaus Algirdo Greimo metais“, Lietuvos Respublikos Seimo 2016 m. lapkričio 3 d. nutarimą Nr. XII-2731 „Dėl 2017 metų paskelbimo Ievos Simonaitytės metais“, Lietuvos Respublikos Seimo 2016 m. gegužės 12 d. nutarimus Nr. XII-2349 „Dėl 2017 metų paskelbimo Reformacijos metais“ ir Nr. XII-2348 „Dėl 2017 metų paskelbimo Sporto metais“, Lietuvos Respublikos Seimo 2016 m. gegužės 3 d. nutarimą Nr. XII-2328 „Dėl 2017 metų paskelbimo Tautinio kostiumo metais“, Lietuvos Respublikos Seimo 2017 m. sausio 12 d. nutarimą Nr. XIII-194 „Dėl 2017 metų paskelbimo Kazio Bradūno metais“, Lietuvos Respublikos Seimo 2017 m. gegužės 25 d. nutarimą Nr. XIII-389 „Dėl 2017 metų paskelbimo arkivyskupo Teofiliaus Matulionio metais“. Atkreiptinas dėmesys į tai, kad septynis iš devynių aukščiau minėtų Seimo nutarimų buvo įpareigota įgyvendinti Lietuvos Respublikos<text:s/></text:span><text:soft-page-break/><text:span text:style-name="T133">kultūros ministerija. Dėl atmintinų metų gausos vykdytojui sudėtinga paskirstyti žmogiškuosius ir finansinius išteklius, užtikrinant deramą minėjimo planų parengimą ir priemonių įgyvendinimą.</text:span></text:p>
      <text:p text:style-name="P134"><text:span text:style-name="T135">8</text:span><text:span text:style-name="T136">.<text:s/></text:span><text:span text:style-name="T137">Atkreiptinas dėmesys ir į tai, kad kartais Seimas paskelbia atmintinus metus jau patvirtinus valstybės biudžetą ir valstybės institucijoms jau suformavus ir pasitvirtinus strateginius veiklos planus (Pvz., Lietuvos Respublikos Seimo 2016 m. lapkričio 3 d. nutarimu Nr. XII-2731 2017 metai buvo paskelbti Ievos Simonaitytės metais, įpareigojant Lietuvos Respublikos Vyriausybę iki 2016 m. gruodžio 31 d. parengti ir patvirtinti Ievos Simonaitytės 120-ųjų gimimo metinių<text:s/></text:span><text:span text:style-name="T138">minėjimo programą</text:span><text:span text:style-name="T139">). Neskyrus papildomų asignavimų iš valstybės biudžeto, nėra galimybės tinkamai sudaryti minėjimo planus ir įgyvendinti Lietuvos Respublikos Seimo nutarimus bei Vyriausybės pavedimus.<text:s/></text:span><text:span text:style-name="T140">Seimui paskelbus atmintinus metus ne vėliau kaip dveji metai iki sukakties paminėjimo, būtų galima parengti kokybiškus minėjimo planus, ir formuojant valstybės biudžetą, iš anksto numatyti lėšas atitinkamų minėjimo planų priemonių įgyvendinimui.</text:span></text:p>
      <text:p text:style-name="P141"><text:span text:style-name="T142">9</text:span><text:span text:style-name="T143">.<text:s/></text:span><text:span text:style-name="T144">Koncepcija siekiama<text:s/></text:span><text:span text:style-name="T145">formuoti aukšto kokybinio lygmens sukakčių minėjimo turinį, sudarant sąlygas</text:span><text:span text:style-name="T146"><text:s/></text:span><text:span text:style-name="T147">Kultūros ministerijai ir kultūros ministro valdymo srities įstaigoms<text:s/></text:span><text:span text:style-name="T148">sukurti ir laiku patvirtinti kokybiškus Lietuvos svarbiausių istorinių įvykių ir Lietuvai nusipelniusių asmenybių jubiliejų datų minėjimo planus, sudaryti atskirų minėjimo planų įgyvendinimo biudžetus i</text:span><text:span text:style-name="T149">r tokiu būdu užtikrinti suplanuotų veiklų įgyvendinimą</text:span><text:span text:style-name="T150">.</text:span></text:p>
      <text:p text:style-name="P151"/>
      <text:p text:style-name="P152"><text:span text:style-name="T153">III</text:span><text:span text:style-name="T154"><text:s/>SKYRIUS</text:span></text:p>
      <text:p text:style-name="P155"><text:span text:style-name="T156">PASIŪLYMŲ SKELBTI ATMINTINUS METUS ATRANKOS KRITERIJAI</text:span></text:p>
      <text:p text:style-name="P157"/>
      <text:p text:style-name="P158"><text:span text:style-name="T159">10</text:span><text:span text:style-name="T160">. Skelbiant atmintinus metus, rekomenduotina vadovautis šiais kriterijais:</text:span></text:p>
      <text:p text:style-name="P161"><text:span text:style-name="T162">10.1</text:span><text:span text:style-name="T163">. įvykio ar asmenybės minima jubiliejinė sukaktis (minėtina įvykio ar asmenybės gimimo (mirties) sukaktis apskaičiuojama nuo įvykio dienos (metų) arba asmenybės gimimo (mirties, žūties) dienos šia kalendorine seka: Lietuvos valstybingumui, nacionalinei kultūrai svarbios istorinės datos minimos pradedant 20-osiomis metinėmis iki 100-ųjų metinių – kas dešimt metų, nuo 100-ųjų iki 200-ųjų metinių – kas 25 metai, nuo 200-ųjų metinių – kas 50 metų, nuo 500-ųjų metinių – kas 100 metų; nusipelniusių Lietuvos valstybingumui, mokslui, menui ir kultūrai jubiliejai pradedami minėti nuo 100-ųjų metinių iki 200-ųjų metinių, minint kas 25 metus, nuo 200-ųjų metinių – kas 50 metų;</text:span></text:p>
      <text:p text:style-name="P164"><text:span text:style-name="T165">10.2</text:span><text:span text:style-name="T166">. valstybinis ir visuomeninis reikšmingumas:<text:s/></text:span></text:p>
      <text:p text:style-name="P167"><text:span text:style-name="T168">10.2.1</text:span><text:span text:style-name="T169">. įvykis (reiškinys) turėjo lemtingos įtakos valstybės istorijai, mokslo raidai, kultūros pokyčiams, švietimo (ugdymo) sistemai;</text:span></text:p>
      <text:p text:style-name="P170"><text:span text:style-name="T171">10.2.2</text:span><text:span text:style-name="T172">. asmenybės veikla (politiniai sprendimai, kūrybiniai ir mokslo darbai) pranoko amžininkų veiklą, parodė lyderystę nacionaliniu mastu ir turi poveikio naujoms kartoms (yra<text:s/></text:span><text:soft-page-break/><text:span text:style-name="T173">kartotinai minima švietimo, mokslo, meno, politikos, paveldo komunikacijos šaltiniuose ir dokumentuose);</text:span></text:p>
      <text:p text:style-name="P174"><text:span text:style-name="T175">10.2.3</text:span><text:span text:style-name="T176">. sprendimas dėl įvykio ar asmenybės sukakties valstybinio ir visuomeninio reikšmingumo priimamas, įvertinus naujausius mokslinius tyrimus.</text:span></text:p>
      <text:p text:style-name="P177"><text:span text:style-name="T178">10.3</text:span><text:span text:style-name="T179">. tarptautiškumas:</text:span></text:p>
      <text:p text:style-name="P180"><text:span text:style-name="T181">10.3.1</text:span><text:span text:style-name="T182">. įvykio (reiškinio), asmenybės sukaktis teikiama įtraukti ar yra įtraukta į tarptautinių organizacijų kalendorių (pvz.,<text:s/></text:span><text:span text:style-name="T183">Jungtinių Tautų švietimo, mokslo ir kultūros organizacija</text:span><text:span text:style-name="T184"><text:s/>UNESCO);</text:span></text:p>
      <text:p text:style-name="P185"><text:span text:style-name="T186">10.3.2</text:span><text:span text:style-name="T187">. įvykio (reiškinio), asmenybės reikšmė yra oficialiai pripažinta užsienio valstybėje mokslo, meno, politikos institucijų, kurios gali būti minėjimo partneriu;</text:span></text:p>
      <text:p text:style-name="P188"><text:span text:style-name="T189">10.3.3</text:span><text:span text:style-name="T190">. kai įvykio (reiškinio), asmenybės veikla (politiniai sprendimai, kūrybiniai</text:span><text:span text:style-name="T191"><text:s/></text:span><text:span text:style-name="T192">ir visuomeniniai</text:span><text:span text:style-name="T193"><text:s/></text:span><text:span text:style-name="T194">darbai) tam tikra dalimi yra ar buvo žinoma tarptautiniu mastu, t.y. teigiamai vertinama užsienio bendrijose ir šalyse.</text:span></text:p>
      <text:p text:style-name="P195"><text:span text:style-name="T196">11</text:span><text:span text:style-name="T197">. Pasiūlymas skelbti atmintinus metus nenagrinėjamas, jeigu:</text:span></text:p>
      <text:p text:style-name="P198"><text:span text:style-name="T199">11.1</text:span><text:span text:style-name="T200">. asmenybė skelbė idėjas ar laikėsi principų, kurie prieštarauja Lietuvos valstybingumo sampratai;<text:s/></text:span></text:p>
      <text:p text:style-name="P201"><text:span text:style-name="T202">11.2</text:span><text:span text:style-name="T203">. įvykis (reiškinys) yra žinomas tik tam tikros srities specialistams ir neturi didelės auditorijos.</text:span></text:p>
      <text:p text:style-name="P204"/>
      <text:p text:style-name="P205"><text:span text:style-name="T206">IV</text:span><text:span text:style-name="T207"><text:s/>SKYRIUS</text:span></text:p>
      <text:p text:style-name="P208"><text:span text:style-name="T209">MINĖJIMO PLANO SUDARYMO IR TVIRTINIMO TVARKA</text:span></text:p>
      <text:p text:style-name="P210"/>
      <text:p text:style-name="P211"><text:span text:style-name="T212">12</text:span><text:span text:style-name="T213">. Vykdant Lietuvos Respublikos Prezidento, Seimo, Vyriausybės pavedimus, Kultūros ministerija rengia atmintinų metų minėjimo planą. Atmintinų metų minėjimo planas tvirtinamas Vyriausybės nutarimu ar kultūros ministro įsakymu.<text:s/></text:span></text:p>
      <text:p text:style-name="P214"><text:span text:style-name="T215">13</text:span><text:span text:style-name="T216">. Atsižvelgus į patvirtintą sukakčių sąrašą, Kultūros ministerija, pagal poreikį suderinusi su Lietuvos Respublikos švietimo ir mokslo ministerija, gali rengti konkretaus Lietuvos valstybei reikšmingo istorinio įvykio (reiškinio) ar nusipelniusios asmenybės sukakties minėjimo planą.</text:span></text:p>
      <text:p text:style-name="P217"><text:span text:style-name="T218">14</text:span><text:span text:style-name="T219">. Konkrečios sukakties minėjimo planą rengia kultūros ministro įsakymu sudaryta komisija ar darbo grupė, kuri nustato minėjimo plano rengimo gaires.</text:span></text:p>
      <text:p text:style-name="P220"><text:span text:style-name="T221">15</text:span><text:span text:style-name="T222">. Ši Koncepcija neriboja visuomeninės ar savivaldybių iniciatyvos pagerbti įvairios reikšmės įvykius, reiškinius, asmenis, atsižvelgiant į jų vaidmenį ir žinomumą, ir jas įgyvendinti iš kitų teisėtai įgytų lėšų.</text:span></text:p>
      <text:p text:style-name="P223"><text:span text:style-name="T224">____________________</text:span></text:p>
      <text:soft-page-break/>
      <text:p text:style-name="P225">Valstybinių jubiliejų ir kitų sukakčių minėjimo koncepcijos priedas<text:s/></text:p>
      <text:p text:style-name="P228"/>
      <text:p text:style-name="P229"/>
      <text:p text:style-name="P230"/>
      <text:p text:style-name="P231"><text:span text:style-name="T232">REKOMENDUOJAMAS 2019–2023 METAIS MINĖTINŲ LIETUVAI REIKŠMINGŲ ĮVYKIŲ (REIŠKINIŲ) IR NUSIPELNIUSIŲ ASMENYBIŲ SUKAKČIŲ SĄRAŠAS</text:span></text:p>
      <text:p text:style-name="P233"/>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ės Nr.</text:p>
            <text:p text:style-name="P242"/>
          </table:table-cell>
          <table:table-cell table:style-name="TableCell243">
            <text:p text:style-name="P244">Įvykio/asmenybės jubiliejus</text:p>
          </table:table-cell>
          <table:table-cell table:style-name="TableCell245">
            <text:p text:style-name="P246">Aprašymas</text:p>
          </table:table-cell>
        </table:table-row>
        <table:table-row table:style-name="TableRow247">
          <table:table-cell table:style-name="TableCell248" table:number-columns-spanned="3">
            <text:p text:style-name="P249">2019 METŲ SUKAKTYS</text:p>
          </table:table-cell>
          <table:covered-table-cell/>
          <table:covered-table-cell/>
        </table:table-row>
        <table:table-row table:style-name="TableRow250">
          <table:table-cell table:style-name="TableCell251">
            <text:p text:style-name="P252">1.</text:p>
          </table:table-cell>
          <table:table-cell table:style-name="TableCell253">
            <text:p text:style-name="P254">Istorinis įvykis</text:p>
          </table:table-cell>
          <table:table-cell table:style-name="TableCell255">
            <text:p text:style-name="P256"/>
          </table:table-cell>
        </table:table-row>
        <table:table-row table:style-name="TableRow257">
          <table:table-cell table:style-name="TableCell258">
            <text:p text:style-name="P259"><text:span text:style-name="T260">1.1.</text:span></text:p>
          </table:table-cell>
          <table:table-cell table:style-name="TableCell261">
            <text:p text:style-name="P262">100 metų, kai Lietuvos vėliava iškelta Gedimino kalne<text:s/></text:p>
          </table:table-cell>
          <table:table-cell table:style-name="TableCell263">
            <text:p text:style-name="P264">Lietuvos trispalvė Gedimino pilies bokšte suplevėsavo 1919 m. sausio 1 d.</text:p>
          </table:table-cell>
        </table:table-row>
        <table:table-row table:style-name="TableRow265">
          <table:table-cell table:style-name="TableCell266">
            <text:p text:style-name="P267">1.2.</text:p>
          </table:table-cell>
          <table:table-cell table:style-name="TableCell268">
            <text:p text:style-name="P269">30 metų, kai įvyko Baltijos kelias<text:s/></text:p>
          </table:table-cell>
          <table:table-cell table:style-name="TableCell270">
            <text:p text:style-name="P271">Pasmerkdami Molotovo-Ribentropo paktą, 1989 m. rugpjūčio 23 d. gyvoji žmonių grandinė rankomis susikibo nuo Vilniaus iki Talino.</text:p>
          </table:table-cell>
        </table:table-row>
        <table:table-row table:style-name="TableRow272">
          <table:table-cell table:style-name="TableCell273">
            <text:p text:style-name="P274">1.3.</text:p>
          </table:table-cell>
          <table:table-cell table:style-name="TableCell275">
            <text:p text:style-name="P276">750 metų, kai įvyko Aizkraulės mūšis<text:s/></text:p>
          </table:table-cell>
          <table:table-cell table:style-name="TableCell277">
            <text:p text:style-name="P278">1279 m. kovo 5 d. Lietuvos kariuomenė sutriuškino jungtinę Livonijos ir danų riterių kariuomenę</text:p>
          </table:table-cell>
        </table:table-row>
        <table:table-row table:style-name="TableRow279">
          <table:table-cell table:style-name="TableCell280">
            <text:p text:style-name="P281">1.4.</text:p>
          </table:table-cell>
          <table:table-cell table:style-name="TableCell282">
            <text:p text:style-name="P283">450 metų, kai buvo pasirašyta Liublino unija<text:s/></text:p>
          </table:table-cell>
          <table:table-cell table:style-name="TableCell284">
            <text:p text:style-name="P285">1569 metais Lenkijos Karalystė ir Lietuvos Didžioji Kunigaikštystė susijungė į federacinę valstybę, gyvavusią iki 1795 metų.</text:p>
          </table:table-cell>
        </table:table-row>
        <table:table-row table:style-name="TableRow286">
          <table:table-cell table:style-name="TableCell287">
            <text:p text:style-name="P288">1.5.</text:p>
          </table:table-cell>
          <table:table-cell table:style-name="TableCell289">
            <text:p text:style-name="P290">800 metų, kai buvo pasirašyta Lietuvos-Voluinės sutartis<text:s/></text:p>
          </table:table-cell>
          <table:table-cell table:style-name="TableCell291">
            <text:p text:style-name="P292">Pirmoji lietuvių užsienio politikos sutartis: 1219 metais Lietuvos žemių kunigaikščiai sudarė taiką su Haličo kunigaikščiu Danilu</text:p>
          </table:table-cell>
        </table:table-row>
        <table:table-row table:style-name="TableRow293">
          <table:table-cell table:style-name="TableCell294">
            <text:p text:style-name="P295">2.</text:p>
          </table:table-cell>
          <table:table-cell table:style-name="TableCell296">
            <text:p text:style-name="P297">Asmenybės jubiliejus</text:p>
          </table:table-cell>
          <table:table-cell table:style-name="TableCell298">
            <text:p text:style-name="P299"/>
          </table:table-cell>
        </table:table-row>
        <table:table-row table:style-name="TableRow300">
          <table:table-cell table:style-name="TableCell301">
            <text:p text:style-name="P302">2.1.</text:p>
          </table:table-cell>
          <table:table-cell table:style-name="TableCell303">
            <text:p text:style-name="P304">Eduardo Balsio (1919–1984) 100-osios gimimo metinės<text:s/></text:p>
          </table:table-cell>
          <table:table-cell table:style-name="TableCell305">
            <text:p text:style-name="P306">kompozitorius<text:s/></text:p>
          </table:table-cell>
        </table:table-row>
        <table:table-row table:style-name="TableRow307">
          <table:table-cell table:style-name="TableCell308">
            <text:p text:style-name="P309">2.2.</text:p>
          </table:table-cell>
          <table:table-cell table:style-name="TableCell310">
            <text:p text:style-name="P311">Juozo Naujalio (1869–1934) 150-osios gimimo metinės<text:s/></text:p>
          </table:table-cell>
          <table:table-cell table:style-name="TableCell312">
            <text:p text:style-name="P313">kompozitorius, vargonininkas, choro dirigentas, pedagogas ir muzikos mokyklos įkūrėjas, pirmojo lietuviško knygyno Kaune steigėjas, lietuvių muzikinės spaudos pradininkas, pirmųjų lietuvių dainų švenčių organizatorius ir dirigentas</text:p>
          </table:table-cell>
        </table:table-row>
        <table:table-row table:style-name="TableRow314">
          <table:table-cell table:style-name="TableCell315">
            <text:p text:style-name="P316">2.3.</text:p>
          </table:table-cell>
          <table:table-cell table:style-name="TableCell317">
            <text:p text:style-name="P318">Alfonso Nykos-Niliūno (Alfonso Čipkaus) (1919–2015) 100-osios gimimo metinės</text:p>
          </table:table-cell>
          <table:table-cell table:style-name="TableCell319">
            <text:p text:style-name="P320">XX a. lietuvių poetas, vertėjas, literatūros kritikas, Lietuvos nacionalinės premijos lauretas VDU garbės daktaras<text:s/></text:p>
          </table:table-cell>
        </table:table-row>
        <table:table-row table:style-name="TableRow321">
          <table:table-cell table:style-name="TableCell322">
            <text:p text:style-name="P323">2.4.</text:p>
          </table:table-cell>
          <table:table-cell table:style-name="TableCell324">
            <text:p text:style-name="P325">Juozo Tumo-Vaižganto (1869–1933) 150-osios gimimo metinės<text:s/></text:p>
          </table:table-cell>
          <table:table-cell table:style-name="TableCell326">
            <text:p text:style-name="P327">aktyvus lietuvių tautinio sąjūdžio dalyvis, rašytojas, politikas ir publicistas<text:s/></text:p>
          </table:table-cell>
        </table:table-row>
        <text:soft-page-break/>
        <table:table-row table:style-name="TableRow328">
          <table:table-cell table:style-name="TableCell329" table:number-columns-spanned="3">
            <text:p text:style-name="P330"><text:span text:style-name="T331">2020 METŲ SUKAKTYS</text:span></text:p>
          </table:table-cell>
          <table:covered-table-cell/>
          <table:covered-table-cell/>
        </table:table-row>
        <table:table-row table:style-name="TableRow332">
          <table:table-cell table:style-name="TableCell333">
            <text:p text:style-name="P334">3.</text:p>
          </table:table-cell>
          <table:table-cell table:style-name="TableCell335">
            <text:p text:style-name="P336">Istorinis įvykis</text:p>
          </table:table-cell>
          <table:table-cell table:style-name="TableCell337">
            <text:p text:style-name="P338"/>
          </table:table-cell>
        </table:table-row>
        <table:table-row table:style-name="TableRow339">
          <table:table-cell table:style-name="TableCell340">
            <text:p text:style-name="P341">3.1.</text:p>
          </table:table-cell>
          <table:table-cell table:style-name="TableCell342">
            <text:p text:style-name="P343">Lietuvos nepriklausomybės atkūrimo 30-metis</text:p>
          </table:table-cell>
          <table:table-cell table:style-name="TableCell344">
            <text:p text:style-name="P345">1990 m. kovo 11 d. atkurta Lietuvos nepriklausomybė</text:p>
          </table:table-cell>
        </table:table-row>
        <table:table-row table:style-name="TableRow346">
          <table:table-cell table:style-name="TableCell347">
            <text:p text:style-name="P348">3.2.</text:p>
          </table:table-cell>
          <table:table-cell table:style-name="TableCell349">
            <text:p text:style-name="P350">Lietuvos Steigiamajam Seimui 100 metų<text:s/></text:p>
          </table:table-cell>
          <table:table-cell table:style-name="TableCell351">
            <text:p text:style-name="P352">1920 m. gegužės 15 d. –<text:s/></text:p>
            <text:p text:style-name="P353">reali demokratinės, parlamentinės Lietuvos pradžia. Seimas dirbo 1920 – 1922 metais<text:s/></text:p>
          </table:table-cell>
        </table:table-row>
        <table:table-row table:style-name="TableRow354">
          <table:table-cell table:style-name="TableCell355">
            <text:p text:style-name="P356">3.3.</text:p>
          </table:table-cell>
          <table:table-cell table:style-name="TableCell357">
            <text:p text:style-name="P358">Vilniaus universiteto bibliotekai 450 metų<text:s/></text:p>
          </table:table-cell>
          <table:table-cell table:style-name="TableCell359">
            <text:p text:style-name="P360">1570 m. įsteigta Vilniaus jėzuitų kolegijos biblioteka</text:p>
          </table:table-cell>
        </table:table-row>
        <table:table-row table:style-name="TableRow361">
          <table:table-cell table:style-name="TableCell362">
            <text:p text:style-name="P363">4.</text:p>
          </table:table-cell>
          <table:table-cell table:style-name="TableCell364">
            <text:p text:style-name="P365">Asmenybės jubiliejus</text:p>
          </table:table-cell>
          <table:table-cell table:style-name="TableCell366">
            <text:p text:style-name="P367"/>
          </table:table-cell>
        </table:table-row>
        <table:table-row table:style-name="TableRow368">
          <table:table-cell table:style-name="TableCell369">
            <text:p text:style-name="P370">4.1.</text:p>
          </table:table-cell>
          <table:table-cell table:style-name="TableCell371">
            <text:p text:style-name="P372">Žygimanto Augusto (1520–1572) 500-osios gimimo metinės<text:s/></text:p>
          </table:table-cell>
          <table:table-cell table:style-name="TableCell373">
            <text:p text:style-name="P374">Lenkijos karalius ir Lietuvos didysis kunigaikštis</text:p>
          </table:table-cell>
        </table:table-row>
        <table:table-row table:style-name="TableRow375">
          <table:table-cell table:style-name="TableCell376">
            <text:p text:style-name="P377">4.2.</text:p>
          </table:table-cell>
          <table:table-cell table:style-name="TableCell378">
            <text:p text:style-name="P379">Barboros Radvilaitės (1520–1551) 500-osios gimimo metinės</text:p>
          </table:table-cell>
          <table:table-cell table:style-name="TableCell380">
            <text:p text:style-name="P381">Lenkijos karalienė, Lietuvos didžioji kunigaikštienė</text:p>
          </table:table-cell>
        </table:table-row>
        <table:table-row table:style-name="TableRow382">
          <table:table-cell table:style-name="TableCell383">
            <text:p text:style-name="P384">4.3.</text:p>
          </table:table-cell>
          <table:table-cell table:style-name="TableCell385">
            <text:p text:style-name="P386">Henriko Nagio (1920–1996) 100-osios gimimo metinės</text:p>
          </table:table-cell>
          <table:table-cell table:style-name="TableCell387">
            <text:p text:style-name="P388">poetas, literatūros ir meno kritikas, vertėjas</text:p>
          </table:table-cell>
        </table:table-row>
        <table:table-row table:style-name="TableRow389">
          <table:table-cell table:style-name="TableCell390">
            <text:p text:style-name="P391">4.4.</text:p>
          </table:table-cell>
          <table:table-cell table:style-name="TableCell392">
            <text:p text:style-name="P393">Pauliaus Širvio (1920–1979) 100-osios gimimo metinės</text:p>
          </table:table-cell>
          <table:table-cell table:style-name="TableCell394">
            <text:p text:style-name="P395">poetas, žurnalistas</text:p>
          </table:table-cell>
        </table:table-row>
        <table:table-row table:style-name="TableRow396">
          <table:table-cell table:style-name="TableCell397">
            <text:p text:style-name="P398">4.5.</text:p>
          </table:table-cell>
          <table:table-cell table:style-name="TableCell399">
            <text:p text:style-name="P400">Elijahu Ben Salomono Zalmano (Vilniaus Gaono) (1720–1797) 300-osios gimimo metinės</text:p>
          </table:table-cell>
          <table:table-cell table:style-name="TableCell401">
            <text:p text:style-name="P402">Judaizmo rabinas, Talmudo ir Toros komentatorius, kabalistas</text:p>
          </table:table-cell>
        </table:table-row>
        <table:table-row table:style-name="TableRow403">
          <table:table-cell table:style-name="TableCell404" table:number-columns-spanned="3">
            <text:p text:style-name="P405"/>
            <text:p text:style-name="P406"><text:span text:style-name="T407">2021 METŲ SUKAKTYS</text:span></text:p>
          </table:table-cell>
          <table:covered-table-cell/>
          <table:covered-table-cell/>
        </table:table-row>
        <table:table-row table:style-name="TableRow408">
          <table:table-cell table:style-name="TableCell409">
            <text:p text:style-name="P410">5.</text:p>
          </table:table-cell>
          <table:table-cell table:style-name="TableCell411">
            <text:p text:style-name="P412">Istorinis įvykis</text:p>
          </table:table-cell>
          <table:table-cell table:style-name="TableCell413">
            <text:p text:style-name="P414"/>
          </table:table-cell>
        </table:table-row>
        <table:table-row table:style-name="TableRow415">
          <table:table-cell table:style-name="TableCell416">
            <text:p text:style-name="P417">5.1</text:p>
          </table:table-cell>
          <table:table-cell table:style-name="TableCell418">
            <text:p text:style-name="P419">Vytauto Didžiojo karo muziejui 100 metų<text:s/></text:p>
          </table:table-cell>
          <table:table-cell table:style-name="TableCell420">
            <text:p text:style-name="P421">Muziejaus atidarymas įvyko 1921 m. vasario 16 d. Kaune</text:p>
          </table:table-cell>
        </table:table-row>
        <table:table-row table:style-name="TableRow422">
          <table:table-cell table:style-name="TableCell423">
            <text:p text:style-name="P424">5.2.</text:p>
          </table:table-cell>
          <table:table-cell table:style-name="TableCell425">
            <text:p text:style-name="P426">100 metų, kai Lietuva įstojo į Tautų sąjungą<text:s/></text:p>
          </table:table-cell>
          <table:table-cell table:style-name="TableCell427">
            <text:p text:style-name="P428">Įstojimas įvyko 1921 m. rugsėjo 22 d.</text:p>
          </table:table-cell>
        </table:table-row>
        <table:table-row table:style-name="TableRow429">
          <table:table-cell table:style-name="TableCell430">
            <text:p text:style-name="P431">6.</text:p>
          </table:table-cell>
          <table:table-cell table:style-name="TableCell432">
            <text:p text:style-name="P433">Asmenybės jubiliejus</text:p>
          </table:table-cell>
          <table:table-cell table:style-name="TableCell434">
            <text:p text:style-name="P435"/>
          </table:table-cell>
        </table:table-row>
        <table:table-row table:style-name="TableRow436">
          <table:table-cell table:style-name="TableCell437">
            <text:p text:style-name="P438">6.1.</text:p>
          </table:table-cell>
          <table:table-cell table:style-name="TableCell439">
            <text:p text:style-name="P440">Birutės Marijos Alseikaitės-Gimbutienės (1921–1994) 100-osios gimimo metinės</text:p>
          </table:table-cell>
          <table:table-cell table:style-name="TableCell441">
            <text:p text:style-name="P442">lietuvių kilmės archeologė ir antropologė, archeomitologijos pradininkė, tyrusi Europos neolito ir bronzos amžiaus kultūras</text:p>
          </table:table-cell>
        </table:table-row>
        <table:table-row table:style-name="TableRow443">
          <table:table-cell table:style-name="TableCell444">
            <text:p text:style-name="P445">6.2.</text:p>
          </table:table-cell>
          <table:table-cell table:style-name="TableCell446">
            <text:p text:style-name="P447">Juozo Albino Lukšos-Daumanto, Skirmanto, Skrajūno (1921 –1951) 100-osios gimimo metinės</text:p>
          </table:table-cell>
          <table:table-cell table:style-name="TableCell448">
            <text:p text:style-name="P449">Lietuvos laisvės kovos sąjūdžio (LLKS) Vyriausiosios vadovybės Žvalgybos skyriaus viršininkas ir LLKS įgaliotinis užsieniui, knygos „Partizanai už geležinės uždangos“ autorius</text:p>
          </table:table-cell>
        </table:table-row>
        <table:table-row table:style-name="TableRow450">
          <table:table-cell table:style-name="TableCell451" table:number-columns-spanned="3">
            <text:p text:style-name="P452"/>
            <text:p text:style-name="P453"><text:span text:style-name="T454">2022 METŲ SUKAKTYS</text:span></text:p>
          </table:table-cell>
          <table:covered-table-cell/>
          <table:covered-table-cell/>
        </table:table-row>
        <table:table-row table:style-name="TableRow455">
          <table:table-cell table:style-name="TableCell456">
            <text:p text:style-name="P457">7.</text:p>
          </table:table-cell>
          <table:table-cell table:style-name="TableCell458">
            <text:p text:style-name="P459">Istorinis įvykis</text:p>
          </table:table-cell>
          <table:table-cell table:style-name="TableCell460">
            <text:p text:style-name="P461"/>
          </table:table-cell>
        </table:table-row>
        <table:table-row table:style-name="TableRow462">
          <table:table-cell table:style-name="TableCell463">
            <text:p text:style-name="P464">7.1.</text:p>
          </table:table-cell>
          <table:table-cell table:style-name="TableCell465">
            <text:p text:style-name="P466">500 metų, kai LDK teritorijoje išspausdinta pirmoji <text:s/>knyga</text:p>
          </table:table-cell>
          <table:table-cell table:style-name="TableCell467">
            <text:p text:style-name="P468">Vilniuje įkurta pirmoji spaustuvė ir 1522 metais išspausdinta pirmoji knyga – Pranciškaus Skorinos Mažoji kelionių knygelė<text:s/></text:p>
          </table:table-cell>
        </table:table-row>
        <table:table-row table:style-name="TableRow469">
          <table:table-cell table:style-name="TableCell470">
            <text:p text:style-name="P471">7.2.</text:p>
          </table:table-cell>
          <table:table-cell table:style-name="TableCell472">
            <text:p text:style-name="P473">100 metų, kai priimta Lietuvos Respublikos konstitucija</text:p>
          </table:table-cell>
          <table:table-cell table:style-name="TableCell474">
            <text:p text:style-name="P475">Priimta 1922 m. rugpjūčio 6 d.<text:s/></text:p>
          </table:table-cell>
        </table:table-row>
        <table:table-row table:style-name="TableRow476">
          <table:table-cell table:style-name="TableCell477">
            <text:p text:style-name="P478">7.3.</text:p>
          </table:table-cell>
          <table:table-cell table:style-name="TableCell479">
            <text:p text:style-name="P480">Lietuvos universitetui 100 metų</text:p>
          </table:table-cell>
          <table:table-cell table:style-name="TableCell481">
            <text:p text:style-name="P482">Įkurtas Kaune 1922 m. vasario 16 d.<text:s/></text:p>
          </table:table-cell>
        </table:table-row>
        <text:soft-page-break/>
        <table:table-row table:style-name="TableRow483">
          <table:table-cell table:style-name="TableCell484">
            <text:p text:style-name="P485">7.4.</text:p>
          </table:table-cell>
          <table:table-cell table:style-name="TableCell486">
            <text:p text:style-name="P487">Lietuvos žemės reformai 100 metų</text:p>
          </table:table-cell>
          <table:table-cell table:style-name="TableCell488">
            <text:p text:style-name="P489">Steigiamasis Seimas priėmė Žemės reformos įstatymą 1922 m. vasario 15 d.</text:p>
          </table:table-cell>
        </table:table-row>
        <table:table-row table:style-name="TableRow490">
          <table:table-cell table:style-name="TableCell491">
            <text:p text:style-name="P492">8.</text:p>
          </table:table-cell>
          <table:table-cell table:style-name="TableCell493">
            <text:p text:style-name="P494">Asmenybės jubiliejus</text:p>
          </table:table-cell>
          <table:table-cell table:style-name="TableCell495">
            <text:p text:style-name="P496"/>
          </table:table-cell>
        </table:table-row>
        <table:table-row table:style-name="TableRow497">
          <table:table-cell table:style-name="TableCell498">
            <text:p text:style-name="P499">8.1.</text:p>
          </table:table-cell>
          <table:table-cell table:style-name="TableCell500">
            <text:p text:style-name="Normal"><text:span text:style-name="T501">Jurgio Gaižausko (1922<text:s/></text:span><text:span text:style-name="T502">–2009</text:span><text:span text:style-name="T503">) 100-osios gimimo metinės</text:span></text:p>
          </table:table-cell>
          <table:table-cell table:style-name="TableCell504">
            <text:p text:style-name="P505">kompozitorius</text:p>
          </table:table-cell>
        </table:table-row>
        <table:table-row table:style-name="TableRow506">
          <table:table-cell table:style-name="TableCell507" table:number-columns-spanned="3">
            <text:p text:style-name="P508"/>
            <text:p text:style-name="P509"><text:span text:style-name="T510">2023 METŲ SUKAKTYS</text:span></text:p>
          </table:table-cell>
          <table:covered-table-cell/>
          <table:covered-table-cell/>
        </table:table-row>
        <table:table-row table:style-name="TableRow511">
          <table:table-cell table:style-name="TableCell512">
            <text:p text:style-name="P513">9.</text:p>
          </table:table-cell>
          <table:table-cell table:style-name="TableCell514">
            <text:p text:style-name="P515">Istorinis įvykis</text:p>
          </table:table-cell>
          <table:table-cell table:style-name="TableCell516">
            <text:p text:style-name="P517"/>
          </table:table-cell>
        </table:table-row>
        <table:table-row table:style-name="TableRow518">
          <table:table-cell table:style-name="TableCell519">
            <text:p text:style-name="P520">9.1.</text:p>
          </table:table-cell>
          <table:table-cell table:style-name="TableCell521">
            <text:p text:style-name="P522">Vilniaus miestui 700 metų</text:p>
          </table:table-cell>
          <table:table-cell table:style-name="TableCell523">
            <text:p text:style-name="P524">1323 m. sausio <text:s/>25 d. Lietuvos Didžiojo kunigaikščio Gedimino laiškuose paminėtas Vilnius<text:s/></text:p>
          </table:table-cell>
        </table:table-row>
        <table:table-row table:style-name="TableRow525">
          <table:table-cell table:style-name="TableCell526">
            <text:p text:style-name="P527">9.2.</text:p>
          </table:table-cell>
          <table:table-cell table:style-name="TableCell528">
            <text:p text:style-name="P529">30 metų, kai Rusijos okupacinė kariuomenė išvesta iš Lietuvos</text:p>
          </table:table-cell>
          <table:table-cell table:style-name="TableCell530">
            <text:p text:style-name="P531">Iš Kenos stoties išvyko paskutinis okupacinės armijos traukinys, o Šeštokų geležinkelio stotis tapo vartais į Europą</text:p>
          </table:table-cell>
        </table:table-row>
        <table:table-row table:style-name="TableRow532">
          <table:table-cell table:style-name="TableCell533">
            <text:p text:style-name="P534">9.3.</text:p>
          </table:table-cell>
          <table:table-cell table:style-name="TableCell535">
            <text:p text:style-name="P536">Prieš 250 metų įkurta Edukacinė komisija<text:s/></text:p>
          </table:table-cell>
          <table:table-cell table:style-name="TableCell537">
            <text:p text:style-name="P538">1773 m. spalio 14 d. Abiejų Tautų Respublikos sprendimu įkurta viena pirmųjų švietimo ministerijų Europoje<text:s/></text:p>
          </table:table-cell>
        </table:table-row>
        <table:table-row table:style-name="TableRow539">
          <table:table-cell table:style-name="TableCell540">
            <text:p text:style-name="P541">9.4.</text:p>
          </table:table-cell>
          <table:table-cell table:style-name="TableCell542">
            <text:p text:style-name="P543">100 metų, kai įvyko Klaipėdos sukilimas, ir kraštas prijungtas prie Lietuvos<text:s/></text:p>
          </table:table-cell>
          <table:table-cell table:style-name="TableCell544">
            <text:p text:style-name="P545">1923 m. sausio 15 d.</text:p>
          </table:table-cell>
        </table:table-row>
        <table:table-row table:style-name="TableRow546">
          <table:table-cell table:style-name="TableCell547">
            <text:p text:style-name="P548">10.</text:p>
          </table:table-cell>
          <table:table-cell table:style-name="TableCell549">
            <text:p text:style-name="P550">Asmenybės jubiliejus</text:p>
          </table:table-cell>
          <table:table-cell table:style-name="TableCell551">
            <text:p text:style-name="P552"/>
          </table:table-cell>
        </table:table-row>
        <table:table-row table:style-name="TableRow553">
          <table:table-cell table:style-name="TableCell554">
            <text:p text:style-name="P555">10.1.</text:p>
          </table:table-cell>
          <table:table-cell table:style-name="TableCell556">
            <text:p text:style-name="P557">Jurgio Baltrušaičio (1873–1944) 150-osios gimimo metinės</text:p>
          </table:table-cell>
          <table:table-cell table:style-name="TableCell558">
            <text:p text:style-name="P559">poetas, diplomatas</text:p>
          </table:table-cell>
        </table:table-row>
        <table:table-row table:style-name="TableRow560">
          <table:table-cell table:style-name="TableCell561">
            <text:p text:style-name="P562">10.2.</text:p>
          </table:table-cell>
          <table:table-cell table:style-name="TableCell563">
            <text:p text:style-name="P564">Felicijos Bortkevičienės-Povickaitės (1873–1945) 150-osios gimimo metinės</text:p>
          </table:table-cell>
          <table:table-cell table:style-name="TableCell565">
            <text:p text:style-name="P566">XX a. pirmos pusės lietuvių tautinio atgimimo veikėja, Steigiamojo Seimo narė, kairiųjų pažiūrų politikė, aktyviai gynusi moterų ir darbininkijos teises, knygnešė, publicistė</text:p>
          </table:table-cell>
        </table:table-row>
        <table:table-row table:style-name="TableRow567">
          <table:table-cell table:style-name="TableCell568">
            <text:p text:style-name="P569">10.3.</text:p>
          </table:table-cell>
          <table:table-cell table:style-name="TableCell570">
            <text:p text:style-name="P571">Liudviko Vladislovo Kondratovičiaus (Vladislovo Sirokomlės) (1823 –1862) 200-osios gimimo metinės<text:s/></text:p>
          </table:table-cell>
          <table:table-cell table:style-name="TableCell572">
            <text:p text:style-name="P573">lenkiškai rašęs Lietuvos poetas</text:p>
          </table:table-cell>
        </table:table-row>
        <table:table-row table:style-name="TableRow574">
          <table:table-cell table:style-name="TableCell575">
            <text:p text:style-name="P576">10.4.</text:p>
          </table:table-cell>
          <table:table-cell table:style-name="TableCell577">
            <text:p text:style-name="P578">Miko Petrausko (1873–1937) 150-osios gimimo metinės</text:p>
          </table:table-cell>
          <table:table-cell table:style-name="TableCell579">
            <text:p text:style-name="P580">kompozitorius, chorvedys, dainininkas, pirmosios operos „Birutė“ autorius, vargonininkas</text:p>
          </table:table-cell>
        </table:table-row>
      </table:table>
      <text:p text:style-name="P581"/>
      <text:p text:style-name="P582">________________________</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P33"/>
      </style:footer>
    </style:master-page>
    <style:master-page style:name="MP2" style:page-layout-name="PL2">
      <style:header>
        <text:p text:style-name="P226"><text:page-number text:fixed="false">3</text:page-number></text:p>
        <text:p text:style-name="Header"/>
      </style:header>
      <style:footer>
        <text:p text:style-name="P227"/>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Kazlauskienė</meta:initial-creator>
    <dc:creator>adlibuser</dc:creator>
    <meta:creation-date>2018-12-06T14:47:00Z</meta:creation-date>
    <dc:date>2018-12-06T14:47:00Z</dc:date>
    <meta:print-date>2017-12-22T12:01:00Z</meta:print-date>
    <meta:template xlink:href="Normal.dotm" xlink:type="simple"/>
    <meta:editing-cycles>2</meta:editing-cycles>
    <meta:editing-duration>PT0S</meta:editing-duration>
    <meta:document-statistic meta:page-count="9" meta:paragraph-count="296" meta:word-count="2020" meta:character-count="16031" meta:row-count="1021" meta:non-whitespace-character-count="14307"/>
  </office:meta>
</office:document-meta>
</file>