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2.7in">
        <style:tab-stops>
          <style:tab-stop style:type="left" style:position="-2.5027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justify" fo:margin-left="2.7in" fo:text-indent="0.1972in" style:page-number="1">
        <style:tab-stops>
          <style:tab-stop style:type="left" style:position="-2.502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150%" fo:text-indent="0.5909in"/>
    </style:style>
    <style:style style:name="P111" style:parent-style-name="Normal" style:family="paragraph">
      <style:paragraph-properties fo:text-align="center" fo:line-height="150%" fo:text-indent="0.5909in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 fo:line-height="150%" fo:text-indent="0.634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PAŽINTINĖS ŽUVININKYSTĖS programOS „IŠAUGINTA EUROPOS SĄJUNGOJE“ PATVIRTINIMO</text:p>
      <text:p text:style-name="P14"/>
      <text:p text:style-name="P15">2017 m. <text:s/>spalio 4 d. Nr. 3D-624</text:p>
      <text:p text:style-name="P16">Vilnius</text:p>
      <text:p text:style-name="P17"/>
      <text:p text:style-name="P18"/>
      <text:p text:style-name="P19"><text:span text:style-name="T20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ir siekdamas, kad būtų tinkamai įgyvendintas<text:s/><text:span text:style-name="T21">Žemės ūkio ministerijos 2017–2019 metų strateginio veiklos plano, patvirtinto Lietuvos Respublikos žemės ūkio ministro 2016 m. gruodžio 8 d. įsakymu Nr. 3D-735 „Dėl Žemės ūkio ministerijos 2017–2019 metų strateginio veiklos plano patvirtinimo“, programos „Žuvininkystės plėtra ir konkurencingumas“ (programos kodas – 02 001) pirmasis tikslas – plėtoti žuvininkystės sektorių ir didinti jo konkurencingumą,</text:span></text:p>
      <text:p text:style-name="P22"><text:span text:style-name="T23">t v i r t i n u <text:s/>Pažintinę žuvininkystės programą „Išauginta Europos Sąjungoje“ (pridedama)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/text:span><text:span text:style-name="T35"><text:tab/><text:s text:c="6"/>Bronius Markauskas</text:span></text:p>
      <text:p text:style-name="P36"/>
      <text:soft-page-break/>
      <text:p text:style-name="P37">Patvirtinta<text:s/></text:p>
      <text:p text:style-name="P45">Lietuvos Respublikos žemės ūkio ministro</text:p>
      <text:p text:style-name="P46">2017 m. spalio 4 d. įsakymu Nr. 3D-624</text:p>
      <text:p text:style-name="P47"/>
      <text:p text:style-name="P48"/>
      <text:p text:style-name="P49"><text:span text:style-name="T50">PAŽINTINĖ ŽUVININKYSTĖS programa „IŠAUGINTA EUROPOS SĄJUNGOJE“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text:s/></text:span></text:p>
      <text:p text:style-name="P57"/>
      <text:p text:style-name="P58"/>
      <text:p text:style-name="P59"><text:span text:style-name="T60">1</text:span><text:span text:style-name="T61">. Pažintinė žuvininkystės programa „Išauginta Europos Sąjungoje“ (toliau – Programa) parengta vadovaujantis Lietuvos Respublikos žemės ūkio ministerijos nuostatų, patvirtintų Lietuvos Respublikos Vyriausybės 1998 m. rugsėjo 15 d. nutarimu Nr. 1120 „Dėl Lietuvos Respublikos žemės ūkio ministerijos nuostatų patvirtinimo“, 8 punktu ir 9.1 papunkčiu ir siekiant tinkamai įgyvendinti Žemės ūkio ministerijos 2017–2019 metų strateginio veiklos plano, patvirtinto Lietuvos Respublikos žemės ūkio ministro 2016 m. gruodžio 8 d. įsakymu Nr. 3D-735 „Dėl Žemės ūkio ministerijos 2017–2019 metų strateginio veiklos plano patvirtinimo“, programos „Žuvininkystės plėtra ir konkurencingumas“ (programos kodas – 02 001) pirmąjį tikslą – plėtoti žuvininkystės sektorių ir didinti jo konkurencingumą.</text:span></text:p>
      <text:p text:style-name="P62"><text:span text:style-name="T63">2</text:span><text:span text:style-name="T64">. Programoje vartojamos sąvokos apibrėžtos Lietuvos Respublikos žuvininkystės įstatyme, Lietuvos Respublikos švietimo įstatyme, Lietuvos Respublikos ūkininko ūkio įstatyme ir kituose teisės aktuose.</text:span></text:p>
      <text:p text:style-name="P65"><text:span text:style-name="T66">3</text:span><text:span text:style-name="T67">. Programos dalyviai:</text:span></text:p>
      <text:p text:style-name="P68"><text:span text:style-name="T69">3.1</text:span><text:span text:style-name="T70">. švietimo įstaigų, įgyvendinančių pradinio ugdymo programą, 1–4 klasių mokiniai;<text:s/></text:span></text:p>
      <text:p text:style-name="P71"><text:span text:style-name="T72">3.2</text:span><text:span text:style-name="T73">. švietimo įstaigų, įgyvendinančių pagrindinio ugdymo programą, 5–8 klasių mokiniai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PROGRAMOS<text:s/></text:span><text:span text:style-name="T80">tikslas, uždaviniai ir vertinimo kriterijUS</text:span></text:p>
      <text:p text:style-name="P81"/>
      <text:p text:style-name="P82"><text:span text:style-name="T83">4</text:span><text:span text:style-name="T84">. Programa siekiama populiarinti Lietuvos akvakultūros ūkiuose išaugintus žuvininkystės produktus.</text:span></text:p>
      <text:p text:style-name="P85"><text:span text:style-name="T86">5</text:span><text:span text:style-name="T87">. Programos tikslas – plėsti Programos dalyvių žinias apie akvakultūros sektorių, skatinti Lietuvos akvakultūros ūkiuose išaugintų žuvininkystės produktų vartojimą, sužinoti apie verslo bei karjeros galimybes akvakultūros sektoriuje.<text:s/></text:span></text:p>
      <text:p text:style-name="P88"><text:span text:style-name="T89">6</text:span><text:span text:style-name="T90">.<text:s/></text:span><text:span text:style-name="T91">Uždaviniai:<text:s/></text:span></text:p>
      <text:p text:style-name="P92"><text:span text:style-name="T93">6.1</text:span><text:span text:style-name="T94">. populiarinti Lietuvos akvakultūros ūkiuose išaugintų žuvininkystės produktų vartojimą;</text:span></text:p>
      <text:p text:style-name="P95"><text:span text:style-name="T96">6.2</text:span><text:span text:style-name="T97">. pristatyti Programos dalyviams įvairias veisiamų ir auginamų žuvų rūšis ir supažindinti Programos dalyvius su akvakultūros sektoriumi;</text:span></text:p>
      <text:p text:style-name="P98"><text:span text:style-name="T99">6.3</text:span><text:span text:style-name="T100">. parodyti Programos dalyviams naudojamus įvairius žuvų auginimo ir veisimo metodus bei uždarąsias akvakultūros sistemas;</text:span></text:p>
      <text:p text:style-name="P101"><text:span text:style-name="T102">6.4</text:span><text:span text:style-name="T103">. gerinti akvakultūros sektoriaus profesijų įvaizdį;</text:span></text:p>
      <text:p text:style-name="P104"><text:span text:style-name="T105">6.5</text:span><text:span text:style-name="T106">. supažindinti Programos dalyvius su Lietuvos akvakultūros ūkiuose išaugintų žuvų maistinėmis savybėmis ir jų perdirbimo metodais.<text:s/></text:span></text:p>
      <text:p text:style-name="P107"><text:span text:style-name="T108">7</text:span><text:span text:style-name="T109">. Programos vertinimo kriterijus – Programos dalyvių, dalyvavusių Programos renginiuose, skaičius.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PROGRAMOS ĮGYVENDINIMAS</text:span></text:p>
      <text:p text:style-name="P116"/>
      <text:p text:style-name="P117"><text:span text:style-name="T118">8</text:span><text:span text:style-name="T119">. Programos įgyvendinimo priemonės:</text:span></text:p>
      <text:p text:style-name="P120"><text:span text:style-name="T121">8.1</text:span><text:span text:style-name="T122">. informacijos apie Programą sklaida:</text:span></text:p>
      <text:p text:style-name="P123"><text:span text:style-name="T124">8.1.1</text:span><text:span text:style-name="T125">. Programos logotipo sukūrimas;</text:span></text:p>
      <text:p text:style-name="P126"><text:span text:style-name="T127">8.1.2</text:span><text:span text:style-name="T128">. viešinimas internete, radijuje, televizijoje <text:s/>ir spaudoje;</text:span></text:p>
      <text:p text:style-name="P129"><text:span text:style-name="T130">8.2</text:span><text:span text:style-name="T131">. Programos pareiškėjų atranka:</text:span></text:p>
      <text:p text:style-name="P132"><text:span text:style-name="T133">8.2.1</text:span><text:span text:style-name="T134">. paraiškų dalyvauti <text:s/>įgyvendinant Programą priėmimas vykdomas iš Lietuvos regionų, miestų ir kaimų;<text:s/></text:span></text:p>
      <text:p text:style-name="P135"><text:span text:style-name="T136">8.2.2</text:span><text:span text:style-name="T137">. paraiškų tinkamumo ir pirmumo vertinimas vykdomas pagal Programos įgyvendinimo taisyklėse, kurios bus patvirtintos Lietuvos Respublikos žemės ūkio ministro įsakymu, nustatytus atrankos kriterijus;</text:span></text:p>
      <text:p text:style-name="P138"><text:span text:style-name="T139">8.2.3</text:span><text:span text:style-name="T140">. pareiškėjų atranka vykdoma Komisijos, kuri bus patvirtinta Lietuvos Respublikos žemės ūkio ministro įsakymu;</text:span></text:p>
      <text:p text:style-name="P141"><text:span text:style-name="T142">8.3</text:span><text:span text:style-name="T143">. Programos dalyvių švietimas:</text:span></text:p>
      <text:p text:style-name="P144"><text:span text:style-name="T145">8.3.1</text:span><text:span text:style-name="T146">. mokymo medžiagos ir priemonių, skirtų Programos dalyviams šviesti, parengimas ir <text:s/>Programos dalyvių aprūpinimas jomis. Mokymo medžiaga rengiama pagal dvi Programos dalyvių amžiaus grupes – mokiniams, besimokantiems pagal pradinio ugdymo programą, ir mokiniams, besimokantiems pagal pagrindinio ugdymo programą;</text:span></text:p>
      <text:p text:style-name="P147"><text:span text:style-name="T148">8.3.2</text:span><text:span text:style-name="T149">. lektorių (akvakultūros specialistų) vedami užsiėmimai;</text:span></text:p>
      <text:p text:style-name="P150"><text:span text:style-name="T151">8.3.3</text:span><text:span text:style-name="T152">. Programos dalyvių savarankiška veikla panaudojant pateiktą mokymo medžiagą bei priemones ir rengiant projektus, kurių tikslas būtų Lietuvos akvakultūros ūkiuose išaugintų žuvininkystės produktų vartojimo skatinimas;<text:s/></text:span></text:p>
      <text:p text:style-name="P153"><text:span text:style-name="T154">8.3.4</text:span><text:span text:style-name="T155">. pažintinės išvykos į Lietuvos akvakultūros ūkius ar įmones Programos dalyviams;<text:s/></text:span></text:p>
      <text:p text:style-name="P156"><text:span text:style-name="T157">8.3.5</text:span><text:span text:style-name="T158">. pažintinė išvyka į profesinio ugdymo įstaigą, rengiančią akvakultūros sektoriuje dirbsiančius specialistus;</text:span></text:p>
      <text:p text:style-name="P159"><text:span text:style-name="T160">8.3.6</text:span><text:span text:style-name="T161">. Programos dalyvių parengtų projektų konkurso (toliau – konkursas) organizavimas;</text:span></text:p>
      <text:p text:style-name="P162"><text:span text:style-name="T163">8.3.7</text:span><text:span text:style-name="T164">. Programos įgyvendinimo rezultatų apibendrinimo ir konkurso nugalėtojų apdovanojimo renginių organizavimas.<text:s/></text:span></text:p>
      <text:p text:style-name="P165"><text:span text:style-name="T166">9</text:span><text:span text:style-name="T167">. Programos nauda Programos dalyviams vertinama atliekant Programos dalyvių užpildytų anketų analizę.</text:span></text:p>
      <text:p text:style-name="P168"><text:span text:style-name="T169">10</text:span><text:span text:style-name="T170">. Programa įgyvendinama iš Lietuvos Respublikos valstybės biudžeto asignavimų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BAIGIAMOSIOS NUOSTATOS</text:span></text:p>
      <text:p text:style-name="P177"/>
      <text:p text:style-name="P178"><text:span text:style-name="T179">11</text:span><text:span text:style-name="T180">. Už Programos įgyvendinimą ir teisingą lėšų paskirstymą atsakingos Lietuvos Respublikos žemės ūkio ministerija ir Programos „Leader“ ir žemdirbių mokymo metodikos centras.<text:s/></text:span></text:p>
      <text:p text:style-name="P181"><text:span text:style-name="T182">12</text:span><text:span text:style-name="T183">. Konkurso organizavimo nuostatai bus patvirtinti Lietuvos Respublikos žemės ūkio ministro įsakymu.</text:span></text:p>
      <text:p text:style-name="P184"><text:span text:style-name="T1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3T07:40:00Z</meta:creation-date>
    <dc:date>2018-08-13T07:40:00Z</dc:date>
    <meta:template xlink:href="Normal.dotm" xlink:type="simple"/>
    <meta:editing-cycles>1</meta:editing-cycles>
    <meta:editing-duration>PT0S</meta:editing-duration>
    <meta:document-statistic meta:page-count="4" meta:paragraph-count="66" meta:word-count="694" meta:character-count="5831" meta:row-count="185" meta:non-whitespace-character-count="5203"/>
  </office:meta>
</office:document-meta>
</file>