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line-height="150%"/>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75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įgaliojimų suteikimo įgyvendinant Lietuvos Respublikos pluoštinių kanapių įstatymą</text:span><text:span text:style-name="T18"><text:s/></text:span></text:p>
      <text:p text:style-name="P19"/>
      <text:p text:style-name="P20">2021 m. gruodžio 1 d. Nr. 992</text:p>
      <text:p text:style-name="P21">Vilnius</text:p>
      <text:p text:style-name="P22"/>
      <text:p text:style-name="P23"><text:span text:style-name="T24">Vadovaudamasi Lietuvos Respublikos pluoštinių kanapių įstatymo 4 straipsnio 6 ir 19 dalimis ir 5 straipsniu, Lietuvos Respublikos Vyriausybė</text:span><text:span text:style-name="T25"><text:s/>nutaria</text:span><text:span text:style-name="T26">:</text:span></text:p>
      <text:p text:style-name="P27"><text:span text:style-name="T28">Įgalioti:<text:s/></text:span></text:p>
      <text:p text:style-name="P29"><text:span text:style-name="T30">1</text:span><text:span text:style-name="T31">. Valstybinę maisto ir veterinarijos tarnybą atlikti pluoštinių kanapių maisto gaminių ir pašarų gamybos ir tiekimo rinkai bei tetrahidrokanabinolio (toliau – THC) kiekio juose ir šių gaminių gamybos metu susidarančiuose tarpiniuose produktuose priežiūros funkcijas.</text:span></text:p>
      <text:p text:style-name="P32"><text:span text:style-name="T33">2</text:span><text:span text:style-name="T34">. Nacionalinį maisto ir veterinarijos rizikos vertinimo institutą atlikti THC kiekio laboratorinius tyrimus pluoštinių kanapių gaminiuose ir pluoštinių kanapių tarpiniuose produktuose.</text:span></text:p>
      <text:p text:style-name="P35"><text:span text:style-name="T36">3</text:span><text:span text:style-name="T37">.</text:span><text:span text:style-name="T38"><text:tab/>Nacionalinį visuomenės sveikatos centrą prie Sveikatos apsaugos ministerijos atlikti Lietuvos Respublikoje gaminamų pluoštinių kanapių kosmetikos gaminių gamybos bei THC kiekio šiuose gaminiuose ir šių gaminių gamybos metu susidarančiuose tarpiniuose produktuose ir į Lietuvos Respubliką importuojamų kosmetikos gaminių tiekimo rinkai bei THC kiekio šiuose gaminiuose priežiūros funkcijas.<text:s/></text:span></text:p>
      <text:p text:style-name="P39"><text:span text:style-name="T40">4</text:span><text:span text:style-name="T41">.</text:span><text:span text:style-name="T42"><text:tab/>Narkotikų, tabako ir alkoholio kontrolės departamentą:</text:span></text:p>
      <text:p text:style-name="P43"><text:span text:style-name="T44">4.1</text:span><text:span text:style-name="T45">.</text:span><text:span text:style-name="T46"><text:tab/>atlikti pluoštinių kanapių tabako gaminių ir su tabako gaminiais susijusių gaminių gamybos, tiekimo rinkai bei THC kiekio šiuose gaminiuose ir šių gaminių gamybos metu susidarančiuose tarpiniuose produktuose priežiūros funkcijas;<text:s/></text:span></text:p>
      <text:p text:style-name="P47"><text:span text:style-name="T48">4.2</text:span><text:span text:style-name="T49">.</text:span><text:span text:style-name="T50"><text:tab/>išduoti leidimus gaminti pluoštinių kanapių gaminius, kurių gamybos metu susidaro pluoštinių kanapių tarpiniai produktai, kuriuose THC kiekis viršija 0,2 proc. ribą</text:span><text:span text:style-name="T51">.</text:span></text:p>
      <text:p text:style-name="P52"><text:span text:style-name="T53">5</text:span><text:span text:style-name="T54">.</text:span><text:span text:style-name="T55"><text:tab/></text:span><text:span text:style-name="T56">Muitinės departamentą prie Lietuvos Respublikos finansų ministerijos atlikti pluoštinių kanapių produktų ir pluoštinių kanapių gaminių importo kontrolės funkcijas.</text:span></text:p>
      <text:p text:style-name="P57"><text:span text:style-name="T58">6</text:span><text:span text:style-name="T59">.</text:span><text:span text:style-name="T60"><text:tab/>Valstybinę vartotojų teisių apsaugos tarnybą atlikti Lietuvos Respublikoje platinamų pluoštinių kanapių kosmetikos gaminių tiekimo rinkai ir THC kiekio šiuose gaminiuose ir kitų ne<text:s/></text:span><text:soft-page-break/><text:span text:style-name="T61">maisto gaminių, išskyrus nurodytuosius 3 punkte ir 4.1 papunktyje, tiekimo rinkai bei THC kiekio šiuose gaminiuose ir šių gaminių gamybos metu susidarančiuose tarpiniuose produktuose priežiūros funkcijas.</text:span></text:p>
      <text:p text:style-name="P62"/>
      <text:p text:style-name="P63"/>
      <text:p text:style-name="P64"/>
      <text:p text:style-name="P65"><text:span text:style-name="T66">Ministrė Pirmininkė</text:span><text:span text:style-name="T67"><text:tab/>Ingrida Šimonytė</text:span></text:p>
      <text:p text:style-name="P68"/>
      <text:p text:style-name="P69"/>
      <text:p text:style-name="P70">Žemės ūkio ministras<text:tab/>Kęstutis Navickas</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Vingras</meta:initial-creator>
    <dc:creator>adlibuser</dc:creator>
    <meta:creation-date>2021-12-02T07:48:00Z</meta:creation-date>
    <dc:date>2021-12-02T07:48:00Z</dc:date>
    <meta:print-date>2017-06-01T05:28:00Z</meta:print-date>
    <meta:template xlink:href="Normal.dotm" xlink:type="simple"/>
    <meta:editing-cycles>2</meta:editing-cycles>
    <meta:editing-duration>PT0S</meta:editing-duration>
    <meta:document-statistic meta:page-count="3" meta:paragraph-count="211" meta:word-count="369" meta:character-count="2118" meta:row-count="245" meta:non-whitespace-character-count="1960"/>
  </office:meta>
</office:document-meta>
</file>