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background-color="#FFFFFF"/>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9847in" fo:text-indent="-0.3937in">
        <style:tab-stops>
          <style:tab-stop style:type="left" style:position="-0.0986in"/>
          <style:tab-stop style:type="left" style:position="0.098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9847in" fo:text-indent="-0.3937in">
        <style:tab-stops>
          <style:tab-stop style:type="left" style:position="-0.0986in"/>
          <style:tab-stop style:type="left" style:position="0.098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9847in" fo:text-indent="-0.3937in">
        <style:tab-stops>
          <style:tab-stop style:type="left" style:position="-0.0986in"/>
          <style:tab-stop style:type="left" style:position="0.098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9847in" fo:text-indent="-0.3937in">
        <style:tab-stops>
          <style:tab-stop style:type="left" style:position="-0.0986in"/>
          <style:tab-stop style:type="left" style:position="0.098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9847in" fo:text-indent="-0.3937in">
        <style:tab-stops>
          <style:tab-stop style:type="left" style:position="-0.0986in"/>
          <style:tab-stop style:type="left" style:position="0.098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9847in" fo:text-indent="-0.3937in">
        <style:tab-stops>
          <style:tab-stop style:type="left" style:position="-0.0986in"/>
          <style:tab-stop style:type="left" style:position="0.098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9847in" fo:text-indent="-0.3937in">
        <style:tab-stops>
          <style:tab-stop style:type="left" style:position="-0.0986in"/>
          <style:tab-stop style:type="left" style:position="0.098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9847in" fo:text-indent="-0.3937in">
        <style:tab-stops>
          <style:tab-stop style:type="left" style:position="-0.0986in"/>
          <style:tab-stop style:type="left" style:position="0.0986in"/>
          <style:tab-stop style:type="left" style:position="0.295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9847in" fo:text-indent="-0.3937in">
        <style:tab-stops>
          <style:tab-stop style:type="left" style:position="-0.0986in"/>
          <style:tab-stop style:type="left" style:position="0.098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9847in" fo:text-indent="-0.3937in">
        <style:tab-stops>
          <style:tab-stop style:type="left" style:position="0.098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9847in" fo:text-indent="-0.3937in">
        <style:tab-stops>
          <style:tab-stop style:type="left" style:position="0.098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9847in" fo:text-indent="-0.3937in">
        <style:tab-stops>
          <style:tab-stop style:type="left" style:position="0.098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9847in" fo:text-indent="-0.3937in">
        <style:tab-stops>
          <style:tab-stop style:type="left" style:position="0.0986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9847in" fo:text-indent="-0.3937in">
        <style:tab-stops>
          <style:tab-stop style:type="left" style:position="0.098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9847in" fo:text-indent="-0.3937in">
        <style:tab-stops>
          <style:tab-stop style:type="left" style:position="0.098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9847in" fo:text-indent="-0.3937in">
        <style:tab-stops>
          <style:tab-stop style:type="left" style:position="0.098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indent="0.5909in">
        <style:tab-stops>
          <style:tab-stop style:type="left" style:position="0.7875in"/>
        </style:tab-stops>
      </style:paragraph-properties>
    </style:style>
    <style:style style:name="P99" style:parent-style-name="Normal" style:family="paragraph">
      <style:paragraph-properties fo:text-align="justify" fo:text-indent="0.5909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ja" style:country-asian="JP"/>
    </style:style>
    <style:style style:name="T109" style:parent-style-name="DefaultParagraphFont" style:family="text">
      <style:text-properties style:font-size-complex="12pt" style:language-asian="ja" style:country-asian="JP"/>
    </style:style>
    <style:style style:name="T110" style:parent-style-name="DefaultParagraphFont" style:family="text">
      <style:text-properties style:font-size-complex="12pt" style:language-asian="ja" style:country-asian="JP"/>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TimesNewRomanPSMT" style:font-name-complex="TimesNewRomanPSMT"/>
    </style:style>
    <style:style style:name="T130" style:parent-style-name="DefaultParagraphFont" style:family="text">
      <style:text-properties fo:color="#000000"/>
    </style:style>
    <style:style style:name="T131" style:parent-style-name="DefaultParagraphFont" style:family="text">
      <style:text-properties style:font-name="TimesNewRomanPSMT" style:font-name-complex="TimesNewRomanPSM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P133" style:parent-style-name="Normal" style:family="paragraph">
      <style:paragraph-properties fo:text-align="justify" fo:text-indent="0.5909in">
        <style:tab-stops>
          <style:tab-stop style:type="left" style:position="0.9847in"/>
        </style:tab-stops>
      </style:paragraph-properties>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fo:language="en" fo:country="US"/>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master-page-name="MPF1" style:family="paragraph">
      <style:paragraph-properties fo:break-before="page" fo:text-align="justify" fo:margin-left="2.5597in" style:page-number="1">
        <style:tab-stops/>
      </style:paragraph-properties>
      <style:text-properties style:font-size-complex="12pt"/>
    </style:style>
    <style:style style:name="P162" style:parent-style-name="Normal" style:family="paragraph">
      <style:paragraph-properties fo:text-align="justify" fo:margin-left="2.5597in">
        <style:tab-stops/>
      </style:paragraph-properties>
      <style:text-properties style:font-size-complex="12pt"/>
    </style:style>
    <style:style style:name="P163" style:parent-style-name="Normal" style:family="paragraph">
      <style:paragraph-properties fo:text-align="justify" fo:margin-left="2.5597in">
        <style:tab-stops/>
      </style:paragraph-properties>
      <style:text-properties style:font-size-complex="12pt"/>
    </style:style>
    <style:style style:name="P164" style:parent-style-name="Normal" style:family="paragraph">
      <style:paragraph-properties fo:text-align="justify" fo:margin-left="2.5597in">
        <style:tab-stops/>
      </style:paragraph-properties>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text-properties fo:font-weight="bold" style:font-weight-asian="bold" style:font-weight-complex="bold" style:font-size-complex="12pt"/>
    </style:style>
    <style:style style:name="TableColumn172" style:family="table-column">
      <style:table-column-properties style:column-width="0.4833in"/>
    </style:style>
    <style:style style:name="TableColumn173" style:family="table-column">
      <style:table-column-properties style:column-width="5.284in"/>
    </style:style>
    <style:style style:name="TableColumn174" style:family="table-column">
      <style:table-column-properties style:column-width="0.9187in"/>
    </style:style>
    <style:style style:name="Table171" style:family="table">
      <style:table-properties style:width="6.6861in" fo:margin-left="0in" table:align="left"/>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color="#000000"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color="#000000"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color="#000000"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style:font-size-complex="12p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color="#000000"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style:font-size-complex="12p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color="#000000"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style:font-size-complex="12p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color="#000000"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style:font-size-complex="12pt" style:language-asian="lt" style:country-asian="LT"/>
    </style:style>
    <style:style style:name="P236" style:parent-style-name="Normal" style:family="paragraph">
      <style:text-properties fo:color="#000000" style:font-size-complex="12pt" style:language-asian="lt" style:country-asian="LT"/>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style:font-size-complex="12pt" style:language-asian="lt" style:country-asian="LT"/>
    </style:style>
    <style:style style:name="P280" style:parent-style-name="Normal" style:family="paragraph">
      <style:text-properties fo:color="#000000" style:font-size-complex="12pt" style:language-asian="lt" style:country-asian="LT"/>
    </style:style>
    <style:style style:name="P281" style:parent-style-name="Normal" style:family="paragraph">
      <style:text-properties fo:color="#000000" style:font-size-complex="12pt" style:language-asian="lt" style:country-asian="LT"/>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font-size-complex="12pt"/>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text-properties fo:color="#000000" style:font-size-complex="12pt" style:language-asian="lt" style:country-asian="LT"/>
    </style:style>
    <style:style style:name="P297" style:parent-style-name="Normal" style:family="paragraph">
      <style:text-properties fo:color="#000000" style:font-size-complex="12pt" style:language-asian="lt" style:country-asian="LT"/>
    </style:style>
    <style:style style:name="P298" style:parent-style-name="Normal" style:family="paragraph">
      <style:text-properties fo:color="#000000" style:font-size-complex="12pt" style:language-asian="lt" style:country-asian="LT"/>
    </style:style>
    <style:style style:name="P299" style:parent-style-name="Normal" style:family="paragraph">
      <style:text-properties fo:color="#000000" style:font-size-complex="12pt" style:language-asian="lt" style:country-asian="LT"/>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style:font-size-complex="12pt"/>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text-properties fo:color="#000000"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font-size-complex="12pt"/>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text-properties fo:color="#000000" style:font-size-complex="12pt" style:language-asian="lt" style:country-asian="LT"/>
    </style:style>
    <style:style style:name="P315" style:parent-style-name="Normal" style:family="paragraph">
      <style:text-properties fo:color="#000000" style:font-size-complex="12pt" style:language-asian="lt" style:country-asian="LT"/>
    </style:style>
    <style:style style:name="P316" style:parent-style-name="Normal" style:family="paragraph">
      <style:text-properties fo:color="#000000"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font-size-complex="12pt"/>
    </style:style>
    <style:style style:name="TableCell322" style:family="table-cell">
      <style:table-cell-properties fo:border="0.0069in solid #000000" style:vertical-align="bottom" fo:padding-top="0in" fo:padding-left="0.075in" fo:padding-bottom="0in" fo:padding-right="0.075in"/>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font-size-complex="12pt"/>
    </style:style>
    <style:style style:name="TableCell329" style:family="table-cell">
      <style:table-cell-properties fo:border="0.0069in solid #000000" style:vertical-align="bottom" fo:padding-top="0in" fo:padding-left="0.075in" fo:padding-bottom="0in" fo:padding-right="0.075in"/>
    </style:style>
    <style:style style:name="P330" style:parent-style-name="Normal" style:family="paragraph">
      <style:text-properties fo:color="#000000" style:font-size-complex="12pt" style:language-asian="lt" style:country-asian="LT"/>
    </style:style>
    <style:style style:name="P331" style:parent-style-name="Normal" style:family="paragraph">
      <style:text-properties fo:color="#000000" style:font-size-complex="12pt" style:language-asian="lt" style:country-asian="LT"/>
    </style:style>
    <style:style style:name="P332" style:parent-style-name="Normal" style:family="paragraph">
      <style:text-properties fo:color="#000000" style:font-size-complex="12pt" style:language-asian="lt" style:country-asian="LT"/>
    </style:style>
    <style:style style:name="P333" style:parent-style-name="Normal" style:family="paragraph">
      <style:text-properties fo:color="#000000" style:font-size-complex="12pt" style:language-asian="lt" style:country-asian="LT"/>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0.0069in solid #000000" style:vertical-align="bottom" fo:padding-top="0in" fo:padding-left="0.075in" fo:padding-bottom="0in" fo:padding-right="0.075in"/>
    </style:style>
    <style:style style:name="P336" style:parent-style-name="Normal" style:family="paragraph">
      <style:text-properties fo:color="#000000"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font-size-complex="12pt"/>
    </style:style>
    <style:style style:name="TableCell340" style:family="table-cell">
      <style:table-cell-properties fo:border="0.0069in solid #000000" style:vertical-align="bottom" fo:padding-top="0in" fo:padding-left="0.075in" fo:padding-bottom="0in" fo:padding-right="0.075in"/>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0.0069in solid #000000" style:vertical-align="bottom" fo:padding-top="0in" fo:padding-left="0.075in" fo:padding-bottom="0in" fo:padding-right="0.075in"/>
    </style:style>
    <style:style style:name="P343" style:parent-style-name="Normal" style:family="paragraph">
      <style:text-properties fo:color="#000000"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color="#000000" style:font-size-complex="12pt" style:language-asian="lt" style:country-asian="LT"/>
    </style:style>
    <style:style style:name="P349" style:parent-style-name="Normal" style:family="paragraph">
      <style:text-properties fo:color="#000000" style:font-size-complex="12pt" style:language-asian="lt" style:country-asian="LT"/>
    </style:style>
    <style:style style:name="P350" style:parent-style-name="Normal" style:family="paragraph">
      <style:text-properties fo:color="#000000" style:font-size-complex="12pt" style:language-asian="lt" style:country-asian="LT"/>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0.0069in solid #000000" style:vertical-align="bottom" fo:padding-top="0in" fo:padding-left="0.075in" fo:padding-bottom="0in" fo:padding-right="0.075in"/>
    </style:style>
    <style:style style:name="P353" style:parent-style-name="Normal" style:family="paragraph">
      <style:text-properties fo:color="#000000" style:font-size-complex="12pt"/>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T356" style:parent-style-name="DefaultParagraphFont" style:family="text">
      <style:text-properties fo:font-weight="bold" style:font-weight-asian="bold" style:font-weight-complex="bold" fo:color="#000000" style:font-size-complex="12pt"/>
    </style:style>
    <style:style style:name="TableCell357" style:family="table-cell">
      <style:table-cell-properties fo:border="0.0069in solid #000000" style:vertical-align="middle" fo:padding-top="0in" fo:padding-left="0.075in" fo:padding-bottom="0in" fo:padding-right="0.075in"/>
    </style:style>
    <style:style style:name="T358" style:parent-style-name="DefaultParagraphFont" style:family="text">
      <style:text-properties fo:font-weight="bold" style:font-weight-asian="bold" style:font-weight-complex="bold" fo:color="#000000" style:font-size-complex="12pt"/>
    </style:style>
    <style:style style:name="TableCell359" style:family="table-cell">
      <style:table-cell-properties fo:border="0.0069in solid #000000" style:vertical-align="middle" fo:padding-top="0in" fo:padding-left="0.075in" fo:padding-bottom="0in" fo:padding-right="0.075in"/>
    </style:style>
    <style:style style:name="T360" style:parent-style-name="DefaultParagraphFont" style:family="text">
      <style:text-properties fo:font-weight="bold" style:font-weight-asian="bold" style:font-weight-complex="bold" fo:color="#000000"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text-properties fo:color="#000000"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font-size-complex="12pt"/>
    </style:style>
    <style:style style:name="TableCell371" style:family="table-cell">
      <style:table-cell-properties fo:border="0.0069in solid #000000" style:vertical-align="bottom" fo:padding-top="0in" fo:padding-left="0.075in" fo:padding-bottom="0in" fo:padding-right="0.075in"/>
    </style:style>
    <style:style style:name="P372" style:parent-style-name="Normal" style:family="paragraph">
      <style:text-properties fo:color="#000000" style:font-size-complex="12pt" style:language-asian="lt" style:country-asian="LT"/>
    </style:style>
    <style:style style:name="P373" style:parent-style-name="Normal" style:family="paragraph">
      <style:text-properties fo:color="#000000" style:font-size-complex="12pt" style:language-asian="lt" style:country-asian="LT"/>
    </style:style>
    <style:style style:name="P374" style:parent-style-name="Normal" style:family="paragraph">
      <style:text-properties fo:color="#000000" style:font-size-complex="12pt" style:language-asian="lt" style:country-asian="LT"/>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text-properties fo:color="#000000"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0.0069in solid #000000" style:vertical-align="bottom" fo:padding-top="0in" fo:padding-left="0.075in" fo:padding-bottom="0in" fo:padding-right="0.075in"/>
    </style:style>
    <style:style style:name="P384" style:parent-style-name="Normal" style:family="paragraph">
      <style:text-properties fo:color="#000000"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font-size-complex="12pt"/>
    </style:style>
    <style:style style:name="TableCell388" style:family="table-cell">
      <style:table-cell-properties fo:border="0.0069in solid #000000" style:vertical-align="bottom" fo:padding-top="0in" fo:padding-left="0.075in" fo:padding-bottom="0in" fo:padding-right="0.075in"/>
    </style:style>
    <style:style style:name="P389" style:parent-style-name="Normal" style:family="paragraph">
      <style:text-properties fo:color="#000000" style:font-size-complex="12pt" style:language-asian="lt" style:country-asian="LT"/>
    </style:style>
    <style:style style:name="P390" style:parent-style-name="Normal" style:family="paragraph">
      <style:text-properties fo:color="#000000" style:font-size-complex="12pt" style:language-asian="lt" style:country-asian="LT"/>
    </style:style>
    <style:style style:name="P391" style:parent-style-name="Normal" style:family="paragraph">
      <style:text-properties fo:color="#000000" style:font-size-complex="12pt" style:language-asian="lt" style:country-asian="LT"/>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text-properties fo:color="#000000"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font-size-complex="12pt"/>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0.0069in solid #000000" style:vertical-align="bottom" fo:padding-top="0in" fo:padding-left="0.075in" fo:padding-bottom="0in" fo:padding-right="0.075in"/>
    </style:style>
    <style:style style:name="P401" style:parent-style-name="Normal" style:family="paragraph">
      <style:text-properties fo:color="#000000"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font-size-complex="12p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text-properties fo:color="#000000"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font-size-complex="12pt"/>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0.0069in solid #000000" style:vertical-align="bottom" fo:padding-top="0in" fo:padding-left="0.075in" fo:padding-bottom="0in" fo:padding-right="0.075in"/>
    </style:style>
    <style:style style:name="P415" style:parent-style-name="Normal" style:family="paragraph">
      <style:text-properties fo:color="#000000"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style:text-properties fo:font-weight="bold" style:font-weight-asian="bold" style:font-weight-complex="bold"/>
    </style:style>
    <style:style style:name="P419" style:parent-style-name="Normal" style:family="paragraph">
      <style:text-properties fo:font-size="4pt" style:font-size-asian="4pt" style:font-size-complex="4pt"/>
    </style:style>
  </office:automatic-styles>
  <office:body>
    <office:text text:use-soft-page-breaks="true">
      <text:p text:style-name="P1"/>
      <text:p text:style-name="P7">LIETUVOS RESPUBLIKOS SVEIKATOS APSAUGOS MINISTRAS<text:s/></text:p>
      <text:p text:style-name="P8"><text:span text:style-name="T9">VALSTYBĖS LYGIO EKSTREMALIOSIOS SITUACIJOS VALSTYBĖS OPERACIJŲ VADOVAS</text:span></text:p>
      <text:p text:style-name="P10"/>
      <text:p text:style-name="P11">SPRENDIMAS</text:p>
      <text:p text:style-name="P12"><text:span text:style-name="T13">DĖL PAVEDIMO VYKDYTI LIETUVOS RESPUBLIKOJE APTINKAMŲ PAVOJINGŲ<text:s/></text:span><text:span text:style-name="T14">SARS-COV-2 VIRUSO MUTACIJOS NUSTATYMĄ IR EPIDEMIOLOGINĘ KONTROLĘ</text:span></text:p>
      <text:p text:style-name="P15"/>
      <text:p text:style-name="P16">2021 m. kovo 26 d. Nr. V-649</text:p>
      <text:p text:style-name="P17">Vilnius</text:p>
      <text:p text:style-name="P18"/>
      <text:p text:style-name="P19"><text:span text:style-name="T20">Vadovaudamasis<text:s/></text:span>Lietuvos Respublikos civilinės saugos įstatymo<text:span text:style-name="T21"><text:s/></text:span>14 straipsnio 9 punktu, 15 straipsnio 2 dalies 1 ir 4 punktais,<text:s/><text:span text:style-name="T22">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text:s/></text:span><text:span text:style-name="T23">Lietuvos Respublikos Vyriausybės 2020 m. lapkričio 4 d. nutarimu Nr. 1226 „Dėl karantino Lietuvos Respublikos teritorijoje</text:span><text:span text:style-name="T24"><text:s/></text:span><text:span text:style-name="T25">paskelbimo“, Lietuvos Respublikos Vyriausybės 2020 m. gruodžio 16 d. nutarimu Nr. 1419 „Dėl valstybės lygio ekstremaliosios situacijos valstybės operacijų vadovo paskyrimo“</text:span><text:span text:style-name="T26"><text:s/>ir siekdamas<text:s/></text:span>atlikti Lietuvos Respublikoje aptinkamų pavojingų SARS-CoV-2<text:s/><text:span text:style-name="T27">mutacijų<text:s/></text:span>nustatymą ir epidemiologinę kontrolę bei panaudoti gautą informaciją priimant informacija paremtus sprendimus COVID-19 ligos (koronaviruso infekcijos) pandemijos valdymo sprendimus,<text:span text:style-name="T28"><text:s/>n u s p r e n d ž i u:</text:span></text:p>
      <text:p text:style-name="P29"><text:span text:style-name="T30">1</text:span><text:span text:style-name="T31">.</text:span><text:span text:style-name="T32"><text:tab/></text:span>Pavesti atlikti<text:s/><text:span text:style-name="T33">ėminių, ištirtų SARS-CoV-2 (2019-nCoV) RNR nustatymo tikralaikės PGR metodu (toliau – PGR tyrimas), kurių rezultatas teigiamas (toliau – teigiamas ėminys), pakartotinus SARS-CoV-2 viruso variantų nustatymo PGR metodu tyrimus nustatant SARS-CoV-2 viruso atmainos E484K variantus (toliau – PGR tyrimas SARS-CoV-2 viruso variantams nustatyti) šioms įstaigoms</text:span>:</text:p>
      <text:p text:style-name="P34"><text:span text:style-name="T35">1.1</text:span><text:span text:style-name="T36">.</text:span><text:span text:style-name="T37"><text:tab/>Nacionalinei visuomenės sveikatos priežiūros laboratorijai (toliau – NVSPL);</text:span></text:p>
      <text:p text:style-name="P38"><text:span text:style-name="T39">1.2</text:span><text:span text:style-name="T40">.</text:span><text:span text:style-name="T41"><text:tab/>VšĮ Vilniaus universiteto ligoninei Santaros klinikoms;</text:span></text:p>
      <text:p text:style-name="P42"><text:span text:style-name="T43">1.3</text:span><text:span text:style-name="T44">.</text:span><text:span text:style-name="T45"><text:tab/>VšĮ Lietuvos sveikatos mokslų universiteto ligoninei Kauno klinikoms;</text:span></text:p>
      <text:p text:style-name="P46"><text:span text:style-name="T47">1.4</text:span><text:span text:style-name="T48">.</text:span><text:span text:style-name="T49"><text:tab/>Vilniaus universitetui Gyvybės mokslų centrui;</text:span></text:p>
      <text:p text:style-name="P50"><text:span text:style-name="T51">1.5</text:span><text:span text:style-name="T52">.</text:span><text:span text:style-name="T53"><text:tab/>Nacionaliniam maisto ir veterinarijos rizikos vertinimo institutui;</text:span></text:p>
      <text:p text:style-name="P54"><text:span text:style-name="T55">1.6</text:span><text:span text:style-name="T56">.</text:span><text:span text:style-name="T57"><text:tab/>VšĮ Klaipėdos universitetinės ligoninės laboratorijai;</text:span></text:p>
      <text:p text:style-name="P58"><text:span text:style-name="T59">1.7</text:span><text:span text:style-name="T60">.</text:span><text:span text:style-name="T61"><text:tab/>VšĮ Respublikinei Šiaulių ligoninei;</text:span></text:p>
      <text:p text:style-name="P62"><text:span text:style-name="T63">1.8</text:span><text:span text:style-name="T64">.</text:span><text:span text:style-name="T65"><text:tab/>VšĮ Respublikinei Panevėžio ligoninei;</text:span></text:p>
      <text:p text:style-name="P66"><text:span text:style-name="T67">1.9</text:span><text:span text:style-name="T68">.</text:span><text:span text:style-name="T69"><text:tab/>Nacionaliniam vėžio institutui;</text:span></text:p>
      <text:p text:style-name="P70"><text:span text:style-name="T71">1.10</text:span><text:span text:style-name="T72">.</text:span><text:span text:style-name="T73"><text:tab/>UAB „SYNLAB Lietuva“;</text:span></text:p>
      <text:p text:style-name="P74"><text:span text:style-name="T75">1.11</text:span><text:span text:style-name="T76">.</text:span><text:span text:style-name="T77"><text:tab/>UAB „Baltic Medics“;</text:span></text:p>
      <text:p text:style-name="P78"><text:span text:style-name="T79">1.12</text:span><text:span text:style-name="T80">.</text:span><text:span text:style-name="T81"><text:tab/>UAB „Diagnostikos laboratorija“;</text:span></text:p>
      <text:p text:style-name="P82"><text:span text:style-name="T83">1.13</text:span><text:span text:style-name="T84">.</text:span><text:span text:style-name="T85"><text:tab/>UAB „SK Impleks Medicinos diagnostikos centras“;</text:span></text:p>
      <text:p text:style-name="P86"><text:span text:style-name="T87">1.14</text:span><text:span text:style-name="T88">.</text:span><text:span text:style-name="T89"><text:tab/>UAB „Rezus.lt“;</text:span></text:p>
      <text:p text:style-name="P90"><text:span text:style-name="T91">1.15</text:span><text:span text:style-name="T92">.</text:span><text:span text:style-name="T93"><text:tab/>UAB „InMedica“;</text:span></text:p>
      <text:p text:style-name="P94"><text:span text:style-name="T95">1.16</text:span><text:span text:style-name="T96">.</text:span><text:span text:style-name="T97"><text:tab/>UAB „Medicina Practica“.</text:span></text:p>
      <text:p text:style-name="P98">2.<text:tab/>Pavesti šio sprendimo 1 punkte nurodytoms įstaigoms:</text:p>
      <text:p text:style-name="P99">2.1.<text:tab/><text:span text:style-name="T100">PGR tyrimo SARS-CoV-2 viruso variantams nustatyti atlikimui<text:s/></text:span>naudoti CE-IVD reagentus arba tyrimus atlikti pagal pačių laboratorijų patvirtintą metodiką (angl.<text:s/><text:span text:style-name="T101">in house</text:span>), validavus šį metodą ir pateikus validavimą patvirtinančius dokumentus NVSPL.</text:p>
      <text:p text:style-name="P102">2.2.<text:tab/>suvesti<text:span text:style-name="T103"><text:s/>PGR tyrimų SARS-CoV-2 viruso variantams nustatyti</text:span><text:s/>tyrimo<text:s/><text:span text:style-name="T104">užsakymus ir atsakymus į Elektroninę sveikatos paslaugų ir bendradarbiavimo infrastruktūros informacinę<text:s/></text:span><text:soft-page-break/><text:span text:style-name="T105">sistemą (atitinkamai forma E200 ir E200-a)</text:span>,<text:s/><text:span text:style-name="T106">E200 formoje<text:s/></text:span>nurodant šio sprendimo 1 punkte taikytą tyrimo metodą.</text:p>
      <text:p text:style-name="P107"><text:span text:style-name="T108">3</text:span><text:span text:style-name="T109">.</text:span><text:span text:style-name="T110"><text:tab/></text:span>Pavesti NVSPL sudaryti sutartis arba papildyti jau sudarytas sutartis dėl<text:s/><text:span text:style-name="T111">PGR tyrimų SARS-CoV-2 viruso variantams nustatyti</text:span><text:s/><text:span text:style-name="T112">atlikimo ir apmokėjimo su šio sprendimo 1 punkte nurodytomis įstaigomis ir<text:s/></text:span>apmokėti už<text:s/><text:span text:style-name="T113">PGR tyrimus SARS-CoV-2 viruso variantams nustatyti</text:span><text:s/>pagal ne didesnę nei Valstybinės ligonių kasos prie Sveikatos apsaugos ministerijos paskaičiuotą<text:s/><text:span text:style-name="T114">PGR tyrimo SARS-CoV-2 viruso variantams nustatyti</text:span><text:s/>kainą, kai tyrimui atlikti naudojami savo lėšomis įsigyti reagentai.</text:p>
      <text:p text:style-name="P115">4.<text:tab/><text:span text:style-name="T116">Pavesti VĮ Registrų centrui užtikrinti<text:s/></text:span><text:span text:style-name="T117">PGR tyrimų SARS-CoV-2 viruso variantams nustatyti</text:span><text:span text:style-name="T118"><text:s/>rezultatų duomenų perdavimą į Užkrečiamųjų ligų, galinčių išplisti ir kelti grėsmę, stebėsenos ir kontrolės informacinę sistemą ir<text:s/></text:span><text:span text:style-name="T119">Valstybės duomenų valdysenos informacinę sistemą</text:span>.</text:p>
      <text:p text:style-name="P120">5.<text:tab/>Pavesti Nacionaliniam visuomenės sveikatos centrui (toliau – NVSC):</text:p>
      <text:p text:style-name="P121">5.1.<text:tab/>iki 2021 m. kovo 31 d. paskirti kiekviename NVSC departamente atsakingą asmenį už operatyvų epidemiologinių tyrimų organizavimą nustačius pavojingas SARS-CoV-2 mutacijas ir informacijos teikimą, atliekant šiuos veiksmus:</text:p>
      <text:p text:style-name="P122">5.1.1.<text:tab/>retrospektyvią kontaktų paiešką (ieškant infekcijos šaltinio), tolesnį pirminio infekcijos šaltinio kontaktų išaiškinimą;</text:p>
      <text:p text:style-name="P123">5.1.2.<text:tab/>tyrimų atlikimo organizavimą kartu su savivaldybių administracija ne tik didelės, bet ir mažos rizikos sąlytį turėjusiems asmenims, taip pat sąlytį su kontaktiniais asmenimis turėjusiems asmenims;</text:p>
      <text:p text:style-name="P124">5.1.3.<text:tab/>kiekybinių serologinių tyrimų atlikimo skiepytiems asmenims organizavimą;</text:p>
      <text:p text:style-name="P125"><text:span text:style-name="T126">5.1.4</text:span><text:span text:style-name="T127">.</text:span><text:span text:style-name="T128"><text:tab/></text:span><text:span text:style-name="T129">izoliacijos paskyrimą didelės rizikos sąlytį su kiekvienu patvirtintu atveju turėjusiems asmenims. Izoliacija skiriama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numatytam terminui.<text:s/></text:span>Dar vieną savaitę po izoliacijos sąlytį turėjusiems asmenims rekomenduoti visą laiką laikytis griežtų fizinės distancijos priemonių, dėvėti kaukę, izoliuotis ir pasireiškus simptomams nedelsiant kreiptis į<text:s/><text:span text:style-name="T130">Karštąją koronaviruso liniją telefono numeriu 1808</text:span><text:span text:style-name="T131">;</text:span></text:p>
      <text:p text:style-name="P132">5.1.5.<text:tab/>kasdieninės sąlytį turėjusių asmenų stebėsenos vykdymą, vertinant ar jiems nepasireiškė simptomai. Bendraujant su sąlytį turėjusiais asmenimis, svarbu pabrėžti būtinybę izoliuotis, paaiškinti riziką dėl spartesnio viruso plitimo;</text:p>
      <text:p text:style-name="P133">5.1.6.<text:tab/>su didelės rizikos sąlytį turėjusiais asmenimis artimą kontaktą turėjusių asmenų informavimą dėl papildomų prevencijos priemonių laikymosi (fizinio atstumo, kvėpavimo takus apsaugančių priemonių dėvėjimo ir kt.), <text:s/>kol laukiama didelės rizikos sąlytį turėjusių asmenų tyrimų atsakymų;<text:s/></text:p>
      <text:p text:style-name="P134">5.1.7.<text:tab/>operatyvaus išplėstinio židinio, organizuotos struktūros (darbovietės, ugdymo institucijos, namų ūkių, masinio renginio, pan.), geografinio regiono masinio testavimo (PGR metodu, jei to operatyviai atlikti neįmanoma, bet reikia greitos židinio kontrolės – greitaisiais antigeno testais ir vėliau individualiu, kaupinių PGR metodu) organizavimą kartu su savivaldybių administracijomis.</text:p>
      <text:p text:style-name="P135">5.2. vykdyti 5.1 papunktyje nurodytus veiksmus kiekvienu atveju, nustačius pavojingas SARS-CoV-2 mutacijas iki tol, kol atsižvelgiant į mutacijų paplitimą konkrečioje teritorijoje, dar epidemiologiškai reikšminga taikyti valdymo priemones.</text:p>
      <text:p text:style-name="P136">6.<text:tab/>Pavesti už informacijos teikimą atsakingiems NVSC specialistams:</text:p>
      <text:p text:style-name="P137">6.1.<text:tab/>ne vėliau kaip per vieną dieną nuo šio sprendimo 5.1 papunktyje numatytų epidemiologinių tyrimų organizavimo apie atliktus veiksmus informuoti Lietuvos Respublikos sveikatos apsaugos ministeriją el. paštu<text:s/><text:span text:style-name="T138">covid19@sam.lt</text:span><text:s/>pagal šio sprendimo priede pateiktą formą;</text:p>
      <text:p text:style-name="P139">6.2.<text:tab/>gavus informaciją apie pavojingas SARS-CoV-<text:span text:style-name="T140">2<text:s/></text:span>mutacijas, ne vėliau kaip per vieną dieną raštu (el. paštu) informuoti atitinkamos savivaldybės administraciją;</text:p>
      <text:p text:style-name="P141">6.3.<text:tab/>gavus informaciją apie didelės rizikos sąlytį su asmenimis, kuriems buvo nustatyta pavojinga SARS-CoV-2 mutacija, ne vėliau kaip per vieną dieną informuoti Policijos departamentą prie Vidaus reikalų ministerijos (toliau – Policijos departamentas) per Užkrečiamųjų ligų, galinčių išplisti ir kelti grėsmę, stebėsenos ir kontrolės informacinė sistemą.</text:p>
      <text:p text:style-name="P142">7.<text:tab/>Pavesti Policijos departamentui vykdyti griežtesnį kasdieninį šio sprendimo 6.3 papunktyje nurodytų asmenų tikrinimą izoliacijos laikotarpiu dėl izoliavimo reikalavimų laikymosi.</text:p>
      <text:p text:style-name="P143">8.<text:tab/>Pavesti savivaldybių administracijų direktoriams<text:s/><text:span text:style-name="T144">iš mobiliojo punkto personalo suformuoti dviejų specialistų komandą, kuri šio sprendimo 5.1.7 papunktyje nurodytų tyrimų ėminių paėmimą vykdytų COVID-19 ligos (koronaviruso infekcijos) protrūkio vietoje, kurioje nustatyta pavojinga SARS-CoV-2 mutacija, su savivaldybės administracija suderintu laiku, laikantis nustatytų ėminių paėmimo, žymėjimo, pakavimo, transportavimo, infekcijų kontrolės ir medicinos dokumentų pildymo reikalavimų.</text:span></text:p>
      <text:p text:style-name="P145"/>
      <text:p text:style-name="P146"/>
      <text:p text:style-name="P147"><text:span text:style-name="T148">Sveikatos apsaugos ministras,<text:s/></text:span><text:span text:style-name="T149">valstybės lygio</text:span></text:p>
      <text:p text:style-name="P150"><text:span text:style-name="T151">ekstremaliosios situacijos valstybės operacijų vadovas<text:s/></text:span><text:span text:style-name="T152"><text:tab/></text:span><text:span text:style-name="T153"><text:tab/><text:s/></text:span><text:span text:style-name="T154"><text:tab/></text:span><text:span text:style-name="T155"><text:tab/><text:s text:c="4"/>Arūnas Dulkys</text:span></text:p>
      <text:soft-page-break/>
      <text:p text:style-name="P156">Lietuvos Respublikos sveikatos apsaugos ministro, valstybės<text:s/></text:p>
      <text:p text:style-name="P162">lygio ekstremaliosios situacijos valstybės operacijų vadovo<text:s/></text:p>
      <text:p text:style-name="P163">2021 m. kovo 26 d. sprendimo Nr. V-649<text:s/></text:p>
      <text:p text:style-name="P164">priedas</text:p>
      <text:p text:style-name="P165"/>
      <text:p text:style-name="P166"><text:span text:style-name="T167">(Informacijos pateikimo forma)</text:span></text:p>
      <text:p text:style-name="P168"><text:span text:style-name="T169">Informacija apie atvejus, kuriems nustatyta E484K mutacija</text:span></text:p>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Eil. Nr.</text:p>
          </table:table-cell>
          <table:table-cell table:style-name="TableCell178">
            <text:p text:style-name="P179">Klausimai</text:p>
          </table:table-cell>
          <table:table-cell table:style-name="TableCell180">
            <text:p text:style-name="P181">Atsakymai</text:p>
          </table:table-cell>
        </table:table-row>
        <table:table-row table:style-name="TableRow182">
          <table:table-cell table:style-name="TableCell183">
            <text:p text:style-name="P184">1.</text:p>
          </table:table-cell>
          <table:table-cell table:style-name="TableCell185">
            <text:p text:style-name="P186">Atvejo inicialai</text:p>
          </table:table-cell>
          <table:table-cell table:style-name="TableCell187">
            <text:p text:style-name="P188"/>
          </table:table-cell>
        </table:table-row>
        <table:table-row table:style-name="TableRow189">
          <table:table-cell table:style-name="TableCell190">
            <text:p text:style-name="P191">2.</text:p>
          </table:table-cell>
          <table:table-cell table:style-name="TableCell192">
            <text:p text:style-name="P193">Atvejo identifikacinis numeris</text:p>
          </table:table-cell>
          <table:table-cell table:style-name="TableCell194">
            <text:p text:style-name="P195"/>
          </table:table-cell>
        </table:table-row>
        <table:table-row table:style-name="TableRow196">
          <table:table-cell table:style-name="TableCell197">
            <text:p text:style-name="P198">3.</text:p>
          </table:table-cell>
          <table:table-cell table:style-name="TableCell199">
            <text:p text:style-name="Normal"><text:span text:style-name="T200">Savivaldybė, kurioje registruotas atvejis</text:span></text:p>
          </table:table-cell>
          <table:table-cell table:style-name="TableCell201">
            <text:p text:style-name="P202"/>
          </table:table-cell>
        </table:table-row>
        <table:table-row table:style-name="TableRow203">
          <table:table-cell table:style-name="TableCell204">
            <text:p text:style-name="P205">4.</text:p>
          </table:table-cell>
          <table:table-cell table:style-name="TableCell206">
            <text:p text:style-name="Normal"><text:span text:style-name="T207">Ar asmuo jaučia simptomus?</text:span></text:p>
          </table:table-cell>
          <table:table-cell table:style-name="TableCell208">
            <text:p text:style-name="P209">Taip / Ne</text:p>
          </table:table-cell>
        </table:table-row>
        <table:table-row table:style-name="TableRow210">
          <table:table-cell table:style-name="TableCell211">
            <text:p text:style-name="P212">4.1.</text:p>
          </table:table-cell>
          <table:table-cell table:style-name="TableCell213">
            <text:p text:style-name="P214">Jei taip, simptomų atsiradimo data</text:p>
          </table:table-cell>
          <table:table-cell table:style-name="TableCell215">
            <text:p text:style-name="P216"/>
          </table:table-cell>
        </table:table-row>
        <table:table-row table:style-name="TableRow217">
          <table:table-cell table:style-name="TableCell218">
            <text:p text:style-name="P219">4.2.</text:p>
          </table:table-cell>
          <table:table-cell table:style-name="TableCell220">
            <text:p text:style-name="P221">Jei ne, ėminio paėmimo data</text:p>
          </table:table-cell>
          <table:table-cell table:style-name="TableCell222">
            <text:p text:style-name="P223"/>
          </table:table-cell>
        </table:table-row>
        <table:table-row table:style-name="TableRow224">
          <table:table-cell table:style-name="TableCell225">
            <text:p text:style-name="P226">5.</text:p>
          </table:table-cell>
          <table:table-cell table:style-name="TableCell227">
            <text:p text:style-name="Normal"><text:span text:style-name="T228">Ar atlikta retrospektyvi atvejų ir sąlytį turėjusių asmenų apklausa?</text:span></text:p>
          </table:table-cell>
          <table:table-cell table:style-name="TableCell229">
            <text:p text:style-name="P230">Taip / Ne</text:p>
          </table:table-cell>
        </table:table-row>
        <table:table-row table:style-name="TableRow231">
          <table:table-cell table:style-name="TableCell232">
            <text:p text:style-name="P233">5.1.</text:p>
          </table:table-cell>
          <table:table-cell table:style-name="TableCell234">
            <text:p text:style-name="P235">Jei taip:</text:p>
            <text:p text:style-name="P236">Kiek nustatyta didelės rizikos sąlytį turėjusių asmenų?</text:p>
            <text:p text:style-name="P237">Kiek nustatyta mažos rizikos sąlytį turėjusių asmenų?</text:p>
          </table:table-cell>
          <table:table-cell table:style-name="TableCell238">
            <text:p text:style-name="P239"/>
          </table:table-cell>
        </table:table-row>
        <table:table-row table:style-name="TableRow240">
          <table:table-cell table:style-name="TableCell241">
            <text:p text:style-name="P242">6.</text:p>
          </table:table-cell>
          <table:table-cell table:style-name="TableCell243">
            <text:p text:style-name="P244">Ar išaiškintas infekcijos šaltinis?</text:p>
          </table:table-cell>
          <table:table-cell table:style-name="TableCell245">
            <text:p text:style-name="P246">Taip / Ne</text:p>
          </table:table-cell>
        </table:table-row>
        <table:table-row table:style-name="TableRow247">
          <table:table-cell table:style-name="TableCell248">
            <text:p text:style-name="P249">6.1.</text:p>
          </table:table-cell>
          <table:table-cell table:style-name="TableCell250">
            <text:p text:style-name="P251">Jei taip, kas infekcijos šaltinis?</text:p>
          </table:table-cell>
          <table:table-cell table:style-name="TableCell252">
            <text:p text:style-name="P253"/>
          </table:table-cell>
        </table:table-row>
        <table:table-row table:style-name="TableRow254">
          <table:table-cell table:style-name="TableCell255">
            <text:p text:style-name="P256">7.</text:p>
          </table:table-cell>
          <table:table-cell table:style-name="TableCell257">
            <text:p text:style-name="P258">Ar atvejis susijęs su protrūkiu?</text:p>
          </table:table-cell>
          <table:table-cell table:style-name="TableCell259">
            <text:p text:style-name="P260">Taip / Ne</text:p>
          </table:table-cell>
        </table:table-row>
        <table:table-row table:style-name="TableRow261">
          <table:table-cell table:style-name="TableCell262">
            <text:p text:style-name="P263">7.1.</text:p>
          </table:table-cell>
          <table:table-cell table:style-name="TableCell264">
            <text:p text:style-name="P265">Jei taip, nurodyti kur kilo protrūkis</text:p>
          </table:table-cell>
          <table:table-cell table:style-name="TableCell266">
            <text:p text:style-name="P267"/>
          </table:table-cell>
        </table:table-row>
        <table:table-row table:style-name="TableRow268">
          <table:table-cell table:style-name="TableCell269">
            <text:p text:style-name="P270">8.</text:p>
          </table:table-cell>
          <table:table-cell table:style-name="TableCell271">
            <text:p text:style-name="P272">Ar asmuo skiepytas nuo COVID-19 ligos (koronaviruso infekcijos)?</text:p>
          </table:table-cell>
          <table:table-cell table:style-name="TableCell273">
            <text:p text:style-name="P274">Taip / Ne</text:p>
          </table:table-cell>
        </table:table-row>
        <table:table-row table:style-name="TableRow275">
          <table:table-cell table:style-name="TableCell276">
            <text:p text:style-name="P277">8.1.</text:p>
          </table:table-cell>
          <table:table-cell table:style-name="TableCell278">
            <text:p text:style-name="P279">Jei taip:</text:p>
            <text:p text:style-name="P280">Koks vakcinos pavadinimas?</text:p>
            <text:p text:style-name="P281">Įskiepytų vakcinos dozių skaičius?</text:p>
            <text:p text:style-name="P282">Paskutinės dozės įskiepijimo data?</text:p>
          </table:table-cell>
          <table:table-cell table:style-name="TableCell283">
            <text:p text:style-name="P284"/>
          </table:table-cell>
        </table:table-row>
        <table:table-row table:style-name="TableRow285">
          <table:table-cell table:style-name="TableCell286">
            <text:p text:style-name="P287">9.</text:p>
          </table:table-cell>
          <table:table-cell table:style-name="TableCell288">
            <text:p text:style-name="P289">Ar organizuoti tyrimai didelės ir mažos rizikos sąlytį turėjusiems asmenims?<text:s/></text:p>
          </table:table-cell>
          <table:table-cell table:style-name="TableCell290">
            <text:p text:style-name="P291">Taip / Ne</text:p>
          </table:table-cell>
        </table:table-row>
        <table:table-row table:style-name="TableRow292">
          <table:table-cell table:style-name="TableCell293">
            <text:p text:style-name="P294">9.1.</text:p>
          </table:table-cell>
          <table:table-cell table:style-name="TableCell295">
            <text:p text:style-name="P296">Jei taip:</text:p>
            <text:p text:style-name="P297">Kada paimti ėminiai?<text:s/></text:p>
            <text:p text:style-name="P298">Kiek didelės rizikos sąlytį turėjusių asmenims ėminių paimta?<text:s/></text:p>
            <text:p text:style-name="P299">Kiek mažos rizikos sąlytį turėjusiems asmenims ėminių paimta?<text:s/></text:p>
            <text:p text:style-name="P300">Rezultatai</text:p>
          </table:table-cell>
          <table:table-cell table:style-name="TableCell301">
            <text:p text:style-name="P302"/>
          </table:table-cell>
        </table:table-row>
        <table:table-row table:style-name="TableRow303">
          <table:table-cell table:style-name="TableCell304">
            <text:p text:style-name="P305">10.</text:p>
          </table:table-cell>
          <table:table-cell table:style-name="TableCell306">
            <text:p text:style-name="P307">Ar organizuotas / organizuojamas sąlytį turėjusių asmenų mėginių išsiuntimas sekvenacijai?</text:p>
          </table:table-cell>
          <table:table-cell table:style-name="TableCell308">
            <text:p text:style-name="P309">Taip / Ne</text:p>
          </table:table-cell>
        </table:table-row>
        <table:table-row table:style-name="TableRow310">
          <table:table-cell table:style-name="TableCell311">
            <text:p text:style-name="P312">10.1.</text:p>
          </table:table-cell>
          <table:table-cell table:style-name="TableCell313">
            <text:p text:style-name="P314">Jei taip:</text:p>
            <text:p text:style-name="P315">Kiek tokių mėginių?<text:s/></text:p>
            <text:p text:style-name="P316">Rezultatai</text:p>
          </table:table-cell>
          <table:table-cell table:style-name="TableCell317">
            <text:p text:style-name="P318"/>
          </table:table-cell>
        </table:table-row>
        <table:table-row table:style-name="TableRow319">
          <table:table-cell table:style-name="TableCell320">
            <text:p text:style-name="P321">11.</text:p>
          </table:table-cell>
          <table:table-cell table:style-name="TableCell322">
            <text:p text:style-name="P323">Ar nustatyti didelės rizikos kontaktai, kurie buvo anksčiau paskiepyti?</text:p>
          </table:table-cell>
          <table:table-cell table:style-name="TableCell324">
            <text:p text:style-name="P325">Taip / Ne</text:p>
          </table:table-cell>
        </table:table-row>
        <table:table-row table:style-name="TableRow326">
          <table:table-cell table:style-name="TableCell327">
            <text:p text:style-name="P328">11.1.</text:p>
          </table:table-cell>
          <table:table-cell table:style-name="TableCell329">
            <text:p text:style-name="P330">Jei taip:</text:p>
            <text:p text:style-name="P331">Kiek tokių asmenų?<text:s/></text:p>
            <text:p text:style-name="P332">Koks vakcinos pavadinimas?</text:p>
            <text:p text:style-name="P333">Įskiepytų vakcinos dozių skaičius?</text:p>
            <text:p text:style-name="P334">Paskutinės dozės įskiepijimo data?</text:p>
          </table:table-cell>
          <table:table-cell table:style-name="TableCell335">
            <text:p text:style-name="P336"/>
          </table:table-cell>
        </table:table-row>
        <table:table-row table:style-name="TableRow337">
          <table:table-cell table:style-name="TableCell338">
            <text:p text:style-name="P339">12.</text:p>
          </table:table-cell>
          <table:table-cell table:style-name="TableCell340">
            <text:p text:style-name="P341">Ar skiepytiems asmenims organizuotas serologinio tyrimo paėmimas?</text:p>
          </table:table-cell>
          <table:table-cell table:style-name="TableCell342">
            <text:p text:style-name="P343">Taip / Ne</text:p>
          </table:table-cell>
        </table:table-row>
        <table:table-row table:style-name="TableRow344">
          <table:table-cell table:style-name="TableCell345">
            <text:p text:style-name="P346">12.1.</text:p>
          </table:table-cell>
          <table:table-cell table:style-name="TableCell347">
            <text:p text:style-name="P348">Jei taip:</text:p>
            <text:p text:style-name="P349">Kiek paimta ėminių <text:s/>atvejams?<text:s/></text:p>
            <text:p text:style-name="P350">Kiek paimta ėminių sąlytį turėjusiems?<text:s/></text:p>
            <text:p text:style-name="P351">Rezultatai</text:p>
          </table:table-cell>
          <table:table-cell table:style-name="TableCell352">
            <text:p text:style-name="P353"/>
          </table:table-cell>
        </table:table-row>
        <text:soft-page-break/>
        <table:table-row table:style-name="TableRow354">
          <table:table-cell table:style-name="TableCell355">
            <text:p text:style-name="Normal"><text:span text:style-name="T356">Eil. Nr.</text:span></text:p>
          </table:table-cell>
          <table:table-cell table:style-name="TableCell357">
            <text:p text:style-name="Normal"><text:span text:style-name="T358">Klausimai</text:span></text:p>
          </table:table-cell>
          <table:table-cell table:style-name="TableCell359">
            <text:p text:style-name="Normal"><text:span text:style-name="T360">Atsakymai</text:span></text:p>
          </table:table-cell>
        </table:table-row>
        <table:table-row table:style-name="TableRow361">
          <table:table-cell table:style-name="TableCell362">
            <text:p text:style-name="P363">13.</text:p>
          </table:table-cell>
          <table:table-cell table:style-name="TableCell364">
            <text:p text:style-name="P365">Ar yra didelės rizikos sąlytį turėjusių asmenų, kurių izoliacija dar nepasibaigusi?</text:p>
          </table:table-cell>
          <table:table-cell table:style-name="TableCell366">
            <text:p text:style-name="P367">Taip / Ne</text:p>
          </table:table-cell>
        </table:table-row>
        <table:table-row table:style-name="TableRow368">
          <table:table-cell table:style-name="TableCell369">
            <text:p text:style-name="P370">13.1.</text:p>
          </table:table-cell>
          <table:table-cell table:style-name="TableCell371">
            <text:p text:style-name="P372">Jei taip:</text:p>
            <text:p text:style-name="P373">Kiek tokių asmenų?<text:s/></text:p>
            <text:p text:style-name="P374">Ar informuoti didelės rizikos sąlytį turėjusių asmenų šeimos nariai?<text:s/></text:p>
            <text:p text:style-name="P375">Ar pradėta didelės rizikos sąlytį turėjusių asmenų kasdieninė stebėsena / atsakingoms institucijoms pateikta informacija apie griežtesnę izoliacijos priežiūrą?</text:p>
          </table:table-cell>
          <table:table-cell table:style-name="TableCell376">
            <text:p text:style-name="P377"/>
          </table:table-cell>
        </table:table-row>
        <table:table-row table:style-name="TableRow378">
          <table:table-cell table:style-name="TableCell379">
            <text:p text:style-name="P380">14.</text:p>
          </table:table-cell>
          <table:table-cell table:style-name="TableCell381">
            <text:p text:style-name="P382">Ar suaktyvintas visų teritorijoje stebimų židinių ištyrimas (organizuojamas didelės ir mažos rizikos sąlytį turėjusių asmenų ištyrimas)?</text:p>
          </table:table-cell>
          <table:table-cell table:style-name="TableCell383">
            <text:p text:style-name="P384">Taip / Ne</text:p>
          </table:table-cell>
        </table:table-row>
        <table:table-row table:style-name="TableRow385">
          <table:table-cell table:style-name="TableCell386">
            <text:p text:style-name="P387">14.1</text:p>
          </table:table-cell>
          <table:table-cell table:style-name="TableCell388">
            <text:p text:style-name="P389">Jei taip:</text:p>
            <text:p text:style-name="P390">Kokie veiksmai atlikti?<text:s/></text:p>
            <text:p text:style-name="P391">Kiek papildomai ištirta didelės ir mažos rizikos sąlytį turėjusių asmenų židiniuose?</text:p>
            <text:p text:style-name="P392">Rezultatai</text:p>
          </table:table-cell>
          <table:table-cell table:style-name="TableCell393">
            <text:p text:style-name="P394"/>
          </table:table-cell>
        </table:table-row>
        <table:table-row table:style-name="TableRow395">
          <table:table-cell table:style-name="TableCell396">
            <text:p text:style-name="P397">15.</text:p>
          </table:table-cell>
          <table:table-cell table:style-name="TableCell398">
            <text:p text:style-name="P399">Ar reikalinga SAM pagalba?</text:p>
          </table:table-cell>
          <table:table-cell table:style-name="TableCell400">
            <text:p text:style-name="P401">Taip / Ne</text:p>
          </table:table-cell>
        </table:table-row>
        <table:table-row table:style-name="TableRow402">
          <table:table-cell table:style-name="TableCell403">
            <text:p text:style-name="P404">16.</text:p>
          </table:table-cell>
          <table:table-cell table:style-name="TableCell405">
            <text:p text:style-name="P406">NVSC specialisto, į kurį būtų galima kreiptis iškilus klausimams, kontaktai (vardas, pavardė, tel. nr., el. p. adresas).</text:p>
          </table:table-cell>
          <table:table-cell table:style-name="TableCell407">
            <text:p text:style-name="P408"/>
          </table:table-cell>
        </table:table-row>
        <table:table-row table:style-name="TableRow409">
          <table:table-cell table:style-name="TableCell410">
            <text:p text:style-name="P411">17.</text:p>
          </table:table-cell>
          <table:table-cell table:style-name="TableCell412">
            <text:p text:style-name="P413">Papildoma informacija</text:p>
          </table:table-cell>
          <table:table-cell table:style-name="TableCell414">
            <text:p text:style-name="P415"/>
          </table:table-cell>
        </table:table-row>
      </table:table>
      <text:p text:style-name="P416"><text:span text:style-name="T417">_________________</text:span></text:p>
      <text:p text:style-name="P418"/>
      <text:p text:style-name="P4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0" style:parent-style-name="Normal" style:family="paragraph">
      <style:paragraph-properties>
        <style:tab-stops>
          <style:tab-stop style:type="center" style:position="3.4625in"/>
          <style:tab-stop style:type="right" style:position="6.925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7"><text:page-number text:fixed="false">2</text:page-number></text:p>
        <text:p text:style-name="P158"/>
      </style:header>
      <style:footer>
        <text:p text:style-name="P159"/>
      </style:footer>
    </style:master-page>
    <style:master-page style:next-style-name="MP1" style:name="MPF1" style:page-layout-name="PL1">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3-26T17:59:00Z</meta:creation-date>
    <dc:date>2021-03-26T17:59:00Z</dc:date>
    <meta:print-date>2020-11-11T12:52:00Z</meta:print-date>
    <meta:template xlink:href="Normal.dotm" xlink:type="simple"/>
    <meta:editing-cycles>2</meta:editing-cycles>
    <meta:editing-duration>PT0S</meta:editing-duration>
    <meta:document-statistic meta:page-count="5" meta:paragraph-count="71" meta:word-count="1512" meta:character-count="11426" meta:row-count="199" meta:non-whitespace-character-count="9985"/>
  </office:meta>
</office:document-meta>
</file>