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0 m. gruodžio 15 d. nutarimo nr. 1771 „DĖL NEVEIKSNIŲ IR RIBOTAI VEIKSNIŲ ASMENŲ REGISTRO REORGANIZAVIMO IR NEVEIKSNIŲ IR RIBOTAI VEIKSNIŲ ASMENŲ REGISTRO NUOSTATŲ PATVIRTINIMO“ pakeitimo</text:p>
      <text:p text:style-name="P14"/>
      <text:p text:style-name="P15">2019 m. vasario 27 d. Nr. 196</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Neveiksnių ir ribotai veiksnių asmenų registro nuostatus, patvirtintus Lietuvos Respublikos Vyriausybės 2010 m. gruodžio 15 d. nutarimu Nr. 1771 „Dėl Neveiksnių ir ribotai veiksnių asmenų registro reorganizavimo ir Neveiksnių ir ribotai veiksnių asmenų registro nuostatų patvirtinimo“:</text:span></text:p>
      <text:p text:style-name="P26"><text:span text:style-name="T27">1.1</text:span><text:span text:style-name="T28">. Pakeisti 64 punktą ir jį išdėstyti taip:</text:span></text:p>
      <text:p text:style-name="P29"><text:span text:style-name="T30">„</text:span><text:span text:style-name="T31">64</text:span><text:span text:style-name="T32">. Duomenys apie asmenis, teismo pripažintus neveiksniais tam tikroje srityje, asmenis, kurių civilinis veiksnumas tam tikroje srityje apribotas, jų globėjus ir rūpintojus Registro duomenų bazės archyve saugomi 35 metus nuo duomenų perkėlimo į šį archyvą dienos. Duomenys apie nepilnamečius nuo 14 iki 18 metų, kurių teisės savarankiškai disponuoti savo pajamomis ir turtu teismo sprendimu apribotos ar atimtos, duomenų bazės archyve saugomi 15 metų nuo duomenų perkėlimo į šį archyvą dienos. Duomenys apie asmenis, sudariusius pagalbos sutartį, pagalbą priimant sprendimus teikiančius asmenis ir sritis, kuriose asmeniui teikiama pagalba priimant sprendimus, asmenų pateiktus išankstinius nurodymus duomenų bazės archyve saugomi 10 metų nuo duomenų perkėlimo į šį archyvą dienos. Pasibaigus Registro duomenų saugojimo terminui, duomenys sunaikinami.“</text:span></text:p>
      <text:p text:style-name="P33"><text:span text:style-name="T34">1.2</text:span><text:span text:style-name="T35">. Pakeisti 79.12 papunktį ir jį išdėstyti taip:</text:span></text:p>
      <text:p text:style-name="P36"><text:span text:style-name="T37">„</text:span><text:span text:style-name="T38">79.12</text:span><text:span text:style-name="T39">. notarinius veiksmus turintys teisę atlikti asmenys ir</text:span><text:span text:style-name="T40"><text:s/></text:span><text:span text:style-name="T41">asmenys, nurodyti Civilinio kodekso 2.138 straipsnio 2 dalyje;“.</text:span></text:p>
      <text:p text:style-name="P42"><text:span text:style-name="T43">1.3</text:span><text:span text:style-name="T44">. Pakeisti 80 punktą ir jį išdėstyti taip:</text:span></text:p>
      <text:p text:style-name="P45"><text:span text:style-name="T46">„</text:span><text:span text:style-name="T47">80</text:span><text:span text:style-name="T48">.</text:span><text:span text:style-name="T49"><text:s/>Registrui pateiktų dokumentų kopijas teisės aktų nustatytoms funkcijoms atlikti turi teisę gauti tik teismai, teisėtvarkos institucijos ir notarai.</text:span><text:span text:style-name="T50">“</text:span></text:p>
      <text:p text:style-name="P51"><text:span text:style-name="T52">1.4</text:span><text:span text:style-name="T53">. Pakeisti 85 punktą ir jį išdėstyti taip:</text:span></text:p>
      <text:p text:style-name="P54"><text:span text:style-name="T55">„</text:span><text:span text:style-name="T56">85</text:span><text:span text:style-name="T57">.<text:s/></text:span><text:span text:style-name="T58">Registro duomenys ir (ar) dokumentų kopijos teikiami atlygintinai, išskyrus Valstybės informacinių išteklių valdymo įstatyme nurodytus atvejus.“</text:span></text:p>
      <text:p text:style-name="P59"><text:span text:style-name="T60">1.5</text:span><text:span text:style-name="T61">. Pripažinti netekusiu galios 86 punktą.</text:span></text:p>
      <text:p text:style-name="P62"><text:span text:style-name="T63">2</text:span><text:span text:style-name="T64">. Nustatyti, kad valstybės įmonė Registrų centras iki 2019 m. gruodžio 31 d.:</text:span></text:p>
      <text:p text:style-name="P65"><text:span text:style-name="T66">2.1</text:span><text:span text:style-name="T67">. patikslina<text:s/></text:span><text:span text:style-name="T68">Neveiksnių ir ribotai veiksnių asmenų registro (toliau – Registras)<text:s/></text:span><text:span text:style-name="T69">objekto duomenis, įrašydamas asmenų, teismo tvarka pripažintų neveiksniais, arba asmenų, kurių civilinis veiksnumas apribotas, asmens kodus, jeigu tarp iki 2011 m. sausio 1 d.</text:span><text:span text:style-name="T70"><text:s/></text:span><text:span text:style-name="T71">sukauptų ir</text:span><text:span text:style-name="T72"><text:s/></text:span><text:span text:style-name="T73">Lietuvos notarų rūmų pateiktų duomenų nurodytos šių asmenų gimimo datos, tačiau nenurodyti asmens kodai, ir jeigu šiuos asmenis galima identifikuoti pagal Lietuvos Respublikos gyventojų registro duomenis; <text:s/></text:span></text:p>
      <text:p text:style-name="P74"><text:span text:style-name="T75">2.2</text:span><text:span text:style-name="T76">. išregistruoja iš<text:s/></text:span><text:span text:style-name="T77">Registro<text:s/></text:span><text:span text:style-name="T78">asmenis, teismo tvarka pripažintus neveiksniais, ir asmenis, kurių civilinis veiksnumas apribotas, jeigu tarp iki 2011 m. sausio 1 d. sukauptų ir</text:span><text:span text:style-name="T79"><text:s/></text:span><text:span text:style-name="T80">Lietuvos notarų rūmų pateiktų duomenų nenurodytos šių asmenų gimimo datos ir asmens kodai arba šių asmenų negalima identifikuoti pagal Lietuvos Respublikos gyventojų registro duomenis.</text:span></text:p>
      <text:p text:style-name="P81"><text:span text:style-name="T82">3</text:span><text:span text:style-name="T83">. Šis nutarimas, išskyrus 2 punktą, įsigalioja 2019 m. balandžio 1 dieną.</text:span></text:p>
      <text:p text:style-name="P84"/>
      <text:p text:style-name="P85"/>
      <text:p text:style-name="P86"/>
      <text:p text:style-name="P87">Ministras Pirmininkas<text:tab/>Saulius Skvernelis</text:p>
      <text:p text:style-name="P88"/>
      <text:p text:style-name="P89"/>
      <text:p text:style-name="P90"/>
      <text:p text:style-name="P91"><text:span text:style-name="T92">Teisingumo ministras</text:span><text:span text:style-name="T93"><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3-04T08:13:00Z</meta:creation-date>
    <dc:date>2019-03-04T08:13:00Z</dc:date>
    <meta:print-date>2017-06-01T05:28:00Z</meta:print-date>
    <meta:template xlink:href="Normal.dotm" xlink:type="simple"/>
    <meta:editing-cycles>2</meta:editing-cycles>
    <meta:editing-duration>PT0S</meta:editing-duration>
    <meta:document-statistic meta:page-count="2" meta:paragraph-count="26" meta:word-count="419" meta:character-count="3298" meta:row-count="83" meta:non-whitespace-character-count="2905"/>
  </office:meta>
</office:document-meta>
</file>