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3937in"/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2.5%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2.5%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2.5%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2.5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2.5%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per 62.5%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per 62.5%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2.5%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2.5%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position="super 62.5%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per 62.5%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per 62.5%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per 62.5%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2.5%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2.5%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2.5%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position="super 62.5%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152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break-before="page" fo:text-align="justify"/>
    </style:style>
    <style:style style:name="P165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166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167" style:parent-style-name="Normal" style:family="paragraph">
      <style:paragraph-properties fo:text-align="justify" fo:margin-left="4.725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text-align="justify" fo:margin-left="4.5284in">
        <style:tab-stops/>
      </style:paragraph-properties>
      <style:text-properties style:font-size-complex="12pt"/>
    </style:style>
    <style:style style:name="P169" style:parent-style-name="Normal" style:family="paragraph">
      <style:paragraph-properties fo:text-align="justify" fo:margin-left="4.5284in">
        <style:tab-stops/>
      </style:paragraph-properties>
      <style:text-properties style:font-size-complex="12pt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/>
    </style:style>
    <style:style style:name="P17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76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7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/>
    </style:style>
    <style:style style:name="P19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/>
    </style:style>
    <style:style style:name="P19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9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9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olumn200" style:family="table-column">
      <style:table-column-properties style:column-width="0.5027in"/>
    </style:style>
    <style:style style:name="TableColumn201" style:family="table-column">
      <style:table-column-properties style:column-width="3.6423in"/>
    </style:style>
    <style:style style:name="TableColumn202" style:family="table-column">
      <style:table-column-properties style:column-width="1.2083in"/>
    </style:style>
    <style:style style:name="TableColumn203" style:family="table-column">
      <style:table-column-properties style:column-width="1.25in"/>
    </style:style>
    <style:style style:name="Table199" style:family="table">
      <style:table-properties style:width="6.6034in" fo:margin-left="0in" table:align="left"/>
    </style:style>
    <style:style style:name="TableRow204" style:family="table-row">
      <style:table-row-properties style:min-row-height="0.1916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1979in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P215" style:parent-style-name="Normal" style:family="paragraph"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8" style:family="table-row">
      <style:table-row-properties style:min-row-height="0.1916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P220" style:parent-style-name="Normal" style:family="paragraph">
      <style:text-properties fo:font-size="11pt" style:font-size-asian="11pt" style:font-size-complex="11pt" style:language-asian="lt" style:country-asian="LT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P2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3" style:family="table-row">
      <style:table-row-properties style:min-row-height="0.1888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2" style:family="table-row">
      <style:table-row-properties style:min-row-height="0.1888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1" style:family="table-row">
      <style:table-row-properties style:min-row-height="0.1888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min-row-height="0.1888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9" style:family="table-row">
      <style:table-row-properties style:min-row-height="0.188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8" style:family="table-row">
      <style:table-row-properties style:min-row-height="0.1888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1888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6" style:family="table-row">
      <style:table-row-properties style:min-row-height="0.1888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5" style:family="table-row">
      <style:table-row-properties style:min-row-height="0.1888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4" style:family="table-row">
      <style:table-row-properties style:min-row-height="0.1888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3" style:family="table-row">
      <style:table-row-properties style:min-row-height="0.1888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2" style:family="table-row">
      <style:table-row-properties style:min-row-height="0.1888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1" style:family="table-row">
      <style:table-row-properties style:min-row-height="0.1888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0" style:family="table-row">
      <style:table-row-properties style:min-row-height="0.1888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9" style:family="table-row">
      <style:table-row-properties style:min-row-height="0.1888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8" style:family="table-row">
      <style:table-row-properties style:min-row-height="0.1888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7" style:family="table-row">
      <style:table-row-properties style:min-row-height="0.1888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min-row-height="0.1888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 style:min-row-height="0.1888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4" style:family="table-row">
      <style:table-row-properties style:min-row-height="0.1888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3" style:family="table-row">
      <style:table-row-properties style:min-row-height="0.1888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2" style:family="table-row">
      <style:table-row-properties style:min-row-height="0.1888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1" style:family="table-row">
      <style:table-row-properties style:min-row-height="0.1888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0" style:family="table-row">
      <style:table-row-properties style:min-row-height="0.1888in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9" style:family="table-row">
      <style:table-row-properties style:min-row-height="0.1888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8" style:family="table-row">
      <style:table-row-properties style:min-row-height="0.1888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 style:min-row-height="0.1888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6" style:family="table-row">
      <style:table-row-properties style:min-row-height="0.1888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5" style:family="table-row">
      <style:table-row-properties style:min-row-height="0.1888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4" style:family="table-row">
      <style:table-row-properties style:min-row-height="0.1888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3" style:family="table-row">
      <style:table-row-properties style:min-row-height="0.1888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2" style:family="table-row">
      <style:table-row-properties style:min-row-height="0.1888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1" style:family="table-row">
      <style:table-row-properties style:min-row-height="0.1888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0" style:family="table-row">
      <style:table-row-properties style:min-row-height="0.1888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9" style:family="table-row">
      <style:table-row-properties style:min-row-height="0.1888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8" style:family="table-row">
      <style:table-row-properties style:min-row-height="0.1888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7" style:family="table-row">
      <style:table-row-properties style:min-row-height="0.1888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6" style:family="table-row">
      <style:table-row-properties style:min-row-height="0.1888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5" style:family="table-row">
      <style:table-row-properties style:min-row-height="0.1888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4" style:family="table-row">
      <style:table-row-properties style:min-row-height="0.1888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3" style:family="table-row">
      <style:table-row-properties style:min-row-height="0.1888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2" style:family="table-row">
      <style:table-row-properties style:min-row-height="0.1888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1" style:family="table-row">
      <style:table-row-properties style:min-row-height="0.1888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10" style:family="table-row">
      <style:table-row-properties style:min-row-height="0.1888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19" style:family="table-row">
      <style:table-row-properties style:min-row-height="0.1888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28" style:family="table-row">
      <style:table-row-properties style:min-row-height="0.1888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37" style:family="table-row">
      <style:table-row-properties style:min-row-height="0.1888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46" style:family="table-row">
      <style:table-row-properties style:min-row-height="0.1888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55" style:family="table-row">
      <style:table-row-properties style:min-row-height="0.1888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64" style:family="table-row">
      <style:table-row-properties style:min-row-height="0.1888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73" style:family="table-row">
      <style:table-row-properties style:min-row-height="0.1888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82" style:parent-style-name="Normal" style:family="paragraph">
      <style:text-properties style:font-size-complex="12pt" style:language-asian="lt" style:country-asian="LT"/>
    </style:style>
    <style:style style:name="P683" style:parent-style-name="Normal" style:family="paragraph">
      <style:text-properties style:font-weight-complex="bold" style:font-size-complex="12pt" style:language-asian="lt" style:country-asian="LT"/>
    </style:style>
    <style:style style:name="P684" style:parent-style-name="Normal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style:font-weight-complex="bold" style:font-size-complex="12pt" style:language-asian="lt" style:country-asian="LT"/>
    </style:style>
    <style:style style:name="P685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686" style:parent-style-name="Normal" style:family="paragraph">
      <style:text-properties style:font-weight-complex="bold" style:font-size-complex="12pt" style:language-asian="lt" style:country-asian="LT"/>
    </style:style>
    <style:style style:name="P687" style:parent-style-name="Normal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style:font-weight-complex="bold" style:font-size-complex="12pt" style:language-asian="lt" style:country-asian="LT"/>
    </style:style>
    <style:style style:name="P688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689" style:parent-style-name="Normal" style:family="paragraph">
      <style:paragraph-properties fo:break-before="page" fo:text-align="justify" fo:margin-left="3.3472in">
        <style:tab-stops/>
      </style:paragraph-properties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692" style:parent-style-name="Normal" style:family="paragraph">
      <style:paragraph-properties fo:text-align="justify" fo:margin-left="4.725in">
        <style:tab-stops/>
      </style:paragraph-properties>
      <style:text-properties style:font-size-complex="12pt"/>
    </style:style>
    <style:style style:name="P693" style:parent-style-name="Normal" style:family="paragraph">
      <style:paragraph-properties fo:text-align="justify" fo:margin-left="4.5284in">
        <style:tab-stops/>
      </style:paragraph-properties>
      <style:text-properties style:font-size-complex="12pt"/>
    </style:style>
    <style:style style:name="P694" style:parent-style-name="Normal" style:family="paragraph">
      <style:paragraph-properties fo:text-align="justify" fo:margin-left="4.5284in">
        <style:tab-stops/>
      </style:paragraph-properties>
      <style:text-properties style:font-size-complex="12pt"/>
    </style:style>
    <style:style style:name="P695" style:parent-style-name="Normal" style:family="paragraph">
      <style:paragraph-properties fo:text-align="center"/>
      <style:text-properties fo:font-size="9pt" style:font-size-asian="9pt" style:font-size-complex="9pt"/>
    </style:style>
    <style:style style:name="P69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697" style:parent-style-name="Normal" style:family="paragraph">
      <style:paragraph-properties fo:text-align="center"/>
      <style:text-properties fo:font-size="9pt" style:font-size-asian="9pt" style:font-size-complex="9pt"/>
    </style:style>
    <style:style style:name="P698" style:parent-style-name="Normal" style:family="paragraph">
      <style:paragraph-properties fo:text-align="center"/>
      <style:text-properties fo:font-size="9pt" style:font-size-asian="9pt" style:font-size-complex="9pt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70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70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703" style:parent-style-name="Normal" style:family="paragraph">
      <style:paragraph-properties fo:text-align="center"/>
      <style:text-properties fo:font-size="9pt" style:font-size-asian="9pt" style:font-size-complex="9pt"/>
    </style:style>
    <style:style style:name="P704" style:parent-style-name="Normal" style:family="paragraph">
      <style:text-properties style:font-size-complex="12pt"/>
    </style:style>
    <style:style style:name="P705" style:parent-style-name="Normal" style:family="paragraph">
      <style:text-properties style:font-size-complex="12pt"/>
    </style:style>
    <style:style style:name="P706" style:parent-style-name="Normal" style:family="paragraph">
      <style:text-properties style:font-size-complex="12pt"/>
    </style:style>
    <style:style style:name="P70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fo:color="#000000"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text-properties style:font-size-complex="12pt"/>
    </style:style>
    <style:style style:name="P712" style:parent-style-name="Normal" style:family="paragraph">
      <style:text-properties style:font-size-complex="12pt"/>
    </style:style>
    <style:style style:name="P713" style:parent-style-name="Normal" style:family="paragraph">
      <style:text-properties style:font-size-complex="12pt"/>
    </style:style>
    <style:style style:name="P714" style:parent-style-name="Normal" style:family="paragraph">
      <style:text-properties style:font-size-complex="12pt"/>
    </style:style>
    <style:style style:name="P715" style:parent-style-name="Normal" style:family="paragraph">
      <style:paragraph-properties fo:text-align="center"/>
      <style:text-properties fo:font-size="9pt" style:font-size-asian="9pt" style:font-size-complex="9pt"/>
    </style:style>
    <style:style style:name="P71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font-weight="bold" style:font-weight-asian="bold" style:font-size-complex="12pt"/>
    </style:style>
    <style:style style:name="P71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720" style:parent-style-name="Normal" style:family="paragraph">
      <style:paragraph-properties fo:text-align="center"/>
      <style:text-properties fo:font-size="9pt" style:font-size-asian="9pt" style:font-size-complex="9pt"/>
    </style:style>
    <style:style style:name="P72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722" style:parent-style-name="Normal" style:family="paragraph">
      <style:paragraph-properties fo:text-align="center"/>
      <style:text-properties fo:font-size="9pt" style:font-size-asian="9pt" style:font-size-complex="9pt"/>
    </style:style>
    <style:style style:name="P7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725" style:family="table-column">
      <style:table-column-properties style:column-width="0.5027in"/>
    </style:style>
    <style:style style:name="TableColumn726" style:family="table-column">
      <style:table-column-properties style:column-width="4.2972in"/>
    </style:style>
    <style:style style:name="TableColumn727" style:family="table-column">
      <style:table-column-properties style:column-width="1.2083in"/>
    </style:style>
    <style:style style:name="Table724" style:family="table">
      <style:table-properties style:width="6.0083in" fo:margin-left="0in" table:align="left"/>
    </style:style>
    <style:style style:name="TableRow728" style:family="table-row">
      <style:table-row-properties style:min-row-height="0.177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735" style:family="table-row">
      <style:table-row-properties style:min-row-height="0.177in"/>
    </style:style>
    <style:style style:name="P736" style:parent-style-name="Normal" style:family="paragraph">
      <style:text-properties fo:font-size="11pt" style:font-size-asian="11pt" style:font-size-complex="11pt" style:language-asian="lt" style:country-asian="LT"/>
    </style:style>
    <style:style style:name="P737" style:parent-style-name="Normal" style:family="paragraph">
      <style:text-properties fo:font-size="11pt" style:font-size-asian="11pt" style:font-size-complex="11pt" style:language-asian="lt" style:country-asian="LT"/>
    </style:style>
    <style:style style:name="P7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9" style:family="table-row">
      <style:table-row-properties style:min-row-height="0.1756in"/>
    </style:style>
    <style:style style:name="P740" style:parent-style-name="Normal" style:family="paragraph">
      <style:text-properties fo:font-size="11pt" style:font-size-asian="11pt" style:font-size-complex="11pt" style:language-asian="lt" style:country-asian="LT"/>
    </style:style>
    <style:style style:name="P741" style:parent-style-name="Normal" style:family="paragraph">
      <style:text-properties fo:font-size="11pt" style:font-size-asian="11pt" style:font-size-complex="11pt" style:language-asian="lt" style:country-asian="LT"/>
    </style:style>
    <style:style style:name="P7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43" style:family="table-row">
      <style:table-row-properties style:min-row-height="0.1888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50" style:family="table-row">
      <style:table-row-properties style:min-row-height="0.1888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57" style:family="table-row">
      <style:table-row-properties style:min-row-height="0.1888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64" style:family="table-row">
      <style:table-row-properties style:min-row-height="0.1888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1" style:family="table-row">
      <style:table-row-properties style:min-row-height="0.1888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8" style:family="table-row">
      <style:table-row-properties style:min-row-height="0.1888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85" style:family="table-row">
      <style:table-row-properties style:min-row-height="0.1888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92" style:family="table-row">
      <style:table-row-properties style:min-row-height="0.1888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99" style:family="table-row">
      <style:table-row-properties style:min-row-height="0.1888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06" style:family="table-row">
      <style:table-row-properties style:min-row-height="0.1888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13" style:family="table-row">
      <style:table-row-properties style:min-row-height="0.1888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20" style:family="table-row">
      <style:table-row-properties style:min-row-height="0.1888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27" style:family="table-row">
      <style:table-row-properties style:min-row-height="0.1888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34" style:parent-style-name="Normal" style:family="paragraph">
      <style:text-properties style:font-size-complex="12pt" style:language-asian="lt" style:country-asian="LT"/>
    </style:style>
    <style:style style:name="P835" style:parent-style-name="Normal" style:family="paragraph">
      <style:text-properties style:font-weight-complex="bold" style:font-size-complex="12pt" style:language-asian="lt" style:country-asian="LT"/>
    </style:style>
    <style:style style:name="P836" style:parent-style-name="Normal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style:font-weight-complex="bold" style:font-size-complex="12pt" style:language-asian="lt" style:country-asian="LT"/>
    </style:style>
    <style:style style:name="P837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838" style:parent-style-name="Normal" style:family="paragraph">
      <style:text-properties style:font-weight-complex="bold" style:font-size-complex="12pt" style:language-asian="lt" style:country-asian="LT"/>
    </style:style>
    <style:style style:name="P839" style:parent-style-name="Normal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style:font-weight-complex="bold" style:font-size-complex="12pt" style:language-asian="lt" style:country-asian="LT"/>
    </style:style>
    <style:style style:name="P840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841" style:parent-style-name="Normal" style:family="paragraph">
      <style:paragraph-properties fo:text-align="justify" fo:text-indent="0.3937in"/>
    </style:style>
    <style:style style:name="P842" style:parent-style-name="Normal" style:family="paragraph">
      <style:paragraph-properties fo:break-before="page" fo:text-align="justify" fo:margin-left="3.3472in">
        <style:tab-stops/>
      </style:paragraph-properties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845" style:parent-style-name="Normal" style:family="paragraph">
      <style:paragraph-properties fo:text-align="justify" fo:margin-left="4.5284in">
        <style:tab-stops/>
      </style:paragraph-properties>
      <style:text-properties style:font-size-complex="12pt"/>
    </style:style>
    <style:style style:name="P846" style:parent-style-name="Normal" style:family="paragraph">
      <style:paragraph-properties fo:text-align="justify" fo:margin-left="4.5284in">
        <style:tab-stops/>
      </style:paragraph-properties>
      <style:text-properties style:font-size-complex="12pt"/>
    </style:style>
    <style:style style:name="P847" style:parent-style-name="Normal" style:family="paragraph">
      <style:paragraph-properties fo:text-align="center"/>
      <style:text-properties fo:font-size="9pt" style:font-size-asian="9pt" style:font-size-complex="9pt"/>
    </style:style>
    <style:style style:name="P84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849" style:parent-style-name="Normal" style:family="paragraph">
      <style:paragraph-properties fo:text-align="center"/>
      <style:text-properties fo:font-size="9pt" style:font-size-asian="9pt" style:font-size-complex="9pt"/>
    </style:style>
    <style:style style:name="P850" style:parent-style-name="Normal" style:family="paragraph">
      <style:paragraph-properties fo:text-align="center"/>
      <style:text-properties fo:font-size="9pt" style:font-size-asian="9pt" style:font-size-complex="9pt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85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85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855" style:parent-style-name="Normal" style:family="paragraph">
      <style:paragraph-properties fo:text-align="center"/>
      <style:text-properties fo:font-size="9pt" style:font-size-asian="9pt" style:font-size-complex="9pt"/>
    </style:style>
    <style:style style:name="P856" style:parent-style-name="Normal" style:family="paragraph">
      <style:text-properties style:font-size-complex="12pt"/>
    </style:style>
    <style:style style:name="P857" style:parent-style-name="Normal" style:family="paragraph">
      <style:text-properties style:font-size-complex="12pt"/>
    </style:style>
    <style:style style:name="P858" style:parent-style-name="Normal" style:family="paragraph">
      <style:text-properties style:font-size-complex="12pt"/>
    </style:style>
    <style:style style:name="P859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fo:color="#000000"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text-properties style:font-size-complex="12pt"/>
    </style:style>
    <style:style style:name="P864" style:parent-style-name="Normal" style:family="paragraph">
      <style:text-properties style:font-size-complex="12pt"/>
    </style:style>
    <style:style style:name="P865" style:parent-style-name="Normal" style:family="paragraph">
      <style:text-properties style:font-size-complex="12pt"/>
    </style:style>
    <style:style style:name="P866" style:parent-style-name="Normal" style:family="paragraph">
      <style:text-properties style:font-size-complex="12pt"/>
    </style:style>
    <style:style style:name="P867" style:parent-style-name="Normal" style:family="paragraph">
      <style:paragraph-properties fo:text-align="center"/>
      <style:text-properties fo:font-size="9pt" style:font-size-asian="9pt" style:font-size-complex="9pt"/>
    </style:style>
    <style:style style:name="P86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font-weight="bold" style:font-weight-asian="bold" style:font-size-complex="12pt"/>
    </style:style>
    <style:style style:name="P87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872" style:parent-style-name="Normal" style:family="paragraph">
      <style:paragraph-properties fo:text-align="center"/>
      <style:text-properties fo:font-size="9pt" style:font-size-asian="9pt" style:font-size-complex="9pt"/>
    </style:style>
    <style:style style:name="P87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8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876" style:family="table-column">
      <style:table-column-properties style:column-width="0.5027in"/>
    </style:style>
    <style:style style:name="TableColumn877" style:family="table-column">
      <style:table-column-properties style:column-width="3.7409in"/>
    </style:style>
    <style:style style:name="TableColumn878" style:family="table-column">
      <style:table-column-properties style:column-width="1.1812in"/>
    </style:style>
    <style:style style:name="TableColumn879" style:family="table-column">
      <style:table-column-properties style:column-width="1.3194in"/>
    </style:style>
    <style:style style:name="Table875" style:family="table">
      <style:table-properties style:width="6.7444in" fo:margin-left="0.0645in" table:align="left"/>
    </style:style>
    <style:style style:name="TableRow880" style:family="table-row">
      <style:table-row-properties style:min-row-height="0.4166in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9" style:family="table-row">
      <style:table-row-properties style:min-row-height="0.1888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98" style:family="table-row">
      <style:table-row-properties style:min-row-height="0.1888in"/>
    </style:style>
    <style:style style:name="TableCell8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07" style:family="table-row">
      <style:table-row-properties style:min-row-height="0.1888in"/>
    </style:style>
    <style:style style:name="TableCell9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16" style:family="table-row">
      <style:table-row-properties style:min-row-height="0.1888in"/>
    </style:style>
    <style:style style:name="TableCell9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25" style:family="table-row">
      <style:table-row-properties style:min-row-height="0.1888in"/>
    </style:style>
    <style:style style:name="TableCell9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34" style:family="table-row">
      <style:table-row-properties style:min-row-height="0.1888in"/>
    </style:style>
    <style:style style:name="TableCell9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43" style:family="table-row">
      <style:table-row-properties style:min-row-height="0.1888in"/>
    </style:style>
    <style:style style:name="TableCell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52" style:family="table-row">
      <style:table-row-properties style:min-row-height="0.1888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61" style:family="table-row">
      <style:table-row-properties style:min-row-height="0.1888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70" style:family="table-row">
      <style:table-row-properties style:min-row-height="0.1888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79" style:family="table-row">
      <style:table-row-properties style:min-row-height="0.1888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88" style:family="table-row">
      <style:table-row-properties style:min-row-height="0.1888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97" style:family="table-row">
      <style:table-row-properties style:min-row-height="0.1888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06" style:family="table-row">
      <style:table-row-properties style:min-row-height="0.1888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1888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24" style:family="table-row">
      <style:table-row-properties style:min-row-height="0.1888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33" style:family="table-row">
      <style:table-row-properties style:min-row-height="0.1888in"/>
    </style:style>
    <style:style style:name="TableCell1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42" style:family="table-row">
      <style:table-row-properties style:min-row-height="0.1888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51" style:family="table-row">
      <style:table-row-properties style:min-row-height="0.1888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060" style:parent-style-name="Normal" style:family="paragraph">
      <style:text-properties style:font-size-complex="12pt" style:language-asian="lt" style:country-asian="LT"/>
    </style:style>
    <style:style style:name="P1061" style:parent-style-name="Normal" style:family="paragraph">
      <style:text-properties style:font-weight-complex="bold" style:font-size-complex="12pt" style:language-asian="lt" style:country-asian="LT"/>
    </style:style>
    <style:style style:name="P1062" style:parent-style-name="Normal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style:font-weight-complex="bold" style:font-size-complex="12pt" style:language-asian="lt" style:country-asian="LT"/>
    </style:style>
    <style:style style:name="P1063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1064" style:parent-style-name="Normal" style:family="paragraph">
      <style:text-properties style:font-weight-complex="bold" style:font-size-complex="12pt" style:language-asian="lt" style:country-asian="LT"/>
    </style:style>
    <style:style style:name="P1065" style:parent-style-name="Normal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style:font-weight-complex="bold" style:font-size-complex="12pt" style:language-asian="lt" style:country-asian="LT"/>
    </style:style>
    <style:style style:name="P1066" style:parent-style-name="Normal" style:family="paragraph">
      <style:paragraph-properties>
        <style:tab-stops>
          <style:tab-stop style:type="left" style:position="3.15in"/>
        </style:tab-stops>
      </style:paragraph-properties>
    </style:style>
    <style:style style:name="T1067" style:parent-style-name="DefaultParagraphFont" style:family="text"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T1068" style:parent-style-name="DefaultParagraphFont" style:family="text"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T1069" style:parent-style-name="DefaultParagraphFont" style:family="text"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T1070" style:parent-style-name="DefaultParagraphFont" style:family="text"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T1071" style:parent-style-name="DefaultParagraphFont" style:family="text"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T1072" style:parent-style-name="DefaultParagraphFont" style:family="text"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1073" style:parent-style-name="Normal" style:family="paragraph">
      <style:paragraph-properties fo:break-before="page" fo:text-align="justify" fo:margin-left="3.3472in">
        <style:tab-stops/>
      </style:paragraph-properties>
    </style:style>
    <style:style style:name="T1074" style:parent-style-name="DefaultParagraphFont" style:family="text">
      <style:text-properties style:font-size-complex="12pt"/>
    </style:style>
    <style:style style:name="P1075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1076" style:parent-style-name="Normal" style:family="paragraph">
      <style:paragraph-properties fo:text-align="justify" fo:margin-left="4.725in">
        <style:tab-stops/>
      </style:paragraph-properties>
      <style:text-properties style:font-size-complex="12pt"/>
    </style:style>
    <style:style style:name="P1077" style:parent-style-name="Normal" style:family="paragraph">
      <style:paragraph-properties fo:text-align="justify" fo:margin-left="4.5284in">
        <style:tab-stops/>
      </style:paragraph-properties>
      <style:text-properties style:font-size-complex="12pt"/>
    </style:style>
    <style:style style:name="P1078" style:parent-style-name="Normal" style:family="paragraph">
      <style:paragraph-properties fo:text-align="justify" fo:margin-left="4.5284in">
        <style:tab-stops/>
      </style:paragraph-properties>
      <style:text-properties style:font-size-complex="12pt"/>
    </style:style>
    <style:style style:name="P107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80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081" style:parent-style-name="Normal" style:family="paragraph">
      <style:paragraph-properties fo:text-align="center"/>
      <style:text-properties fo:font-size="9pt" style:font-size-asian="9pt" style:font-size-complex="9pt"/>
    </style:style>
    <style:style style:name="P1082" style:parent-style-name="Normal" style:family="paragraph">
      <style:paragraph-properties fo:text-align="center"/>
      <style:text-properties fo:font-size="9pt" style:font-size-asian="9pt" style:font-size-complex="9pt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085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08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087" style:parent-style-name="Normal" style:family="paragraph">
      <style:paragraph-properties fo:text-align="center"/>
      <style:text-properties fo:font-size="9pt" style:font-size-asian="9pt" style:font-size-complex="9pt"/>
    </style:style>
    <style:style style:name="P1088" style:parent-style-name="Normal" style:family="paragraph">
      <style:text-properties style:font-size-complex="12pt"/>
    </style:style>
    <style:style style:name="P1089" style:parent-style-name="Normal" style:family="paragraph">
      <style:text-properties style:font-size-complex="12pt"/>
    </style:style>
    <style:style style:name="P1090" style:parent-style-name="Normal" style:family="paragraph">
      <style:text-properties style:font-size-complex="12pt"/>
    </style:style>
    <style:style style:name="P1091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fo:color="#000000" style:font-size-complex="12pt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text-properties style:font-size-complex="12pt"/>
    </style:style>
    <style:style style:name="P1096" style:parent-style-name="Normal" style:family="paragraph">
      <style:text-properties style:font-size-complex="12pt"/>
    </style:style>
    <style:style style:name="P1097" style:parent-style-name="Normal" style:family="paragraph">
      <style:text-properties style:font-size-complex="12pt"/>
    </style:style>
    <style:style style:name="P1098" style:parent-style-name="Normal" style:family="paragraph">
      <style:text-properties style:font-size-complex="12pt"/>
    </style:style>
    <style:style style:name="P1099" style:parent-style-name="Normal" style:family="paragraph">
      <style:paragraph-properties fo:text-align="center"/>
      <style:text-properties fo:font-size="9pt" style:font-size-asian="9pt" style:font-size-complex="9pt"/>
    </style:style>
    <style:style style:name="P110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font-weight="bold" style:font-weight-asian="bold" style:font-size-complex="12pt"/>
    </style:style>
    <style:style style:name="P110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104" style:parent-style-name="Normal" style:family="paragraph">
      <style:paragraph-properties fo:text-align="center"/>
      <style:text-properties fo:font-size="9pt" style:font-size-asian="9pt" style:font-size-complex="9pt"/>
    </style:style>
    <style:style style:name="P110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106" style:parent-style-name="Normal" style:family="paragraph">
      <style:paragraph-properties fo:text-align="center"/>
      <style:text-properties fo:font-size="9pt" style:font-size-asian="9pt" style:font-size-complex="9pt"/>
    </style:style>
    <style:style style:name="P1107" style:parent-style-name="Normal" style:family="paragraph">
      <style:paragraph-properties fo:text-align="center"/>
      <style:text-properties fo:font-size="9pt" style:font-size-asian="9pt" style:font-size-complex="9pt"/>
    </style:style>
    <style:style style:name="T1108" style:parent-style-name="DefaultParagraphFont" style:family="text">
      <style:text-properties fo:font-weight="bold" style:font-weight-asian="bold" style:font-size-complex="12pt"/>
    </style:style>
    <style:style style:name="T1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10" style:parent-style-name="Normal" style:family="paragraph">
      <style:text-properties fo:font-size="5pt" style:font-size-asian="5pt" style:font-size-complex="5pt"/>
    </style:style>
    <style:style style:name="TableColumn1112" style:family="table-column">
      <style:table-column-properties style:column-width="0.4041in"/>
    </style:style>
    <style:style style:name="TableColumn1113" style:family="table-column">
      <style:table-column-properties style:column-width="3.4451in"/>
    </style:style>
    <style:style style:name="TableColumn1114" style:family="table-column">
      <style:table-column-properties style:column-width="1.2798in"/>
    </style:style>
    <style:style style:name="TableColumn1115" style:family="table-column">
      <style:table-column-properties style:column-width="1.3194in"/>
    </style:style>
    <style:style style:name="Table1111" style:family="table">
      <style:table-properties style:width="6.4486in" fo:margin-left="0.0645in" table:align="left"/>
    </style:style>
    <style:style style:name="TableRow1116" style:family="table-row">
      <style:table-row-properties style:min-row-height="0.2291in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1888in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1888in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43" style:family="table-row">
      <style:table-row-properties style:min-row-height="0.1888in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52" style:family="table-row">
      <style:table-row-properties style:min-row-height="0.1888in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61" style:family="table-row">
      <style:table-row-properties style:min-row-height="0.1888in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70" style:family="table-row">
      <style:table-row-properties style:min-row-height="0.1888in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79" style:family="table-row">
      <style:table-row-properties style:min-row-height="0.1888in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88" style:family="table-row">
      <style:table-row-properties style:min-row-height="0.1888in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97" style:family="table-row">
      <style:table-row-properties style:min-row-height="0.1888in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06" style:family="table-row">
      <style:table-row-properties style:min-row-height="0.1888in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215" style:parent-style-name="Normal" style:family="paragraph">
      <style:text-properties fo:font-weight="bold" style:font-weight-asian="bold" style:font-size-complex="12pt"/>
    </style:style>
    <style:style style:name="P1216" style:parent-style-name="Normal" style:family="paragraph">
      <style:text-properties fo:font-weight="bold" style:font-weight-asian="bold" style:font-size-complex="12pt"/>
    </style:style>
    <style:style style:name="P1217" style:parent-style-name="Normal" style:family="paragraph">
      <style:text-properties fo:font-weight="bold" style:font-weight-asian="bold" style:font-size-complex="12pt"/>
    </style:style>
    <style:style style:name="T1218" style:parent-style-name="DefaultParagraphFont" style:family="text">
      <style:text-properties fo:font-weight="bold" style:font-weight-asian="bold" style:font-size-complex="12pt"/>
    </style:style>
    <style:style style:name="T12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20" style:parent-style-name="Normal" style:family="paragraph">
      <style:text-properties fo:font-size="5pt" style:font-size-asian="5pt" style:font-size-complex="5pt"/>
    </style:style>
    <style:style style:name="TableColumn1222" style:family="table-column">
      <style:table-column-properties style:column-width="0.4041in"/>
    </style:style>
    <style:style style:name="TableColumn1223" style:family="table-column">
      <style:table-column-properties style:column-width="3.425in"/>
    </style:style>
    <style:style style:name="TableColumn1224" style:family="table-column">
      <style:table-column-properties style:column-width="1.3in"/>
    </style:style>
    <style:style style:name="TableColumn1225" style:family="table-column">
      <style:table-column-properties style:column-width="1.2798in"/>
    </style:style>
    <style:style style:name="Table1221" style:family="table">
      <style:table-properties style:width="6.409in" fo:margin-left="0.0645in" table:align="left"/>
    </style:style>
    <style:style style:name="TableRow1226" style:family="table-row">
      <style:table-row-properties style:min-row-height="0.2291in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5" style:family="table-row">
      <style:table-row-properties style:min-row-height="0.1888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44" style:family="table-row">
      <style:table-row-properties style:min-row-height="0.1888in"/>
    </style:style>
    <style:style style:name="TableCell1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8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53" style:family="table-row">
      <style:table-row-properties style:min-row-height="0.1888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7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1888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6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271" style:parent-style-name="Normal" style:family="paragraph">
      <style:text-properties style:font-size-complex="12pt"/>
    </style:style>
    <style:style style:name="P1272" style:parent-style-name="Normal" style:family="paragraph">
      <style:text-properties style:font-size-complex="12pt"/>
    </style:style>
    <style:style style:name="T1273" style:parent-style-name="DefaultParagraphFont" style:family="text">
      <style:text-properties fo:font-weight="bold" style:font-weight-asian="bold" style:font-size-complex="12pt"/>
    </style:style>
    <style:style style:name="T12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75" style:parent-style-name="Normal" style:family="paragraph">
      <style:text-properties fo:font-size="5pt" style:font-size-asian="5pt" style:font-size-complex="5pt"/>
    </style:style>
    <style:style style:name="TableColumn1277" style:family="table-column">
      <style:table-column-properties style:column-width="0.4041in"/>
    </style:style>
    <style:style style:name="TableColumn1278" style:family="table-column">
      <style:table-column-properties style:column-width="3.4458in"/>
    </style:style>
    <style:style style:name="TableColumn1279" style:family="table-column">
      <style:table-column-properties style:column-width="2.3888in"/>
    </style:style>
    <style:style style:name="Table1276" style:family="table">
      <style:table-properties style:width="6.2388in" fo:margin-left="0.0645in" table:align="left"/>
    </style:style>
    <style:style style:name="TableRow1280" style:family="table-row">
      <style:table-row-properties style:min-row-height="0.2291in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style:language-asian="lt" style:country-asian="LT"/>
    </style:style>
    <style:style style:name="TableRow1287" style:family="table-row">
      <style:table-row-properties style:min-row-height="0.1888in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style:language-asian="lt" style:country-asian="LT"/>
    </style:style>
    <style:style style:name="TableRow1294" style:family="table-row">
      <style:table-row-properties style:min-row-height="0.1888in"/>
    </style:style>
    <style:style style:name="TableCell1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style:language-asian="lt" style:country-asian="LT"/>
    </style:style>
    <style:style style:name="TableRow1301" style:family="table-row">
      <style:table-row-properties style:min-row-height="0.1888in"/>
    </style:style>
    <style:style style:name="TableCell1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style:language-asian="lt" style:country-asian="LT"/>
    </style:style>
    <style:style style:name="TableRow1308" style:family="table-row">
      <style:table-row-properties style:min-row-height="0.1888in"/>
    </style:style>
    <style:style style:name="TableCell1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style:language-asian="lt" style:country-asian="LT"/>
    </style:style>
    <style:style style:name="P1315" style:parent-style-name="Normal" style:family="paragraph">
      <style:text-properties style:font-size-complex="12pt" style:language-asian="lt" style:country-asian="LT"/>
    </style:style>
    <style:style style:name="P1316" style:parent-style-name="Normal" style:family="paragraph">
      <style:text-properties style:font-weight-complex="bold" style:font-size-complex="12pt" style:language-asian="lt" style:country-asian="LT"/>
    </style:style>
    <style:style style:name="P1317" style:parent-style-name="Normal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style:font-weight-complex="bold" style:font-size-complex="12pt" style:language-asian="lt" style:country-asian="LT"/>
    </style:style>
    <style:style style:name="P1318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1319" style:parent-style-name="Normal" style:family="paragraph">
      <style:text-properties style:font-weight-complex="bold" style:font-size-complex="12pt" style:language-asian="lt" style:country-asian="LT"/>
    </style:style>
    <style:style style:name="P1320" style:parent-style-name="Normal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style:font-weight-complex="bold" style:font-size-complex="12pt" style:language-asian="lt" style:country-asian="LT"/>
    </style:style>
    <style:style style:name="P1321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132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5"><text:span text:style-name="T6">LIETUVOS BANKO VALDYBA</text:span></text:p>
      <text:p text:style-name="P7"/>
      <text:p text:style-name="P8"><text:span text:style-name="T9">NUTARIMAS</text:span></text:p>
      <text:p text:style-name="P10"><text:span text:style-name="T11">DĖL LIETUVOS BANKO VALDYBOS 2012 M. GRUODŽIO 13 D. NUTARIMO NR. 03-264 „DĖL FINANSŲ PATARĖJO ĮMONIŲ LICENCIJŲ IŠDAVIMO IR PANAIKINIMO BEI VEIKLOS ORGANIZAVIMO IR INVESTICINIŲ PASLAUGŲ TEIKIMO TAISYKLIŲ PATVIRTINIMO“ PAKEITIMO</text:span></text:p>
      <text:p text:style-name="P12"/>
      <text:p text:style-name="P13"><text:span text:style-name="T14">2016 m. rugsėjo 6 d. Nr. 03-125</text:span></text:p>
      <text:p text:style-name="P15"><text:span text:style-name="T16">Vilnius</text:span></text:p>
      <text:p text:style-name="P17"/>
      <text:p text:style-name="P18"/>
      <text:p text:style-name="P19"><text:span text:style-name="T20">Lietuvos banko valdyba n u t a r i a:</text:span></text:p>
      <text:p text:style-name="P21"><text:span text:style-name="T22">1</text:span><text:span text:style-name="T23">. Pakeisti Lietuvos banko valdybos 2012 m. gruodžio 13 d. nutarimą Nr. 03-264 „Dėl Finansų patarėjo įmonių licencijų išdavimo ir panaikinimo bei veiklos organizavimo ir investicinių paslaugų teikimo taisyklių patvirtinimo“:</text:span></text:p>
      <text:p text:style-name="P24"><text:span text:style-name="T25">1.1</text:span><text:span text:style-name="T26">. Pakeisti preambulę ir ją išdėstyti taip:</text:span></text:p>
      <text:p text:style-name="P27"><text:span text:style-name="T28">„Vadovaudamasi Lietuvos Respublikos Lietuvos banko įstatymo 42 straipsnio 3 dalies 1 punktu, Lietuvos Respublikos finansinių priemonių rinkų įstatymo 70 straipsnio 2 dalies 1 punktu ir Lietuvos Respublikos finansų rinkos priežiūros sistemos pertvarkos įstatymo 4 straipsnio 3 dalimi, Lietuvos banko valdyba nutaria:“.</text:span></text:p>
      <text:p text:style-name="P29"><text:span text:style-name="T30">1.2</text:span><text:span text:style-name="T31">. Papildyti nauju 2 punktu:</text:span></text:p>
      <text:p text:style-name="P32"><text:span text:style-name="T33">„</text:span><text:span text:style-name="T34">2</text:span><text:span text:style-name="T35">. Patvirtinti pridedamas finansų patarėjo įmonių Lietuvos bankui teikiamų priežiūrai skirtų finansinių ataskaitų ir veiklos ataskaitos formas:</text:span></text:p>
      <text:p text:style-name="P36"><text:span text:style-name="T37">2.1</text:span><text:span text:style-name="T38">. Balansinės ataskaitos FPI1 formą;</text:span></text:p>
      <text:p text:style-name="P39"><text:span text:style-name="T40">2.2</text:span><text:span text:style-name="T41">. Nuosavo kapitalo struktūros ataskaitos FPI2 formą;</text:span></text:p>
      <text:p text:style-name="P42"><text:span text:style-name="T43">2.3</text:span><text:span text:style-name="T44">. Pelno (nuostolių) ataskaitos FPI3 formą;</text:span></text:p>
      <text:p text:style-name="P45"><text:span text:style-name="T46">2.4</text:span><text:span text:style-name="T47">. Veiklos ataskaitos FPI4 formą.“</text:span></text:p>
      <text:p text:style-name="P48"><text:span text:style-name="T49">1.3</text:span><text:span text:style-name="T50">. Buvusį 2 punktą laikyti 3 punktu.</text:span></text:p>
      <text:p text:style-name="P51"><text:span text:style-name="T52">2</text:span><text:span text:style-name="T53">. Pakeisti nurodytu nutarimu patvirtintas Finansų patarėjo įmonių licencijų išdavimo ir panaikinimo bei veiklos organizavimo ir investicinių paslaugų teikimo taisykles:</text:span></text:p>
      <text:p text:style-name="P54"><text:span text:style-name="T55">2.1</text:span><text:span text:style-name="T56">. Pakeisti 29 punktą ir jį išdėstyti taip:</text:span></text:p>
      <text:p text:style-name="P57"><text:span text:style-name="T58">„</text:span><text:span text:style-name="T59">29</text:span><text:span text:style-name="T60">. Finansų patarėjo įmonė privalo per 5 darbo dienas raštu informuoti Lietuvos banką, jeigu pasikeitė pagal Taisyklių 11.2.3, 11.3</text:span><text:span text:style-name="T61">–</text:span><text:span text:style-name="T62">11.6 ir 11.10 papunkčius pateikti duomenys ir (ar) dokumentai.<text:s/></text:span><text:span text:style-name="T63">Pasikeitę dokumentai arba jų patvirtintos kopijos teikiami laikantis Taisyklių II skyriuje nustatytų reikalavimų.“</text:span></text:p>
      <text:p text:style-name="P64"><text:span text:style-name="T65">2.2</text:span><text:span text:style-name="T66">. Papildyti nauju XI skyriumi:</text:span></text:p>
      <text:p text:style-name="P67"><text:span text:style-name="T68">„</text:span><text:span text:style-name="T69">XI</text:span><text:span text:style-name="T70">.<text:s/></text:span><text:span text:style-name="T71">PRIEŽIŪRAI SKIRTŲ ATASKAITŲ TEIKIMO TVARKA IR TERMINAI</text:span></text:p>
      <text:p text:style-name="P72"/>
      <text:p text:style-name="P73"><text:span text:style-name="T74">40</text:span><text:span text:style-name="T75">1</text:span><text:span text:style-name="T76">. Finansų patarėjo įmonė privalo šiame skyriuje nustatyta tvarka ir terminais sudaryti ir Lietuvos bankui pateikti šias ataskaitas:</text:span></text:p>
      <text:p text:style-name="P77"><text:span text:style-name="T78">40</text:span><text:span text:style-name="T79">1</text:span><text:span text:style-name="T80">.1</text:span><text:span text:style-name="T81">. priežiūrai skirtas finansines ataskaitas:</text:span></text:p>
      <text:p text:style-name="P82"><text:span text:style-name="T83">40</text:span><text:span text:style-name="T84">1</text:span><text:span text:style-name="T85">.1.1</text:span><text:span text:style-name="T86">. Balansinę ataskaitą (forma FPI1);</text:span></text:p>
      <text:p text:style-name="P87"><text:span text:style-name="T88">40</text:span><text:span text:style-name="T89">1</text:span><text:span text:style-name="T90">.1.2</text:span><text:span text:style-name="T91">. Nuosavo kapitalo struktūros ataskaitą (forma FPI2);</text:span></text:p>
      <text:p text:style-name="P92"><text:span text:style-name="T93">40</text:span><text:span text:style-name="T94">1</text:span><text:span text:style-name="T95">.1.3</text:span><text:span text:style-name="T96">. Pelno (nuostolių) ataskaitą (forma FPI3);</text:span></text:p>
      <text:p text:style-name="P97"><text:span text:style-name="T98">40</text:span><text:span text:style-name="T99">1</text:span><text:span text:style-name="T100">.2</text:span><text:span text:style-name="T101">. Veiklos ataskaitą (forma FPI4).</text:span></text:p>
      <text:p text:style-name="P102"><text:span text:style-name="T103">40</text:span><text:span text:style-name="T104">2</text:span><text:span text:style-name="T105">. Taisyklių 40</text:span><text:span text:style-name="T106">1</text:span><text:span text:style-name="T107"><text:s/>punkte nurodytas ataskaitas, sudarytas pagal finansinių metų paskutinės dienos duomenis (gruodžio 31 d.), finansų patarėjo įmonė privalo pateikti Lietuvos bankui ne vėliau kaip per 4 mėnesius nuo finansinių metų pabaigos.</text:span></text:p>
      <text:p text:style-name="P108"><text:span text:style-name="T109">40</text:span><text:span text:style-name="T110">3</text:span><text:span text:style-name="T111">. Jeigu finansų patarėjo įmonės finansiniai metai nesutampa su kalendoriniais metais, finansų patarėjo įmonė Lietuvos bankui privalo pateikti Taisyklių 40</text:span><text:span text:style-name="T112">1</text:span><text:span text:style-name="T113"><text:s/>punkte nurodytas ataskaitas, sudarytas 12 mėnesių laikotarpiui, kurio pabaigos data yra gruodžio 31 d.<text:s/></text:span></text:p>
      <text:p text:style-name="P114"><text:span text:style-name="T115">40</text:span><text:span text:style-name="T116">4</text:span><text:span text:style-name="T117">. Kartu su Taisyklių 40</text:span><text:span text:style-name="T118">1</text:span><text:span text:style-name="T119"><text:s/>punkte nurodytomis ataskaitomis finansų patarėjo įmonė privalo pateikti dokumentus, patvirtinančius, kad finansų patarėjo įmonė turi Finansinių priemonių rinkų įstatymo 4 straipsnio 9 dalyje nustatytą profesinės civilinės atsakomybės draudimą.</text:span></text:p>
      <text:p text:style-name="P120"><text:span text:style-name="T121">40</text:span><text:span text:style-name="T122">5</text:span><text:span text:style-name="T123">. Finansų patarėjo įmonė gali pateikti Lietuvos bankui pagal neaudituotus duomenis parengtas šiame skyriuje nurodytas ataskaitas. Jeigu finansų patarėjo įmonės finansinių ataskaitų rinkiniai turi būti audituojami, o audituoti duomenys skiriasi nuo ataskaitose pateiktų neaudituotų duomenų, finansų patarėjo įmonė nedelsdama pateikia Lietuvos bankui patikslintas ataskaitas.</text:span></text:p>
      <text:p text:style-name="P124"><text:span text:style-name="T125">40</text:span><text:span text:style-name="T126">6</text:span><text:span text:style-name="T127">. Lietuvos bankas gali pareikalauti, kad finansų patarėjo įmonė ataskaitas pateiktų dažniau, negu nurodyta Taisyklių 40</text:span><text:span text:style-name="T128">2</text:span><text:span text:style-name="T129"><text:s/>punkte, taip pat kad pateiktų papildomą informaciją.</text:span></text:p>
      <text:p text:style-name="P130"><text:span text:style-name="T131">40</text:span><text:span text:style-name="T132">7</text:span><text:span text:style-name="T133">. Finansų patarėjo įmonės vadovas atsako, kad finansiniai ir kiti duomenys, nurodomi sudaromose priežiūrai skirtose finansinėse ir veiklos ataskaitose, būtų teisingi ir Lietuvos bankui pateikti laiku.</text:span></text:p>
      <text:p text:style-name="P134"><text:span text:style-name="T135">40</text:span><text:span text:style-name="T136">8</text:span><text:span text:style-name="T137">. Šiame skyriuje nurodytas ataskaitas ir kitą informaciją finansų patarėjo įmonė teikia Lietuvos bankui elektroniniu būdu per Lietuvos banko informacinę sistemą.“</text:span></text:p>
      <text:p text:style-name="P138"><text:span text:style-name="T139">2.3</text:span><text:span text:style-name="T140">. Buvusius XI</text:span><text:span text:style-name="T141">–</text:span><text:span text:style-name="T142">XXII skyrius laikyti atitinkamai XII</text:span><text:span text:style-name="T143">–</text:span><text:span text:style-name="T144">XXIII skyriais.</text:span></text:p>
      <text:p text:style-name="P145"><text:span text:style-name="T146">2.4</text:span><text:span text:style-name="T147">. Pripažinti netekusiu galios 68 punktą.</text:span></text:p>
      <text:p text:style-name="P148"><text:span text:style-name="T149">3</text:span><text:span text:style-name="T150">. Nustatyti, kad šis nutarimas įsigalioja 2016 m. lapkričio 1 d.<text:s/></text:span></text:p>
      <text:p text:style-name="P151"/>
      <text:p text:style-name="P152"/>
      <text:p text:style-name="P153"/>
      <text:p text:style-name="P154"><text:span text:style-name="T155">Valdybos pirmininkas</text:span><text:span text:style-name="T156"><text:s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Vitas Vasiliauskas<text:s/></text:span></text:p>
      <text:p text:style-name="P164"/>
      <text:soft-page-break/>
      <text:p text:style-name="P165">FPI1 forma patvirtinta Lietuvos banko valdybos<text:s/></text:p>
      <text:p text:style-name="P166">2016 m. rugsėjo 6 d. nutarimu Nr. 03-125</text:p>
      <text:p text:style-name="P167"/>
      <text:p text:style-name="P168"/>
      <text:p text:style-name="P169"/>
      <text:p text:style-name="P170">__________________________________________________________________________________________________</text:p>
      <text:p text:style-name="P171">(įmonės pavadinimas)</text:p>
      <text:p text:style-name="P172"/>
      <text:p text:style-name="P173">__________________________________________________________________________________________________</text:p>
      <text:p text:style-name="P174"><text:span text:style-name="T175">(</text:span><text:span text:style-name="T176">įmonės kodas, adresas, telefonas, faksas, el. paštas</text:span><text:span text:style-name="T177">)</text:span></text:p>
      <text:p text:style-name="P178"/>
      <text:p text:style-name="P179"/>
      <text:p text:style-name="P180">Lietuvos banko</text:p>
      <text:p text:style-name="P181">Priežiūros tarnybai</text:p>
      <text:p text:style-name="P182"><text:span text:style-name="T183">Žirmūnų g. 151, LT-</text:span><text:span text:style-name="T184">09128</text:span><text:span text:style-name="T185"><text:s/>Vilnius</text:span></text:p>
      <text:p text:style-name="P186"/>
      <text:p text:style-name="P187">Pateikimo terminas<text:s/><text:tab/><text:tab/>per 4 mėnesius metams pasibaigus</text:p>
      <text:p text:style-name="P188">Periodiškumas<text:tab/><text:tab/><text:tab/>kasmet</text:p>
      <text:p text:style-name="P189">Mato vienetas, tikslumas<text:tab/>Eur</text:p>
      <text:p text:style-name="P190"/>
      <text:p text:style-name="P191"/>
      <text:p text:style-name="P192"><text:span text:style-name="T193">BALANSINĖ ATASKAITA<text:s/></text:span></text:p>
      <text:p text:style-name="P194"/>
      <text:p text:style-name="P195">______________________</text:p>
      <text:p text:style-name="P196">(data)</text:p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3">
            <text:p text:style-name="P206">Eil. nr.</text:p>
          </table:table-cell>
          <table:table-cell table:style-name="TableCell207" table:number-rows-spanned="3">
            <text:p text:style-name="P208">STRAIPSNIAI</text:p>
          </table:table-cell>
          <table:table-cell table:style-name="TableCell209" table:number-rows-spanned="3">
            <text:p text:style-name="P210">Ataskaitinis laikotarpis</text:p>
          </table:table-cell>
          <table:table-cell table:style-name="TableCell211" table:number-rows-spanned="3">
            <text:p text:style-name="P212">Praėjęs ataskaitinis laikotarpis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TURTAS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A.</text:p>
          </table:table-cell>
          <table:table-cell table:style-name="TableCell235">
            <text:p text:style-name="P236">ILGALAIKIS TURTAS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.</text:p>
          </table:table-cell>
          <table:table-cell table:style-name="TableCell244">
            <text:p text:style-name="P245">NEMATERIALUSIS TURTAS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.</text:p>
          </table:table-cell>
          <table:table-cell table:style-name="TableCell253">
            <text:p text:style-name="P254">MATERIALUSIS TURTAS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.1.</text:p>
          </table:table-cell>
          <table:table-cell table:style-name="TableCell262">
            <text:p text:style-name="P263">Pastatai ir statiniai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.2.</text:p>
          </table:table-cell>
          <table:table-cell table:style-name="TableCell271">
            <text:p text:style-name="P272">Transporto priemonės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.3.</text:p>
          </table:table-cell>
          <table:table-cell table:style-name="TableCell280">
            <text:p text:style-name="P281">Kitas materialusis turtas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.</text:p>
          </table:table-cell>
          <table:table-cell table:style-name="TableCell289">
            <text:p text:style-name="P290">FINANSINIS TURTAS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.1.</text:p>
          </table:table-cell>
          <table:table-cell table:style-name="TableCell298">
            <text:p text:style-name="P299">Paskolos<text:s/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.2.</text:p>
          </table:table-cell>
          <table:table-cell table:style-name="TableCell307">
            <text:p text:style-name="P308">Kitas finansinis turtas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4.<text:s/></text:p>
          </table:table-cell>
          <table:table-cell table:style-name="TableCell316">
            <text:p text:style-name="P317">KITAS ILGALAIKIS TURTA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B.</text:p>
          </table:table-cell>
          <table:table-cell table:style-name="TableCell325">
            <text:p text:style-name="P326">TRUMPALAIKIS TURTAS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.</text:p>
          </table:table-cell>
          <table:table-cell table:style-name="TableCell334">
            <text:p text:style-name="P335">ATSARGOS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.</text:p>
          </table:table-cell>
          <table:table-cell table:style-name="TableCell343">
            <text:p text:style-name="P344">PER VIENUS METUS GAUTINOS SUMOS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.</text:p>
          </table:table-cell>
          <table:table-cell table:style-name="TableCell352">
            <text:p text:style-name="P353">TRUMPALAIKĖS INVESTICIJOS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4.</text:p>
          </table:table-cell>
          <table:table-cell table:style-name="TableCell361">
            <text:p text:style-name="P362">TERMINUOTIEJI INDĖLIAI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5.</text:p>
          </table:table-cell>
          <table:table-cell table:style-name="TableCell370">
            <text:p text:style-name="P371">KITAS TRUMPALAIKIS TURTAS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6.</text:p>
          </table:table-cell>
          <table:table-cell table:style-name="TableCell379">
            <text:p text:style-name="P380">PINIGAI IR PINIGŲ EKVIVALENTAI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6.1.</text:p>
          </table:table-cell>
          <table:table-cell table:style-name="TableCell388">
            <text:p text:style-name="P389">Pinigai kredito įstaigų sąskaitose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6.2.</text:p>
          </table:table-cell>
          <table:table-cell table:style-name="TableCell397">
            <text:p text:style-name="P398">Pinigai mokėjimo ir (ar) elektroninių pinigų įstaigų sąskaitose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6.3.</text:p>
          </table:table-cell>
          <table:table-cell table:style-name="TableCell406">
            <text:p text:style-name="P407">Pinigai kasoje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C.</text:p>
          </table:table-cell>
          <table:table-cell table:style-name="TableCell415">
            <text:p text:style-name="P416">ATEINANČIŲ LAIKOTARPIŲ SĄNAUDOS IR SUKAUPTOS PAJAMOS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IŠ VISO TURTO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NUOSAVAS KAPITALAS IR ĮSIPAREIGOJIMAI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D.</text:p>
          </table:table-cell>
          <table:table-cell table:style-name="TableCell442">
            <text:p text:style-name="P443">NUOSAVAS KAPITALAS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.</text:p>
          </table:table-cell>
          <table:table-cell table:style-name="TableCell451">
            <text:p text:style-name="P452">ĮSTATINIS KAPITALA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.</text:p>
          </table:table-cell>
          <table:table-cell table:style-name="TableCell460">
            <text:p text:style-name="P461">AKCIJŲ PRIEDAI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3.</text:p>
          </table:table-cell>
          <table:table-cell table:style-name="TableCell469">
            <text:p text:style-name="P470">PERKAINOJIMO REZERVAS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4.</text:p>
          </table:table-cell>
          <table:table-cell table:style-name="TableCell478">
            <text:p text:style-name="P479">PRIVALOMASIS REZERVAS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5.</text:p>
          </table:table-cell>
          <table:table-cell table:style-name="TableCell487">
            <text:p text:style-name="P488">KITI REZERVAI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6.</text:p>
          </table:table-cell>
          <table:table-cell table:style-name="TableCell496">
            <text:p text:style-name="P497">NEPASKIRSTYTASIS PELNAS (NUOSTOLIAI)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6.1.</text:p>
          </table:table-cell>
          <table:table-cell table:style-name="TableCell505">
            <text:p text:style-name="P506">Ataskaitinių metų pelnas (nuostoliai)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6.2.</text:p>
          </table:table-cell>
          <table:table-cell table:style-name="TableCell514">
            <text:p text:style-name="P515">Ankstesnių metų pelnas (nuostoliai)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E.</text:p>
          </table:table-cell>
          <table:table-cell table:style-name="TableCell523">
            <text:p text:style-name="P524">DOTACIJOS, SUBSIDIJOS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F.</text:p>
          </table:table-cell>
          <table:table-cell table:style-name="TableCell532">
            <text:p text:style-name="P533">ATIDĖJINIAI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G.</text:p>
          </table:table-cell>
          <table:table-cell table:style-name="TableCell541">
            <text:p text:style-name="P542">MOKĖTINOS SUMOS IR ĮSIPAREIGOJIMAI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.</text:p>
          </table:table-cell>
          <table:table-cell table:style-name="TableCell550">
            <text:p text:style-name="P551">PO VIENŲ METŲ MOKĖTINOS SUMOS IR ILGALAIKIAI ĮSIPAREIGOJIMAI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1.1.</text:p>
          </table:table-cell>
          <table:table-cell table:style-name="TableCell559">
            <text:p text:style-name="P560">Lizingo (finansinės nuomos) ar panašūs įsipareigojimai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.2.</text:p>
          </table:table-cell>
          <table:table-cell table:style-name="TableCell568">
            <text:p text:style-name="P569">Finansinės skolos kredito įstaigoms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.3.</text:p>
          </table:table-cell>
          <table:table-cell table:style-name="TableCell577">
            <text:p text:style-name="P578">Finansinės skolos mokėjimo ir elektroninių pinigų įstaigoms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.4.</text:p>
          </table:table-cell>
          <table:table-cell table:style-name="TableCell586">
            <text:p text:style-name="P587">Kitos mokėtinos sumos ir ilgalaikiai įsipareigojimai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2.</text:p>
          </table:table-cell>
          <table:table-cell table:style-name="TableCell595">
            <text:p text:style-name="P596">PER VIENUS METUS MOKĖTINOS SUMOS IR TRUMPALAIKIAI ĮSIPAREIGOJIMAI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2.1.</text:p>
          </table:table-cell>
          <table:table-cell table:style-name="TableCell604">
            <text:p text:style-name="P605">Ilgalaikių skolų einamųjų metų dali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2.2.</text:p>
          </table:table-cell>
          <table:table-cell table:style-name="TableCell613">
            <text:p text:style-name="P614">Finansinės skolos kredito įstaigoms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2.3.</text:p>
          </table:table-cell>
          <table:table-cell table:style-name="TableCell622">
            <text:p text:style-name="P623">Finansinės skolos mokėjimo ir elektroninių pinigų įstaigoms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2.4.</text:p>
          </table:table-cell>
          <table:table-cell table:style-name="TableCell631">
            <text:p text:style-name="P632">Skolos tiekėjams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2.5.</text:p>
          </table:table-cell>
          <table:table-cell table:style-name="TableCell640">
            <text:p text:style-name="P641">Kitos finansinės skolos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.6.</text:p>
          </table:table-cell>
          <table:table-cell table:style-name="TableCell649">
            <text:p text:style-name="P650">Su darbo santykiais susiję įsipareigojimai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2.7.</text:p>
          </table:table-cell>
          <table:table-cell table:style-name="TableCell658">
            <text:p text:style-name="P659">Kitos mokėtinos sumos ir trumpalaikiai <text:s/>įsipareigojimai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H.</text:p>
          </table:table-cell>
          <table:table-cell table:style-name="TableCell667">
            <text:p text:style-name="P668">SUKAUPTOS SĄNAUDOS IR ATEINANČIŲ LAIKOTARPIŲ PAJAMOS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IŠ VISO NUOSAVO KAPITALO IR ĮSIPAREIGOJIMŲ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P682"/>
      <text:p text:style-name="P683"/>
      <text:p text:style-name="P684">__________________________________<text:tab/>__________________<text:tab/>______________________</text:p>
      <text:p text:style-name="P685">(vadovo pareigų pavadinimas)<text:tab/><text:tab/>(parašas)<text:tab/><text:tab/><text:tab/>(vardas ir pavardė)</text:p>
      <text:p text:style-name="P686"/>
      <text:p text:style-name="P687">__________________________________<text:tab/>__________________<text:tab/>______________________</text:p>
      <text:p text:style-name="P688">(atsakingo vykdytojo pareigų pavadinimas)<text:tab/><text:tab/>(parašas)<text:tab/><text:tab/><text:tab/>(vardas ir pavardė)</text:p>
      <text:p text:style-name="Normal"/>
      <text:soft-page-break/>
      <text:p text:style-name="P689"><text:span text:style-name="T690">FPI2 forma patvirtinta Lietuvos banko valdybos<text:s/></text:span></text:p>
      <text:p text:style-name="P691">2016 m. rugsėjo 6 d. nutarimu Nr. 03-125</text:p>
      <text:p text:style-name="P692"/>
      <text:p text:style-name="P693"/>
      <text:p text:style-name="P694"/>
      <text:p text:style-name="P695">__________________________________________________________________________________________________</text:p>
      <text:p text:style-name="P696">(įmonės pavadinimas)</text:p>
      <text:p text:style-name="P697"/>
      <text:p text:style-name="P698">__________________________________________________________________________________________________</text:p>
      <text:p text:style-name="P699"><text:span text:style-name="T700">(</text:span><text:span text:style-name="T701">įmonės kodas, adresas, telefonas, faksas, el. paštas</text:span><text:span text:style-name="T702">)</text:span></text:p>
      <text:p text:style-name="P703"/>
      <text:p text:style-name="P704"/>
      <text:p text:style-name="P705">Lietuvos banko</text:p>
      <text:p text:style-name="P706">Priežiūros tarnybai</text:p>
      <text:p text:style-name="P707"><text:span text:style-name="T708">Žirmūnų g. 151, LT-</text:span><text:span text:style-name="T709">09128</text:span><text:span text:style-name="T710"><text:s/>Vilnius</text:span></text:p>
      <text:p text:style-name="P711"/>
      <text:p text:style-name="P712">Pateikimo terminas<text:s/><text:tab/><text:tab/>per 4 mėnesius metams pasibaigus</text:p>
      <text:p text:style-name="P713">Periodiškumas<text:tab/><text:tab/><text:tab/>kasmet</text:p>
      <text:p text:style-name="P714">Mato vienetas, tikslumas<text:tab/>Eur</text:p>
      <text:p text:style-name="P715"/>
      <text:p text:style-name="P716"/>
      <text:p text:style-name="P717"><text:span text:style-name="T718">NUOSAVO KAPITALO STRUKTŪROS ATASKAITA<text:s/></text:span></text:p>
      <text:p text:style-name="P719"/>
      <text:p text:style-name="P720">______________________</text:p>
      <text:p text:style-name="P721">(data)</text:p>
      <text:p text:style-name="P722"/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rows-spanned="3">
            <text:p text:style-name="P730">Eil. nr.</text:p>
          </table:table-cell>
          <table:table-cell table:style-name="TableCell731" table:number-rows-spanned="3">
            <text:p text:style-name="P732">STRAIPSNIAI</text:p>
          </table:table-cell>
          <table:table-cell table:style-name="TableCell733" table:number-rows-spanned="3">
            <text:p text:style-name="P734">Ataskaitinis laikotarpis</text:p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</table:table-row>
        <table:table-row table:style-name="TableRow743">
          <table:table-cell table:style-name="TableCell744">
            <text:p text:style-name="P745">1.</text:p>
          </table:table-cell>
          <table:table-cell table:style-name="TableCell746">
            <text:p text:style-name="P747">Likutis praėjusių finansinių metų pabaigoje<text:s/>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2.</text:p>
          </table:table-cell>
          <table:table-cell table:style-name="TableCell753">
            <text:p text:style-name="P754">Apskaitos politikos pakeitimo rezultatas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3.</text:p>
          </table:table-cell>
          <table:table-cell table:style-name="TableCell760">
            <text:p text:style-name="P761">Esminių klaidų taisymo rezultatas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4.</text:p>
          </table:table-cell>
          <table:table-cell table:style-name="TableCell767">
            <text:p text:style-name="P768">Perskaičiuotas likutis praėjusių finansinių metų pabaigoje<text:s/>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5.</text:p>
          </table:table-cell>
          <table:table-cell table:style-name="TableCell774">
            <text:p text:style-name="P775">Pelno (nuostolių) ataskaitoje nepripažintas pelnas/nuostoliai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6.</text:p>
          </table:table-cell>
          <table:table-cell table:style-name="TableCell781">
            <text:p text:style-name="P782">Ataskaitinio laikotarpio grynasis pelnas / nuostoliai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7.</text:p>
          </table:table-cell>
          <table:table-cell table:style-name="TableCell788">
            <text:p text:style-name="P789">Dividendai (-)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8.</text:p>
          </table:table-cell>
          <table:table-cell table:style-name="TableCell795">
            <text:p text:style-name="P796">Kitos išmokos (-)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9.</text:p>
          </table:table-cell>
          <table:table-cell table:style-name="TableCell802">
            <text:p text:style-name="P803">Sudaryti rezervai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10.</text:p>
          </table:table-cell>
          <table:table-cell table:style-name="TableCell809">
            <text:p text:style-name="P810">Panaudoti rezervai (-)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1.</text:p>
          </table:table-cell>
          <table:table-cell table:style-name="TableCell816">
            <text:p text:style-name="P817">Įstatinio kapitalo didinimas/mažinimas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12.</text:p>
          </table:table-cell>
          <table:table-cell table:style-name="TableCell823">
            <text:p text:style-name="P824">Įnašai nuostoliams padengti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13.</text:p>
          </table:table-cell>
          <table:table-cell table:style-name="TableCell830">
            <text:p text:style-name="P831">Nuosavo kapitalo likutis ataskaitinio laikotarpio pabaigoje<text:s/></text:p>
          </table:table-cell>
          <table:table-cell table:style-name="TableCell832">
            <text:p text:style-name="P833"/>
          </table:table-cell>
        </table:table-row>
      </table:table>
      <text:p text:style-name="P834"/>
      <text:p text:style-name="P835"/>
      <text:p text:style-name="P836">__________________________________<text:tab/>__________________<text:tab/>______________________</text:p>
      <text:p text:style-name="P837">(vadovo pareigų pavadinimas)<text:tab/><text:tab/>(parašas)<text:tab/><text:tab/><text:tab/>(vardas ir pavardė)</text:p>
      <text:p text:style-name="P838"/>
      <text:p text:style-name="P839">__________________________________<text:tab/>__________________<text:tab/>______________________</text:p>
      <text:p text:style-name="P840">(atsakingo vykdytojo pareigų pavadinimas)<text:tab/><text:tab/>(parašas)<text:tab/><text:tab/><text:tab/>(vardas ir pavardė)</text:p>
      <text:p text:style-name="P841"/>
      <text:soft-page-break/>
      <text:p text:style-name="P842"><text:span text:style-name="T843">FPI3 forma patvirtinta Lietuvos banko valdybos<text:s/></text:span></text:p>
      <text:p text:style-name="P844">2016 m. rugsėjo 6 d. nutarimu Nr. 03-125</text:p>
      <text:p text:style-name="P845"/>
      <text:p text:style-name="P846"/>
      <text:p text:style-name="P847">__________________________________________________________________________________________________</text:p>
      <text:p text:style-name="P848">(įmonės pavadinimas)</text:p>
      <text:p text:style-name="P849"/>
      <text:p text:style-name="P850">__________________________________________________________________________________________________</text:p>
      <text:p text:style-name="P851"><text:span text:style-name="T852">(</text:span><text:span text:style-name="T853">įmonės kodas, adresas, telefonas, faksas, el. paštas</text:span><text:span text:style-name="T854">)</text:span></text:p>
      <text:p text:style-name="P855"/>
      <text:p text:style-name="P856"/>
      <text:p text:style-name="P857">Lietuvos banko</text:p>
      <text:p text:style-name="P858">Priežiūros tarnybai</text:p>
      <text:p text:style-name="P859"><text:span text:style-name="T860">Žirmūnų g. 151, LT-</text:span><text:span text:style-name="T861">09128</text:span><text:span text:style-name="T862"><text:s/>Vilnius</text:span></text:p>
      <text:p text:style-name="P863"/>
      <text:p text:style-name="P864">Pateikimo terminas<text:s/><text:tab/><text:tab/>per 4 mėnesius metams pasibaigus</text:p>
      <text:p text:style-name="P865">Periodiškumas<text:tab/><text:tab/><text:tab/>kasmet</text:p>
      <text:p text:style-name="P866">Mato vienetas, tikslumas<text:tab/>Eur</text:p>
      <text:p text:style-name="P867"/>
      <text:p text:style-name="P868"/>
      <text:p text:style-name="P869"><text:span text:style-name="T870">PELNO (NUOSTOLIŲ) ATASKAITA<text:s/></text:span></text:p>
      <text:p text:style-name="P871"/>
      <text:p text:style-name="P872">______________________</text:p>
      <text:p text:style-name="P873">(data)</text:p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Eil. nr.</text:p>
          </table:table-cell>
          <table:table-cell table:style-name="TableCell883">
            <text:p text:style-name="P884">STRAIPSNIAI</text:p>
          </table:table-cell>
          <table:table-cell table:style-name="TableCell885">
            <text:p text:style-name="P886">Ataskaitinis laikotarpis</text:p>
          </table:table-cell>
          <table:table-cell table:style-name="TableCell887">
            <text:p text:style-name="P888">Praėjęs ataskaitinis laikotarpis</text:p>
          </table:table-cell>
        </table:table-row>
        <table:table-row table:style-name="TableRow889">
          <table:table-cell table:style-name="TableCell890">
            <text:p text:style-name="P891">1.</text:p>
          </table:table-cell>
          <table:table-cell table:style-name="TableCell892">
            <text:p text:style-name="P893">Pajamos iš licencijuojamos veiklos, išskaidytos pagal kliento tipą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1.1.</text:p>
          </table:table-cell>
          <table:table-cell table:style-name="TableCell901">
            <text:p text:style-name="P902">Pajamos iš neprofesionalių klientų fizinių asmenų<text:s/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1.2.</text:p>
          </table:table-cell>
          <table:table-cell table:style-name="TableCell910">
            <text:p text:style-name="P911">Pajamos iš neprofesionalių klientų juridinių asmenų<text:s/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.3.</text:p>
          </table:table-cell>
          <table:table-cell table:style-name="TableCell919">
            <text:p text:style-name="P920">Pajamos iš profesionalių klientų<text:s/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2.</text:p>
          </table:table-cell>
          <table:table-cell table:style-name="TableCell928">
            <text:p text:style-name="P929">Pajamos iš nelicencijuojamos veiklos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2.1.</text:p>
          </table:table-cell>
          <table:table-cell table:style-name="TableCell937">
            <text:p text:style-name="P938">Iš trečiųjų šalių gautos pajamos, kurios yra susijusios su klientui teikiama paslauga (skatinimo priemonės)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2.2.</text:p>
          </table:table-cell>
          <table:table-cell table:style-name="TableCell946">
            <text:p text:style-name="P947">Kitos pajamos iš nelicencijuojamos veiklos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3.</text:p>
          </table:table-cell>
          <table:table-cell table:style-name="TableCell955">
            <text:p text:style-name="P956">Pajamos iš viso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4.</text:p>
          </table:table-cell>
          <table:table-cell table:style-name="TableCell964">
            <text:p text:style-name="P965">Su licencijuojamos veiklos vykdymu susijusios išlaidos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5.</text:p>
          </table:table-cell>
          <table:table-cell table:style-name="TableCell973">
            <text:p text:style-name="P974">Su nelicencijuojamos veiklos vykdymu susijusios išlaidos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6.</text:p>
          </table:table-cell>
          <table:table-cell table:style-name="TableCell982">
            <text:p text:style-name="P983">Bendrosios ir administracinės išlaidos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7.</text:p>
          </table:table-cell>
          <table:table-cell table:style-name="TableCell991">
            <text:p text:style-name="P992">Nusidėvėjimas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8.</text:p>
          </table:table-cell>
          <table:table-cell table:style-name="TableCell1000">
            <text:p text:style-name="P1001">Kitos išlaidos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9</text:p>
          </table:table-cell>
          <table:table-cell table:style-name="TableCell1009">
            <text:p text:style-name="P1010">Išlaidos iš viso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10.</text:p>
          </table:table-cell>
          <table:table-cell table:style-name="TableCell1018">
            <text:p text:style-name="P1019">BENDRASIS PELNAS (NUOSTOLIAI)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11.</text:p>
          </table:table-cell>
          <table:table-cell table:style-name="TableCell1027">
            <text:p text:style-name="P1028">Neįprastos veiklos rezultatai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12.</text:p>
          </table:table-cell>
          <table:table-cell table:style-name="TableCell1036">
            <text:p text:style-name="P1037">PELNAS (NUOSTOLIAI) PRIEŠ APMOKESTINIMĄ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13.</text:p>
          </table:table-cell>
          <table:table-cell table:style-name="TableCell1045">
            <text:p text:style-name="P1046">Pelno mokestis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14.</text:p>
          </table:table-cell>
          <table:table-cell table:style-name="TableCell1054">
            <text:p text:style-name="P1055">GRYNASIS PELNAS (NUOSTOLIAI)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</table:table>
      <text:p text:style-name="P1060"/>
      <text:p text:style-name="P1061"/>
      <text:p text:style-name="P1062">__________________________________<text:tab/>__________________<text:tab/>______________________</text:p>
      <text:p text:style-name="P1063">(vadovo pareigų pavadinimas)<text:tab/><text:tab/>(parašas)<text:tab/><text:tab/><text:tab/>(vardas ir pavardė)</text:p>
      <text:p text:style-name="P1064"/>
      <text:p text:style-name="P1065">__________________________________<text:tab/>__________________<text:tab/>______________________</text:p>
      <text:p text:style-name="P1066"><text:span text:style-name="T1067">(atsakingo vykdytojo pareigų pavadinimas)</text:span><text:span text:style-name="T1068"><text:tab/></text:span><text:span text:style-name="T1069"><text:tab/>(parašas)</text:span><text:span text:style-name="T1070"><text:tab/></text:span><text:span text:style-name="T1071"><text:tab/></text:span><text:span text:style-name="T1072"><text:tab/>(vardas ir pavardė)</text:span></text:p>
      <text:soft-page-break/>
      <text:p text:style-name="P1073"><text:span text:style-name="T1074">FPI4 forma patvirtinta Lietuvos banko valdybos<text:s/></text:span></text:p>
      <text:p text:style-name="P1075">2016 m. rugsėjo 6 d. nutarimu Nr. 03-125</text:p>
      <text:p text:style-name="P1076"/>
      <text:p text:style-name="P1077"/>
      <text:p text:style-name="P1078"/>
      <text:p text:style-name="P1079">__________________________________________________________________________________________________</text:p>
      <text:p text:style-name="P1080">(įmonės pavadinimas)</text:p>
      <text:p text:style-name="P1081"/>
      <text:p text:style-name="P1082">__________________________________________________________________________________________________</text:p>
      <text:p text:style-name="P1083"><text:span text:style-name="T1084">(</text:span><text:span text:style-name="T1085">įmonės kodas, adresas, telefonas, faksas, el. paštas</text:span><text:span text:style-name="T1086">)</text:span></text:p>
      <text:p text:style-name="P1087"/>
      <text:p text:style-name="P1088"/>
      <text:p text:style-name="P1089">Lietuvos banko</text:p>
      <text:p text:style-name="P1090">Priežiūros tarnybai</text:p>
      <text:p text:style-name="P1091"><text:span text:style-name="T1092">Žirmūnų g. 151, LT-</text:span><text:span text:style-name="T1093">09128</text:span><text:span text:style-name="T1094"><text:s/>Vilnius</text:span></text:p>
      <text:p text:style-name="P1095"/>
      <text:p text:style-name="P1096">Pateikimo terminas<text:s/><text:tab/><text:tab/>per 4 mėnesius metams pasibaigus</text:p>
      <text:p text:style-name="P1097">Periodiškumas<text:tab/><text:tab/><text:tab/>kasmet</text:p>
      <text:p text:style-name="P1098">Mato vienetas, tikslumas<text:tab/>vnt, Eur</text:p>
      <text:p text:style-name="P1099"/>
      <text:p text:style-name="P1100"/>
      <text:p text:style-name="P1101"><text:span text:style-name="T1102">VEIKLOS ATASKAITA<text:s/></text:span></text:p>
      <text:p text:style-name="P1103"/>
      <text:p text:style-name="P1104">______________________</text:p>
      <text:p text:style-name="P1105">(data)</text:p>
      <text:p text:style-name="P1106"/>
      <text:p text:style-name="P1107"/>
      <text:p text:style-name="Normal"><text:span text:style-name="T1108">1 lentelė.<text:s/></text:span><text:span text:style-name="T1109">Informacija apie klientus</text:span></text:p>
      <text:p text:style-name="P1110"/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>Eil. nr.</text:p>
          </table:table-cell>
          <table:table-cell table:style-name="TableCell1119">
            <text:p text:style-name="P1120">STRAIPSNIAI</text:p>
          </table:table-cell>
          <table:table-cell table:style-name="TableCell1121">
            <text:p text:style-name="P1122">Rezidentai</text:p>
          </table:table-cell>
          <table:table-cell table:style-name="TableCell1123">
            <text:p text:style-name="P1124">Nerezidentai</text:p>
          </table:table-cell>
        </table:table-row>
        <table:table-row table:style-name="TableRow1125">
          <table:table-cell table:style-name="TableCell1126">
            <text:p text:style-name="P1127">1.</text:p>
          </table:table-cell>
          <table:table-cell table:style-name="TableCell1128">
            <text:p text:style-name="P1129">Klientų skaičius ataskaitinio laikotarpio pabaigoje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2.</text:p>
          </table:table-cell>
          <table:table-cell table:style-name="TableCell1137">
            <text:p text:style-name="P1138">Neprofesionalūs klientai fiziniai asmenys<text:s/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3.</text:p>
          </table:table-cell>
          <table:table-cell table:style-name="TableCell1146">
            <text:p text:style-name="P1147">Neprofesionalūs klientai juridiniai asmenys<text:s/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4.</text:p>
          </table:table-cell>
          <table:table-cell table:style-name="TableCell1155">
            <text:p text:style-name="P1156">Klientai pripažinti profesionaliaisiais<text:s/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5.</text:p>
          </table:table-cell>
          <table:table-cell table:style-name="TableCell1164">
            <text:p text:style-name="P1165">Profesionalūs klientai<text:s/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6.</text:p>
          </table:table-cell>
          <table:table-cell table:style-name="TableCell1173">
            <text:p text:style-name="P1174">Per ataskaitinį laikotarpį pritrauktų klientų skaičius<text:s/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7.</text:p>
          </table:table-cell>
          <table:table-cell table:style-name="TableCell1182">
            <text:p text:style-name="P1183">Neprofesionalūs klientai fiziniai asmenys<text:s/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8.</text:p>
          </table:table-cell>
          <table:table-cell table:style-name="TableCell1191">
            <text:p text:style-name="P1192">Neprofesionalūs klientai juridiniai asmenys<text:s/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9.</text:p>
          </table:table-cell>
          <table:table-cell table:style-name="TableCell1200">
            <text:p text:style-name="P1201">Klientai pripažinti profesionaliaisiais<text:s/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10.</text:p>
          </table:table-cell>
          <table:table-cell table:style-name="TableCell1209">
            <text:p text:style-name="P1210">Profesionalūs klientai<text:s/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</table:table>
      <text:p text:style-name="P1215"/>
      <text:p text:style-name="P1216"/>
      <text:p text:style-name="P1217"/>
      <text:p text:style-name="Normal"><text:span text:style-name="T1218">2 lentelė.<text:s/></text:span><text:span text:style-name="T1219">Informacija apie iš trečiųjų šalių gautą atlygį, kuris yra susijęs su klientui teikiama paslauga</text:span></text:p>
      <text:p text:style-name="P1220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>Eil. nr.</text:p>
          </table:table-cell>
          <table:table-cell table:style-name="TableCell1229">
            <text:p text:style-name="P1230">TREČIOSIOS ŠALIES PAVADINIMAS</text:p>
          </table:table-cell>
          <table:table-cell table:style-name="TableCell1231">
            <text:p text:style-name="P1232">Atlygio pobūdis</text:p>
          </table:table-cell>
          <table:table-cell table:style-name="TableCell1233">
            <text:p text:style-name="P1234">Atlygio forma (pinigais, prekėmis arba teikiamomis paslaugomis)</text:p>
          </table:table-cell>
        </table:table-row>
        <table:table-row table:style-name="TableRow1235">
          <table:table-cell table:style-name="TableCell1236">
            <text:p text:style-name="P1237">1.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2.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3.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4.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</table:table>
      <text:p text:style-name="P1271"/>
      <text:p text:style-name="P1272"/>
      <text:soft-page-break/>
      <text:p text:style-name="Normal"><text:span text:style-name="T1273">3 lentelė. Kita<text:s/></text:span><text:span text:style-name="T1274">informacija</text:span></text:p>
      <text:p text:style-name="P1275"/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Eil. nr.</text:p>
          </table:table-cell>
          <table:table-cell table:style-name="TableCell1283">
            <text:p text:style-name="P1284">STRAIPSNIAI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1.</text:p>
          </table:table-cell>
          <table:table-cell table:style-name="TableCell1290">
            <text:p text:style-name="P1291">Įmonėje dirbančių maklerių skaičius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2.</text:p>
          </table:table-cell>
          <table:table-cell table:style-name="TableCell1297">
            <text:p text:style-name="P1298">Darbuotojų skaičius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3.</text:p>
          </table:table-cell>
          <table:table-cell table:style-name="TableCell1304">
            <text:p text:style-name="P1305">Per laikotarpį suteiktų investavimo rekomendacijų skaičius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4.</text:p>
          </table:table-cell>
          <table:table-cell table:style-name="TableCell1311">
            <text:p text:style-name="P1312">Gauti skundai</text:p>
          </table:table-cell>
          <table:table-cell table:style-name="TableCell1313">
            <text:p text:style-name="P1314"/>
          </table:table-cell>
        </table:table-row>
      </table:table>
      <text:p text:style-name="P1315"/>
      <text:p text:style-name="P1316"/>
      <text:p text:style-name="P1317">__________________________________<text:tab/>__________________<text:tab/>______________________</text:p>
      <text:p text:style-name="P1318">(vadovo pareigų pavadinimas)<text:tab/><text:tab/>(parašas)<text:tab/><text:tab/><text:tab/>(vardas ir pavardė)</text:p>
      <text:p text:style-name="P1319"/>
      <text:p text:style-name="P1320">__________________________________<text:tab/>__________________<text:tab/>______________________</text:p>
      <text:p text:style-name="P1321">(atsakingo vykdytojo pareigų pavadinimas)<text:tab/><text:tab/>(parašas)<text:tab/><text:tab/><text:tab/>(vardas ir pavardė)</text:p>
      <text:p text:style-name="P1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Finansų maklerio įmonių ir valdymo įmonių kapitalo pakankamumo reikalavimų taisyklių patvirtinimo</dc:title>
    <dc:subject>03-168</dc:subject>
    <meta:initial-creator>Lietuvos banko valdyba</meta:initial-creator>
    <dc:creator>adlibuser</dc:creator>
    <meta:creation-date>2019-11-19T08:57:00Z</meta:creation-date>
    <dc:date>2019-11-19T08:57:00Z</dc:date>
    <meta:print-date>2016-06-28T06:42:00Z</meta:print-date>
    <meta:template xlink:href="Normal.dotm" xlink:type="simple"/>
    <meta:editing-cycles>2</meta:editing-cycles>
    <meta:editing-duration>PT0S</meta:editing-duration>
    <meta:document-statistic meta:page-count="9" meta:paragraph-count="160" meta:word-count="1588" meta:character-count="12485" meta:row-count="269" meta:non-whitespace-character-count="11057"/>
  </office:meta>
</office:document-meta>
</file>