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variant="small-caps" style:font-size-complex="12pt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4 M. SPALIO 31 D. ĮSAKYMO NR. DĮ-255<text:s/></text:span><text:span text:style-name="T11">„DĖL PREKYBOS IR MAITINIMO ĮMONIŲ STATISTINĖS ATASKAITOS PR-01 (MĖNESINĖS), PREKYBOS TURGAVIETĖSE STATISTINĖS ATASKAITOS PR-02 (KETVIRTINĖS) IR PREKYBOS IR MAITINIMO ĮMONIŲ STATISTINĖS ATASKAITOS PR-07 (METINĖS) FORMŲ PATVIRTINIMO</text:span><text:span text:style-name="T12">“ PRIPAŽINIMO NETEKUSIU GALIOS<text:s/></text:span></text:p>
      <text:p text:style-name="P13"/>
      <text:p text:style-name="P14">2020 m. vasario 5 d. Nr. DĮ-59</text:p>
      <text:p text:style-name="P15">Vilnius</text:p>
      <text:p text:style-name="P16"/>
      <text:p text:style-name="P17"/>
      <text:p text:style-name="P18"><text:span text:style-name="T19">Pripažįstu<text:s/></text:span>netekusiu galios<text:span text:style-name="T20"><text:s/>Lietuvos statistikos departamento generalinio direktoriaus 2014 m. spalio 31 d. įsakymą Nr. DĮ-255</text:span><text:s/>„Dėl Prekybos ir maitinimo įmonių statistinės ataskaitos PR-01 (mėnesinės), Prekybos turgavietėse statistinės ataskaitos PR-02 (ketvirtinės) ir Prekybos ir maitinimo įmonių statistinės ataskaitos PR-07 (metinės) formų patvirtinimo“ su visais pakeitimais ir papildymais<text:span text:style-name="T21">.</text:span></text:p>
      <text:p text:style-name="P22"/>
      <text:p text:style-name="P23"/>
      <text:p text:style-name="P24"/>
      <text:p text:style-name="P25">Generalinė direktorė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05T13:36:00Z</meta:creation-date>
    <dc:date>2020-02-05T13:36:00Z</dc:date>
    <meta:print-date>2020-01-31T08:4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137" meta:character-count="937" meta:row-count="45" meta:non-whitespace-character-count="816"/>
  </office:meta>
</office:document-meta>
</file>