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2.9784in"/>
          <style:tab-stop style:type="left" style:position="3.6909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1.9076in"/>
          <style:tab-stop style:type="center" style:position="2.1055in"/>
          <style:tab-stop style:type="right" style:position="4.5638in"/>
          <style:tab-stop style:type="left" style:position="4.761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-0.0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name-complex="Tahoma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3.6in">
        <style:tab-stops/>
      </style:paragraph-properties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6in">
        <style:tab-stops/>
      </style:paragraph-properties>
    </style:style>
    <style:style style:name="P47" style:parent-style-name="Normal" style:family="paragraph">
      <style:paragraph-properties fo:margin-left="3.6in">
        <style:tab-stops/>
      </style:paragraph-properties>
    </style:style>
    <style:style style:name="P48" style:parent-style-name="Normal" style:family="paragraph">
      <style:paragraph-properties fo:margin-left="3.6in">
        <style:tab-stops/>
      </style:paragraph-properties>
    </style:style>
    <style:style style:name="P4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complex="Tahoma" style:font-weight-complex="bold" style:font-size-complex="12pt" style:language-asian="zh" style:country-asian="CN"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3" style:parent-style-name="DefaultParagraphFont" style:family="text">
      <style:text-properties style:font-name-complex="Tahoma" fo:font-weight="bold" style:font-weight-asian="bold" style:font-size-complex="12pt" style:language-asian="zh" style:country-asian="CN"/>
    </style:style>
    <style:style style:name="P54" style:parent-style-name="Normal" style:family="paragraph">
      <style:paragraph-properties fo:widows="0" fo:orphans="0" fo:text-align="center" fo:text-indent="0.043in">
        <style:tab-stops>
          <style:tab-stop style:type="left" style:position="0.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P5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5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5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64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name-complex="Tahoma"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fo:background-color="#FFFFFF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P71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name-complex="Tahoma"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name-complex="Tahoma"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name-complex="Tahoma"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name-complex="Tahoma"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3.8854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complex="Tahoma" fo:font-weight="bold" style:font-weight-asian="bold" style:font-weight-complex="bold" style:font-size-complex="12pt" style:language-asian="zh" style:country-asian="C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6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font-size-complex="12pt" fo:background-color="#FFFFFF" style:language-asian="zh" style:country-asian="CN"/>
    </style:style>
    <style:style style:name="P88" style:parent-style-name="Normal" style:family="paragraph">
      <style:paragraph-properties fo:text-align="center" fo:margin-left="-0.027in" fo:text-indent="0.027in">
        <style:tab-stops>
          <style:tab-stop style:type="left" style:position="0.527in"/>
        </style:tab-stops>
      </style:paragraph-properties>
      <style:text-properties fo:font-weight="bold" style:font-weight-asian="bold" style:font-weight-complex="bold" style:font-size-complex="12pt" fo:background-color="#FFFFFF" style:language-asian="zh" style:country-asian="CN" fo:hyphenate="false"/>
    </style:style>
    <style:style style:name="P89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P95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P98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P101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P104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P107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P119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P122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P131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P134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P143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P146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P149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P152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P155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P167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P188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P203" style:parent-style-name="Normal" style:family="paragraph">
      <style:paragraph-properties fo:text-align="justify" fo:margin-left="-0.0277in" fo:text-indent="0.4013in">
        <style:tab-stops>
          <style:tab-stop style:type="left" style:position="0.5277in"/>
        </style:tab-stops>
      </style:paragraph-properties>
    </style:style>
    <style:style style:name="P2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P210" style:parent-style-name="Normal" style:family="paragraph">
      <style:paragraph-properties fo:text-align="justify" fo:text-indent="0.3055in">
        <style:tab-stops>
          <style:tab-stop style:type="left" style:position="0in"/>
          <style:tab-stop style:type="left" style:position="0.5909in"/>
          <style:tab-stop style:type="left" style:position="0.625in"/>
          <style:tab-stop style:type="left" style:position="0.9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margin-left="0.3055in">
        <style:tab-stops>
          <style:tab-stop style:type="left" style:position="0.1944in"/>
        </style:tab-stops>
      </style:paragraph-properties>
      <style:text-properties fo:hyphenate="false"/>
    </style:style>
    <style:style style:name="P214" style:parent-style-name="Normal" style:family="paragraph">
      <style:paragraph-properties fo:widows="0" fo:orphans="0" fo:text-align="justify" fo:margin-left="0.3055in">
        <style:tab-stops>
          <style:tab-stop style:type="left" style:position="0.1944in"/>
        </style:tab-stops>
      </style:paragraph-properties>
      <style:text-properties fo:hyphenate="false"/>
    </style:style>
    <style:style style:name="P215" style:parent-style-name="Normal" style:family="paragraph">
      <style:paragraph-properties fo:widows="0" fo:orphans="0" fo:text-align="justify" fo:margin-left="0.3055in">
        <style:tab-stops>
          <style:tab-stop style:type="left" style:position="0.1944in"/>
        </style:tab-stops>
      </style:paragraph-properties>
      <style:text-properties fo:hyphenate="false"/>
    </style:style>
    <style:style style:name="P216" style:parent-style-name="Normal" style:family="paragraph">
      <style:paragraph-properties fo:widows="0" fo:orphans="0" fo:text-align="justify" fo:margin-left="0.3055in">
        <style:tab-stops>
          <style:tab-stop style:type="left" style:position="0.1944in"/>
        </style:tab-stops>
      </style:paragraph-properties>
      <style:text-properties fo:hyphenate="false"/>
    </style:style>
    <style:style style:name="P217" style:parent-style-name="Normal" style:family="paragraph">
      <style:paragraph-properties fo:widows="0" fo:orphans="0" fo:text-align="justify" fo:margin-left="0.3055in">
        <style:tab-stops>
          <style:tab-stop style:type="left" style:position="0.1944in"/>
        </style:tab-stops>
      </style:paragraph-properties>
      <style:text-properties fo:hyphenate="false"/>
    </style:style>
    <style:style style:name="P218" style:parent-style-name="Normal" style:family="paragraph">
      <style:paragraph-properties fo:widows="0" fo:orphans="0"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P222" style:parent-style-name="Normal" style:family="paragraph">
      <style:paragraph-properties fo:widows="0" fo:orphans="0"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P2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2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2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2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P260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P261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P262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P278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P279" style:parent-style-name="Normal" style:family="paragraph">
      <style:paragraph-properties fo:text-align="justify" fo:text-indent="0.3819in">
        <style:tab-stops>
          <style:tab-stop style:type="left" style:position="0.8979in"/>
        </style:tab-stops>
      </style:paragraph-properties>
    </style:style>
    <style:style style:name="P280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93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93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93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819in">
        <style:tab-stops>
          <style:tab-stop style:type="left" style:position="0.3819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P292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P293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P311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P312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P313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819in">
        <style:tab-stops>
          <style:tab-stop style:type="left" style:position="0.2291in"/>
          <style:tab-stop style:type="left" style:position="0.3819in"/>
          <style:tab-stop style:type="left" style:position="0.9166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style:punctuation-wrap="simple" fo:text-align="center" style:vertical-align="baseline" fo:text-indent="0.7875in">
        <style:tab-stops>
          <style:tab-stop style:type="left" style:position="0.8979in"/>
        </style:tab-stops>
      </style:paragraph-properties>
    </style:style>
    <style:style style:name="P3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25" style:parent-style-name="DefaultParagraphFont" style:family="text">
      <style:text-properties fo:font-weight="bold" style:font-weight-asian="bold" fo:color="#000000" style:font-size-complex="12pt"/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P3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28" style:parent-style-name="DefaultParagraphFont" style:family="text">
      <style:text-properties fo:font-weight="bold" style:font-weight-asian="bold" fo:color="#000000" style:font-size-complex="12pt"/>
    </style:style>
    <style:style style:name="P329" style:parent-style-name="Normal" style:family="paragraph">
      <style:paragraph-properties fo:text-align="justify" fo:text-indent="0.229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30" style:parent-style-name="Normal" style:family="paragraph">
      <style:paragraph-properties fo:text-align="justify" fo:text-indent="0.3326in">
        <style:tab-stops>
          <style:tab-stop style:type="left" style:position="0.5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P333" style:parent-style-name="Normal" style:family="paragraph">
      <style:paragraph-properties fo:text-align="justify" fo:text-indent="0.3326in">
        <style:tab-stops>
          <style:tab-stop style:type="left" style:position="0.5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P336" style:parent-style-name="Normal" style:family="paragraph">
      <style:paragraph-properties fo:text-align="center">
        <style:tab-stops>
          <style:tab-stop style:type="left" style:position="0.8979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<text:s/></text:span><text:span text:style-name="T9">Vaikų priėmimo į Švenčionių rajono savivaldybės UGDYMO ĮSTAIGŲ ikimokyklinio ir priešmokyklinio ugdymo grupes IR priešmokyklinio ugdymo ORGANIZAVIMO tvarkOS APRAŠO Patvirtinimo</text:span></text:p>
      <text:p text:style-name="P10"/>
      <text:p text:style-name="P11">2017 m. balandžio 28 d. Nr. T-82</text:p>
      <text:p text:style-name="P12">Švenčionys</text:p>
      <text:p text:style-name="P13"/>
      <text:p text:style-name="P14"/>
      <text:p text:style-name="P15"><text:span text:style-name="T16">Vadovaudamasi Lietuvos Respublikos švietimo įstatymo 29 straipsnio 6 dalimi ir Priešmokyklinio ugdymo tvarkos aprašo, patvirtinto Lietuvos Respublikos švietimo ir mokslo ministro 2013 m. lapkričio 21 d. įsakymu Nr. V-1106 „Dėl priešmokyklinio ugdymo tvarkos aprašo patvirtinimo“, 7 punktu, Švenčionių rajono savivaldybės taryba n u s p r e n d ž i a:</text:span></text:p>
      <text:p text:style-name="P17"><text:span text:style-name="T18">1</text:span><text:span text:style-name="T19">. Patvirtinti Vaikų priėmimo į Švenčionių rajono savivaldybės ugdymo įstaigų<text:s/></text:span><text:span text:style-name="T20">ikimokyklinio ir priešmokyklinio</text:span><text:span text:style-name="T21"><text:s/>ugdymo grupes ir priešmokyklinio ugdymo organizavimo tvarkos aprašą (pridedama).</text:span></text:p>
      <text:p text:style-name="P22"><text:span text:style-name="T23">2</text:span><text:span text:style-name="T24">.<text:s/></text:span><text:span text:style-name="T25">Pripažinti netekusiais galios:</text:span></text:p>
      <text:p text:style-name="P26"><text:span text:style-name="T27">2.1</text:span><text:span text:style-name="T28">. Švenčionių rajono savivaldybės tarybos 2005 m. birželio 9 d. sprendimą Nr. T-82 „Dėl vaikų priėmimo į Švenčionių rajono savivaldybės ugdymo įstaigų ikimokyklinio ir priešmokyklinio ugdymo grupes tvarkos patvirtinimo“;</text:span></text:p>
      <text:p text:style-name="P29"><text:span text:style-name="T30">2.2</text:span><text:span text:style-name="T31">.<text:s/></text:span><text:span text:style-name="T32">Švenčionių rajono savivaldybės tarybos 2004 m. liepos 1 d. sprendimą Nr. T-94 „Dėl Švenčionių rajono savivaldybės priešmokyklinio ugdymo organizavimo modelių patvirtinimo“.</text:span></text:p>
      <text:p text:style-name="P33"><text:span text:style-name="T34">3</text:span><text:span text:style-name="T35">. Nustatyti, kad šis sprendimas įsigalioja 2017 m. gegužės 1 d.</text:span></text:p>
      <text:p text:style-name="P36"><text:span text:style-name="T37">Šis sprendimas skelbiamas Teisės aktų registre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RIMANTAS KLIPČIUS</text:span></text:p>
      <text:p text:style-name="P44"/>
      <text:p text:style-name="P45"/>
      <text:soft-page-break/>
      <text:p text:style-name="P46">PATVIRTINTA</text:p>
      <text:p text:style-name="P47">Švenčionių rajono savivaldybės tarybos</text:p>
      <text:p text:style-name="P48">2017 m. balandžio 28 d. sprendimu Nr. T-82</text:p>
      <text:p text:style-name="P49"/>
      <text:p text:style-name="P50"><text:span text:style-name="T51">VAIKŲ</text:span><text:span text:style-name="T52"><text:s/>PRIĖMIMO Į ŠVENČIONIŲ RAJONO SAVIVALDYBĖS UGDYMO ĮSTAIGŲ<text:s/></text:span><text:span text:style-name="T53">IKIMOKYKLINIO IR PRIEŠMOKYKLINIO UGDYMO GRUPES IR PRIEŠMOKYKLINIO UGDYMO ORGANIZAVIMO</text:span></text:p>
      <text:p text:style-name="P54"><text:span text:style-name="T55">TVARKOS APRAŠAS</text:span></text:p>
      <text:p text:style-name="P56"/>
      <text:p text:style-name="P57"/>
      <text:p text:style-name="P58"><text:span text:style-name="T59">I</text:span><text:span text:style-name="T60"><text:s/>SKYRIUS.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Vaikų priėmimo į Švenčionių rajono savivaldybės (toliau – Savivaldybės) ugdymo įstaigų<text:s/></text:span><text:span text:style-name="T67">ikimokyklinio ir priešmokyklinio</text:span><text:span text:style-name="T68"><text:s/>ugdymo grupes ir priešmokyklinio ugdymo organizavimo tvarkos aprašas (toliau – Aprašas) reglamentuoja vaikų<text:s/></text:span><text:span text:style-name="T69">priėmimo į Savivaldybės ugdymo įstaigų ikimokyklinio ir priešmokyklinio ugdymo grupes, tėvų (globėjų) prašymų pateikimo, grupių komplektavimo ir priešmokyklinio ugdymo organizavimo tvarką. Šis Aprašas taikomas visoms Savivaldybės ugdymo įstaigoms,<text:s/></text:span><text:span text:style-name="T70">vykdančioms ikimokyklinio ir priešmokyklinio ugdymo programas.</text:span></text:p>
      <text:p text:style-name="P71"><text:span text:style-name="T72">2</text:span><text:span text:style-name="T73">.<text:s/></text:span><text:span text:style-name="T74">Vaikai</text:span><text:span text:style-name="T75"><text:s/>į ikimokyklinio ir priešmokyklinio ugdymo grupes priimami vadovaujantis Lietuvos Respublikos švietimo įstatymu, Lietuvos higienos norma „Įstaiga, vykdanti ikimokyklinio ir (ar) priešmokyklinio ugdymo programą. Bendrieji sveikatos saugos reikalavimai“,<text:s/></text:span><text:span text:style-name="T76">Priešmokyklinio</text:span><text:span text:style-name="T77"><text:s/>ugdymo organizavimo tvarkos aprašu, šiuo<text:s/></text:span><text:span text:style-name="T78">Aprašu</text:span><text:span text:style-name="T79"><text:s/>ir<text:s/></text:span><text:span text:style-name="T80">kitais</text:span><text:span text:style-name="T81"><text:s/>teisės aktais.</text:span></text:p>
      <text:p text:style-name="P82"/>
      <text:p text:style-name="P83"><text:span text:style-name="T84">II</text:span><text:span text:style-name="T85"><text:s/>SKYRIUS.</text:span></text:p>
      <text:p text:style-name="P86"><text:span text:style-name="T87">VAIKŲ PRIĖMIMAS</text:span></text:p>
      <text:p text:style-name="P88"/>
      <text:p text:style-name="P89"><text:span text:style-name="T90">3</text:span><text:span text:style-name="T91">. Į ikimokyklinio ugdymo grupę priimamas vaikas nuo 1 iki 5 metų amžiaus.</text:span></text:p>
      <text:p text:style-name="P92"><text:span text:style-name="T93">4</text:span><text:span text:style-name="T94">. Į priešmokyklinio ugdymo grupę priimamas vaikas, kuriam tais kalendoriniais metais <text:s/>sueina 6 metai. Į priešmokyklinio ugdymo grupę anksčiau gali būti priimamas vaikas tėvų (globėjų) prašymu, bet ne anksčiau negu jam sueis 5 metai, pateikus vaiko brandumo mokytis pagal priešmokyklinio ugdymo programą išvadą-rekomendaciją.</text:span></text:p>
      <text:p text:style-name="P95"><text:span text:style-name="T96">5</text:span><text:span text:style-name="T97">. Specialiųjų poreikių turintys vaikai ugdytis kartu su kitais vaikais visiškos integracijos forma priimami į arčiausiai jų gyvenamosios vietos esančias ikimokyklinio ir priešmokyklinio ugdymo grupes.</text:span></text:p>
      <text:p text:style-name="P98"><text:span text:style-name="T99">6</text:span><text:span text:style-name="T100">. Į Savivaldybės ugdymo įstaigas, vykdančias ikimokyklinio ir priešmokyklinio ugdymo programas (toliau – Įstaigas), pateikus pirmumą įrodančius dokumentus, pirmumo teise priimami vaikai:</text:span></text:p>
      <text:p text:style-name="P101"><text:span text:style-name="T102">6.1</text:span><text:span text:style-name="T103">. gyvenantys Švenčionių rajono savivaldybės teritorijoje pagal deklaruotą gyvenamąją vietą;</text:span></text:p>
      <text:p text:style-name="P104"><text:span text:style-name="T105">6.2</text:span><text:span text:style-name="T106">. kuriems Savivaldybės administracijos direktoriaus įsakymu skirtas privalomas ikimokyklinis ugdymas ar paskirta laikinoji globa;</text:span></text:p>
      <text:p text:style-name="P107"><text:span text:style-name="T108">6.3</text:span><text:span text:style-name="T109">. kuriems nustatytas neįgalumas ar ugdymosi poreikių lygis;</text:span></text:p>
      <text:p text:style-name="P110"><text:span text:style-name="T111">6.4</text:span><text:span text:style-name="T112">. kuriuos augina vienas iš tėvų (jeigu vienas iš tėvų – miręs, nenurodytas vaiko gimimo liudijime, teismo pripažintas dingusiu be žinios, teismo pripažintu neveiksniu arba atlieka laisvės atėmimo bausmę pataisos įstaigoje, vienam iš tėvų neterminuotai apribota valdžia);</text:span></text:p>
      <text:p text:style-name="P113"><text:span text:style-name="T114">6.5</text:span><text:span text:style-name="T115">. kurių šeimose, auginami trys ir daugiau vaikų iki 18 metų, taip pat vyresnių, jeigu jie mokosi dieninėse bendrojo lavinimo mokyklose;</text:span></text:p>
      <text:p text:style-name="P116"><text:span text:style-name="T117">6.6</text:span><text:span text:style-name="T118">. kurių vienas iš tėvų (globėjų) yra 45 proc. ar daugiau darbingumo netekęs asmuo;</text:span></text:p>
      <text:p text:style-name="P119"><text:span text:style-name="T120">6.7</text:span><text:span text:style-name="T121">. kurių brolis ar sesuo lanko tą pačią Įstaigą;</text:span></text:p>
      <text:p text:style-name="P122"><text:span text:style-name="T123">6.8</text:span><text:span text:style-name="T124">. kurių vienas iš tėvų (globėjų) yra mokinys ar studentas ir mokosi mokymo įstaigos dieniniame skyriuje;<text:s/></text:span></text:p>
      <text:p text:style-name="P125"><text:span text:style-name="T126">6.9</text:span><text:span text:style-name="T127">. kurių tėvai (globėjai), ar vienas iš jų atlieka nuolatinę privalomąją pradinę karo tarnybą.</text:span></text:p>
      <text:p text:style-name="P128"><text:span text:style-name="T129">7</text:span><text:span text:style-name="T130">. Vaikai į Įstaigų ikimokyklinio ir priešmokyklinio ugdymo grupes priimami tėvams (globėjams) pateikus Įstaigos vadovui prašymą, kuriame nurodoma:<text:s/></text:span></text:p>
      <text:p text:style-name="P131"><text:span text:style-name="T132">7.1</text:span><text:span text:style-name="T133">. vaiko vardas, pavardė, gimimo data, gyvenamoji vieta;<text:s/></text:span></text:p>
      <text:p text:style-name="P134"><text:span text:style-name="T135">7.2</text:span><text:span text:style-name="T136">. pageidaujamas vaiko ugdymo laikas, kitos paslaugos;<text:s/></text:span></text:p>
      <text:p text:style-name="P137"><text:span text:style-name="T138">7.3</text:span><text:span text:style-name="T139">. kontaktai palaikyti ryšius su tėvais (globėjais).</text:span></text:p>
      <text:p text:style-name="P140"><text:span text:style-name="T141">8</text:span><text:span text:style-name="T142">. Prie prašymo pridedama:</text:span></text:p>
      <text:p text:style-name="P143"><text:span text:style-name="T144">8.1</text:span><text:span text:style-name="T145">. nustatytos formos vaiko sveikatos pažymėjimas;</text:span></text:p>
      <text:p text:style-name="P146"><text:span text:style-name="T147">8.2</text:span><text:span text:style-name="T148">. vaiko gimimo liudijimo kopija ar kitas dokumentas, patvirtinantis vaiko tapatybę;<text:s/></text:span></text:p>
      <text:p text:style-name="P149"><text:span text:style-name="T150">8.3</text:span><text:span text:style-name="T151">. dokumentai (kopijos), kuriais vadovaujantis teikiamas prioritetas, priimant vaiką į Įstaigą.<text:s/></text:span></text:p>
      <text:p text:style-name="P152"><text:span text:style-name="T153">9</text:span><text:span text:style-name="T154">. Tėvų prašymai, nurodant prašymų pateikimo datą, registruojami tėvų prašymų dėl vaikų priėmimo į ikimokyklines ir priešmokyklines grupes Įstaigos registracijos žurnale. Registracijos žurnale privalo būti nurodoma:</text:span></text:p>
      <text:p text:style-name="P155"><text:span text:style-name="T156">9.1</text:span><text:span text:style-name="T157">. eilės numeris;</text:span></text:p>
      <text:p text:style-name="P158"><text:span text:style-name="T159">9.2</text:span><text:span text:style-name="T160">. vaiko vardas, pavardė;</text:span></text:p>
      <text:p text:style-name="P161"><text:span text:style-name="T162">9.3</text:span><text:span text:style-name="T163">. vaiko gimimo data;</text:span></text:p>
      <text:p text:style-name="P164"><text:span text:style-name="T165">9.4</text:span><text:span text:style-name="T166">. gyvenamosios vietos adresas;</text:span></text:p>
      <text:p text:style-name="P167"><text:span text:style-name="T168">9.5</text:span><text:span text:style-name="T169">. telefono numeris (namų, tėvų darbo);</text:span></text:p>
      <text:p text:style-name="P170"><text:span text:style-name="T171">9.6</text:span><text:span text:style-name="T172">. nuo kada pageidauja lankyti grupę;</text:span></text:p>
      <text:p text:style-name="P173"><text:span text:style-name="T174">9.7</text:span><text:span text:style-name="T175">. kokią grupę pageidauja lankyti;</text:span></text:p>
      <text:p text:style-name="P176"><text:span text:style-name="T177">9.8</text:span><text:span text:style-name="T178">. prašymo pateikimo data;</text:span></text:p>
      <text:p text:style-name="P179"><text:span text:style-name="T180">9.9</text:span><text:span text:style-name="T181">. tėvų (globėjų) parašas;</text:span></text:p>
      <text:p text:style-name="P182"><text:span text:style-name="T183">9.10</text:span><text:span text:style-name="T184">. kada ir į kokią grupę vaikas priimtas;</text:span></text:p>
      <text:p text:style-name="P185"><text:span text:style-name="T186">9.11</text:span><text:span text:style-name="T187">. kada vaikas išbrauktas iš sąrašų.</text:span></text:p>
      <text:p text:style-name="P188"><text:span text:style-name="T189">10</text:span><text:span text:style-name="T190">. Vaikas į ikimokyklinio ir priešmokyklinio ugdymo grupę priimamas sudarant dvišalę (tarp vieno iš tėvų (globėjų) ir Įstaigos vadovo pasirašytinai) ugdymo sutartį konkrečios ugdymo programos laikotarpiui, kuri registruojama Ugdymo sutarčių registracijos knygoje.<text:s/></text:span></text:p>
      <text:p text:style-name="P191"><text:span text:style-name="T192">11</text:span><text:span text:style-name="T193">. Sutartis sudaroma ne vėliau kaip pirmąją dieną, kai vaikas ateina į Įstaigą ir įtraukiamas į <text:s/>Mokinių registrą.</text:span></text:p>
      <text:p text:style-name="P194"><text:span text:style-name="T195">12</text:span><text:span text:style-name="T196">. Vaikui išvykus iš Įstaigos, jo asmens byla lieka <text:s/>Įstaigoje. Gavus ugdymo įstaigos, kurioje vaikas tęsia ugdymą, prašymą, įstaigai išsiunčiamos prašomų dokumentų kopijos.</text:span></text:p>
      <text:p text:style-name="P197"><text:span text:style-name="T198">13</text:span><text:span text:style-name="T199">. Jei vaikas du mėnesius nelanko Įstaigos, jis yra išbraukiamas iš sąrašų, išskyrus atvejus, kai Įstaigos nelanko dėl vaiko, tėvų (globėjų) ligos ar reabilitacijos;</text:span></text:p>
      <text:p text:style-name="P200"><text:span text:style-name="T201">14</text:span><text:span text:style-name="T202">. Vaikų priėmimas, išbraukimas iš sąrašų (Mokinių registro) ir paskirstymas į ikimokyklines ir priešmokyklines grupes įforminamas Įstaigos vadovo įsakymu.</text:span></text:p>
      <text:p text:style-name="P203"/>
      <text:p text:style-name="P204"><text:span text:style-name="T205">III</text:span><text:span text:style-name="T206"><text:s/>SKYRIUS.</text:span></text:p>
      <text:p text:style-name="P207"><text:span text:style-name="T208">GRUPIŲ KOMPLEKTAVIMAS</text:span></text:p>
      <text:p text:style-name="P209"/>
      <text:p text:style-name="P210"><text:span text:style-name="T211">15</text:span><text:span text:style-name="T212">. Grupės komplektuojamos pagal vaikų amžių ir poreikius bei teisės aktuose nustatytus reikalavimus kasmet iki rugsėjo 1 d. ir, esant laisvoms vietoms, papildomos per mokslo metus:</text:span></text:p>
      <text:p text:style-name="P213">15.1. nuo 1 iki 2 metų – ne daugiau kaip 10 vaikų;<text:s/></text:p>
      <text:p text:style-name="P214">15.2. nuo 2 iki 3 metų – ne daugiau kaip 15 vaikų;<text:s/></text:p>
      <text:p text:style-name="P215">15.3. nuo 3 metų iki pradinio ugdymo pradžios – ne daugiau kaip 20 vaikų;</text:p>
      <text:p text:style-name="P216">15.4. nuo 1 metų iki pradinio ugdymo pradžios – ne daugiau kaip 12 vaikų;</text:p>
      <text:p text:style-name="P217">15.5. nuo 2 metų iki pradinio ugdymo pradžios – ne daugiau kaip 16 vaikų;</text:p>
      <text:p text:style-name="P218"><text:span text:style-name="T219">16</text:span><text:span text:style-name="T220">. Komplektuojant ikimokyklinio ugdymo grupes siekiama, kad grupių sąrašuose būtų tais pačiais kalendoriniais metais gimę vaikai. Esant laisvoms vietoms ir poreikiui, gali būti priimti metais jaunesni/vyresni vaikai. Taip pat tėvams (globėjams) pageidaujant jaunesni broliai ar seserys gali būti ugdomi toje</text:span><text:s/>pačioje grupėje, išskyrus priešmokyklinio ugdymo grupes.</text:p>
      <text:p text:style-name="P221">17. Nesukomplektavus grupės iš tais pačiais kalendoriniais metais gimusių ar metais jaunesnių/vyresnių vaikų, sudaromos mišraus amžiaus vaikų grupės.</text:p>
      <text:p text:style-name="P222">18. Išlaikant higienos normas atitinkantį vaikų skaičių grupėse, vaikai gali būti perkelti iš vienos grupės į kitą.<text:s/></text:p>
      <text:p text:style-name="P223"/>
      <text:p text:style-name="P224"><text:span text:style-name="T225">IV</text:span><text:span text:style-name="T226"><text:s/>SKYRIUS.</text:span></text:p>
      <text:p text:style-name="P227"><text:span text:style-name="T228">PRIEŠMOKYKLINIO UGDYMO ORGANIZAVIMAS</text:span></text:p>
      <text:p text:style-name="P229"/>
      <text:p text:style-name="P230">19<text:span text:style-name="T231">.</text:span><text:span text:style-name="T232"><text:s/>Priešmokyklinio ugdymo organizavimo forma yra<text:s/></text:span><text:span text:style-name="T233">priešmokyklinė grupė (toliau – Grupė).</text:span><text:span text:style-name="T234"><text:s/>Jos veiklos ypatumų visuma<text:s/></text:span><text:span text:style-name="T235">–</text:span><text:span text:style-name="T236"><text:s/>ugdymo vieta, trukmė, teikiamos paslaugos vaikui,<text:s/></text:span><text:span text:style-name="T237">ugdomoji kalba,</text:span><text:span text:style-name="T238"><text:s/>mokytojų (priešmokyklinio ugdymo pedagogo, ikimokyklinio ugdymo auklėtojo, meninio ugdymo mokytojo, neformaliojo švietimo mokytojo, pagalbos mokiniui specialisto, valstybinės ar užsienio kalbos mokytojo), mokytojo padėjėjo ir kitų dirbančių Grupėje, skaičius<text:s/></text:span><text:span text:style-name="T239">–<text:s/></text:span><text:span text:style-name="T240">yra vadinama<text:s/></text:span><text:span text:style-name="T241">priešmokyklinio ugdymo organizavimo modeliu (toliau – Modelis). Priešmokyklinis ugdymas <text:s/>organizuojamas mokyklose ir ikimokyklinėse įstaigose.</text:span></text:p>
      <text:p text:style-name="P242">20. Priešmokyklinis ugdymas rajono Įstaigose organizuojamas vadovaujantis Lietuvos Respublikos švietimo įstatymu, Lietuvos Respublikos Vyriausybės nutarimais, Švietimo ir mokslo ministerijos teises aktais, reglamentuojančiais priešmokyklinio amžiaus vaikų ugdymą.<text:span text:style-name="T243"><text:s text:c="4"/></text:span></text:p>
      <text:p text:style-name="P244"><text:span text:style-name="T245">21</text:span><text:span text:style-name="T246">.<text:s/></text:span><text:span text:style-name="T247">G</text:span>rupės veiklos organizavimą reglamentuoja Priešmokyklinio ugdymo ir ugdymosi bendroji programa, Priešmokyklinio ugdymo tvarkos aprašas ir konkrečios grupės ugdymo(-si) tikslai, atsižvelgiant į individualius vaikų poreikius. Ugdymas grupėje vyksta kaip vientisas procesas, jis neskaidomas į atskiras sritis ir vyksta integruotai visą Modelyje nustatytą laiką, vaikų atostogos organizuojamos pagal bendrojo ugdymo mokykloms nustatytą mokinių atostogų laiką ir tėvų (globėjų) poreikius.</text:p>
      <text:p text:style-name="P248"><text:span text:style-name="T249">22</text:span><text:span text:style-name="T250">.</text:span><text:s/>Priešmokyklinio ugdymo organizavimui Įstaigose gali būti įgyvendinami šie <text:s/>Modeliai:</text:p>
      <text:p text:style-name="P251">22.1.<text:span text:style-name="T252"><text:s/>I modelis:</text:span></text:p>
      <text:p text:style-name="P253">22.1.1.<text:s/><text:span text:style-name="T254">Grupės veiklos trukmė per dieną – 4 val.;</text:span><text:span text:style-name="T255"><text:s/></text:span></text:p>
      <text:p text:style-name="P256"><text:span text:style-name="T257">22.1.2</text:span><text:span text:style-name="T258">. Grupėje dirba priešmokyklinio ugdymo pedagogas, prireikus teikiama specialiojo pedagogo ir mokytojo padėjėjo pagalba</text:span>;<text:s/></text:p>
      <text:p text:style-name="P259">22.1.3. kaimo vietovėse gyvenantys vaikai pavežami iki ugdymo įstaigos ir atgal;</text:p>
      <text:p text:style-name="P260">22.1.4. vaikams lankantiems grupę bendrojo ugdymo mokyklose gali būti teikiamos pailgintos dienos (popamokinės veiklos) grupės paslaugos;</text:p>
      <text:p text:style-name="P261">22.1.5. Grupėje ugdymas gali būti vykdomas tautinių mažumų kalba: tuomet dirba pedagogas, gebantis bendrauti lietuvių ir vaikų gimtąja kalba, ugdymas vyksta gimtąją vaiko kalba, programoje ne mažiau kaip 4 valandos per savaitę skiriamos ugdymui lietuvių kalba.<text:s/></text:p>
      <text:p text:style-name="P262">22.2. II<text:s/><text:span text:style-name="T263">modelis</text:span><text:span text:style-name="T264">.<text:s/></text:span></text:p>
      <text:p text:style-name="P265">22.2.1. Grupė, sujungta su ikimokyklinio ugdymo grupe<text:span text:style-name="T266">;</text:span></text:p>
      <text:p text:style-name="P267">22.2.2.<text:s/><text:span text:style-name="T268">Grupės veiklos trukmė per dieną – 4 val.;</text:span></text:p>
      <text:p text:style-name="P269">22.2.3.<text:s/><text:span text:style-name="T270">Grupė, kurioje vaikų, ugdomų pagal:</text:span></text:p>
      <text:p text:style-name="P271"><text:span text:style-name="T272">22.2.3.1</text:span><text:span text:style-name="T273">. priešmokyklinio ugdymo programą, yra daugiau, vadinama priešmokyklinio ugdymo grupe ir joje dirba priešmokyklinio ugdymo pedagogas, prireikus teikiama specialiojo pedagogo ir mokytojo padėjėjo pagalba</text:span>;</text:p>
      <text:p text:style-name="P274">22.2.3.2.<text:s/><text:span text:style-name="T275">ikimokyklinio ugdymo programą, yra daugiau, vadinama ikimokyklinio ugdymo grupe ir joje dirba ikimokyklinio ugdymo auklėtojas, prireikus teikiama specialiojo pedagogo ir mokytojo padėjėjo pagalba</text:span>;<text:s/><text:span text:style-name="T276"><text:s/></text:span></text:p>
      <text:p text:style-name="P277">22.2.4. Grupėje ugdymo procesą pedagogas diferencijuoja ir pritaiko skirtingo amžiaus vaikams;</text:p>
      <text:p text:style-name="P278">22.2.5. vaikams lankantiems grupę bendrojo ugdymo mokyklose gali būti teikiamos pailgintos dienos (popamokinės veiklos) grupės paslaugos;<text:s/></text:p>
      <text:p text:style-name="P279">22.2.6. Grupėje ugdymas gali būti vykdomas tautinių mažumų kalba: tuomet dirba pedagogas, gebantis bendrauti lietuvių ir vaikų gimtąja kalba ir ugdymas vyksta gimtąją vaiko kalba, programoje ne mažiau kaip 4 valandos per savaitę skiriamos ugdymui lietuvių kalba;<text:s/></text:p>
      <text:p text:style-name="P280"><text:span text:style-name="T281">22.2.7</text:span><text:span text:style-name="T282">.</text:span><text:s/>kaimo vietovėse gyvenantys vaikai pavežami iki ugdymo įstaigos ir atgal.</text:p>
      <text:p text:style-name="P283"><text:span text:style-name="T284">22.3</text:span><text:span text:style-name="T285">. III modelis.</text:span></text:p>
      <text:p text:style-name="P286">22.3.1. <text:s/><text:span text:style-name="T287">Grupės veiklos trukmė per dieną – 10,5 val.;</text:span></text:p>
      <text:p text:style-name="P288">22.3.2.<text:s/><text:span text:style-name="T289">Grupėje dirba priešmokyklinio ugdymo pedagogas<text:s/></text:span><text:span text:style-name="T290">ir auklėtojo padėjėjas, talkina <text:s/>meninio ugdymo, neformaliojo švietimo mokytojas</text:span>, prireikus teikiama specialiojo pedagogo pagalba;<text:s/></text:p>
      <text:p text:style-name="P291">22.3.3. Įstaigos numato vaikams tinkamą grupės dienos ritmą, sudaro tinkamas sąlygas vaikų poilsiui ir maitinimui;</text:p>
      <text:p text:style-name="P292">22.3.4. Grupėje ugdymas gali būti vykdomas tautinių mažumų kalba: tuomet dirba pedagogas, gebantis bendrauti lietuvių ir vaikų gimtąja kalba, o ugdymas vyksta gimtąją vaiko kalba, programoje ne mažiau kaip 4 valandos per savaitę skiriamos ugdymui lietuvių kalba.<text:s/></text:p>
      <text:p text:style-name="P293"><text:span text:style-name="T294">22.4</text:span><text:span text:style-name="T295">. IV modelis.</text:span></text:p>
      <text:p text:style-name="P296"><text:span text:style-name="T297">22.4.1</text:span><text:span text:style-name="T298">.<text:s/></text:span>Grupė, sujungta su ikimokyklinio ugdymo grupe<text:span text:style-name="T299">;</text:span></text:p>
      <text:p text:style-name="P300">22.4.2.<text:s/><text:span text:style-name="T301">Grupės veiklos trukmė per dieną – 10,5 val.;</text:span></text:p>
      <text:p text:style-name="P302">22.4.3.<text:s/><text:span text:style-name="T303">Grupė, kurioje vaikų, ugdomų pagal:</text:span></text:p>
      <text:p text:style-name="P304"><text:span text:style-name="T305">22.4.3.1</text:span><text:span text:style-name="T306">. priešmokyklinio ugdymo programą, yra daugiau, vadinama priešmokyklinio ugdymo grupe ir joje dirba priešmokyklinio ugdymo pedagogas, prireikus teikiama specialiojo pedagogo ir mokytojo padėjėjo pagalba</text:span>;<text:s/></text:p>
      <text:p text:style-name="P307">22.4.3.2.<text:s/><text:span text:style-name="T308">ikimokyklinio ugdymo programą, yra daugiau, vadinama ikimokyklinio ugdymo grupe ir joje dirba ikimokyklinio ugdymo auklėtojas, prireikus teikiama specialiojo pedagogo ir mokytojo padėjėjo pagalba</text:span>;<text:s/><text:span text:style-name="T309"><text:s/></text:span></text:p>
      <text:p text:style-name="P310">22.4.4. Įstaigos numato vaikams tinkamą grupės dienos ritmą, sudaro tinkamas sąlygas vaikų poilsiui ir maitinimui;</text:p>
      <text:p text:style-name="P311">22.4.5. Grupėje ugdymo procesą pedagogas diferencijuoja ir pritaiko skirtingo amžiaus vaikams;</text:p>
      <text:p text:style-name="P312">22.4.6. Grupėje ugdymas gali būti vykdomas tautinių mažumų kalba: tuomet dirba pedagogas, gebantis bendrauti lietuvių ir vaikų gimtąja kalba, o ugdymas vyksta gimtąją vaiko kalba, programoje ne mažiau kaip 4 valandos per savaitę skiriamos ugdymui lietuvių kalba.<text:s/></text:p>
      <text:p text:style-name="P313"><text:span text:style-name="T314">23</text:span><text:span text:style-name="T315">. Grupėse, kuriose, pritaikius Programą, ugdomi ir vaikai, turintys vidutinių, didelių ir (ar) labai didelių specialiųjų ugdymosi poreikių, privalo dirbti mokytojo padėjėjas, teikiantis specialiąją pagalbą.</text:span></text:p>
      <text:p text:style-name="P316"><text:span text:style-name="T317">24</text:span><text:span text:style-name="T318">. Priešmokyklinių ugdymo grupių skaičių Įstaigoje nustato Savivaldybės taryba.</text:span></text:p>
      <text:p text:style-name="P319"><text:span text:style-name="T320">25</text:span><text:span text:style-name="T321">.<text:s/></text:span><text:span text:style-name="T322">Rajono savivaldybės administracijos direktorius tvirtina Įstaigų pasirinktą Modelį(-ius) ir ugdymo kalbą Grupėse.</text:span></text:p>
      <text:p text:style-name="P323"/>
      <text:p text:style-name="P324"><text:span text:style-name="T325">V</text:span><text:span text:style-name="T326"><text:s/>SKYRIUS.</text:span></text:p>
      <text:p text:style-name="P327"><text:span text:style-name="T328">BAIGIAMOSIOS NUOSTATOS</text:span></text:p>
      <text:p text:style-name="P329"/>
      <text:p text:style-name="P330"><text:span text:style-name="T331">26</text:span><text:span text:style-name="T332">. Įstaigos vadovas tvirtina vaikų priėmimo į Įstaigą tvarką ir atsako už jos įgyvendinimą.</text:span></text:p>
      <text:p text:style-name="P333"><text:span text:style-name="T334">27</text:span><text:span text:style-name="T335">. Aprašo vykdymo priežiūrą atlieka Savivaldybės administracijos Kultūros, švietimo, jaunimo ir sporto skyrius.</text:span></text:p>
      <text:p text:style-name="P336"><text:span text:style-name="T33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05-10T12:33:00Z</meta:creation-date>
    <dc:date>2017-05-10T12:33:00Z</dc:date>
    <meta:template xlink:href="Normal.dotm" xlink:type="simple"/>
    <meta:editing-cycles>2</meta:editing-cycles>
    <meta:editing-duration>PT0S</meta:editing-duration>
    <meta:document-statistic meta:page-count="5" meta:paragraph-count="345" meta:word-count="1842" meta:character-count="13494" meta:row-count="749" meta:non-whitespace-character-count="11997"/>
  </office:meta>
</office:document-meta>
</file>