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line-height="12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20%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20%" fo:text-indent="0.5909in"/>
      <style:text-properties style:font-size-complex="12pt"/>
    </style:style>
    <style:style style:name="P36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LIETUVOS RESPUBLIKOS VYRIAUSYBĖS 2001 M. BALANDŽIO<text:s/><text:line-break/>13 D. NUTARIMO NR. 417 „DĖL PAIEŠKOS IR GELBĖJIMO DARBŲ ORLAIVIAIS ORGANIZAVIMO IR VYKDYMO TAISYKLIŲ PATVIRTINIMO“ PAKEITIMO</text:p>
      <text:p text:style-name="P16"/>
      <text:p text:style-name="P17">2019 m. gruodžio 11 d. Nr. 1274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01 m. balandžio 13 d. nutarimą Nr. 417 „Dėl Paieškos ir gelbėjimo darbų orlaiviais organizavimo ir vykdymo taisyklių patvirtinimo“ ir preambulę išdėstyti taip:</text:span></text:p>
      <text:p text:style-name="P27"><text:span text:style-name="T28">„Vadovaudamasi Lietuvos Respublikos aviacijos įstatymo 23 straipsniu ir Lietuvos Respublikos saugios laivybos įstatymo 44 straipsnio 4 dalimi, Lietuvos Respublikos Vyriausybė</text:span><text:span text:style-name="T29"><text:s/>nutari</text:span><text:span text:style-name="T30">a:“.</text:span></text:p>
      <text:p text:style-name="P31"><text:span text:style-name="T32">2</text:span><text:span text:style-name="T33">. <text:s/></text:span><text:span text:style-name="T34">Šis nutarimas įsigalioja 2020 m. sausio 2 d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Saulius Skvernelis</text:span></text:p>
      <text:p text:style-name="P41"/>
      <text:p text:style-name="P42"/>
      <text:p text:style-name="P43"><text:span text:style-name="T44">Susisiekimo ministras</text:span><text:span text:style-name="T45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8T12:43:00Z</meta:creation-date>
    <dc:date>2019-12-18T12:43:00Z</dc:date>
    <meta:print-date>2017-09-15T06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51" meta:row-count="13" meta:non-whitespace-character-count="750"/>
  </office:meta>
</office:document-meta>
</file>