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/>
    </style:style>
    <style:style style:name="T24" style:parent-style-name="DefaultParagraphFont" style:family="text">
      <style:text-properties style:font-name-asian="Calibri" fo:font-weight="bold" style:font-weight-asian="bold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TOSTOGŲ SUTEIKIMO LIETUVOS AUKŠČIAUSIOJO TEISMO PIRMININKUI RIMVYDUI NORKUI</text:span></text:p>
      <text:p text:style-name="P18"/>
      <text:p text:style-name="P19">2014 m. gruodžio 23 d. Nr. 1K-185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77 straipsniu, Lietuvos Respublikos teismų įstatymo 98 straipsnio 6 dalimi ir atsižvelgdama į Lietuvos Aukščiausiojo Teismo pirmininko Rimvydo NORKAUS prašymą,</text:span></text:p>
      <text:p text:style-name="P27"><text:span text:style-name="T28">s u t e i k i u jam kasmetines atostogas 2014 m. gruodžio 29–31 d.</text:span></text:p>
      <text:p text:style-name="P29"/>
      <text:p text:style-name="P30"/>
      <text:p text:style-name="P31"/>
      <text:p text:style-name="P32"/>
      <text:p text:style-name="P33"><text:span text:style-name="T34">Respublikos Prezidentė</text:span><text:span text:style-name="T3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4-12-23T08:53:00Z</meta:creation-date>
    <dc:date>2014-12-23T08:53:00Z</dc:date>
    <meta:print-date>2014-12-23T08:2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71" meta:character-count="512" meta:row-count="34" meta:non-whitespace-character-count="451"/>
  </office:meta>
</office:document-meta>
</file>