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style:snap-to-layout-grid="false" fo:text-align="center" fo:margin-left="-0.0743in" fo:text-indent="0.0743in">
        <style:tab-stops>
          <style:tab-stop style:type="left" style:position="0.074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vertical-align="middle" fo:line-height="150%" fo:text-indent="0.5909in"/>
      <style:text-properties style:font-size-complex="12pt" fo:hyphenate="false"/>
    </style:style>
    <style:style style:name="P24" style:parent-style-name="Normal" style:family="paragraph">
      <style:paragraph-properties fo:text-align="justify" style:vertical-align="middle" fo:line-height="150%" fo:text-indent="0.5909in"/>
      <style:text-properties style:font-size-complex="12pt" fo:hyphenate="false"/>
    </style:style>
    <style:style style:name="P25" style:parent-style-name="Normal" style:family="paragraph">
      <style:paragraph-properties fo:text-align="justify" style:vertical-align="middle" fo:line-height="150%" fo:text-indent="0.5909in"/>
      <style:text-properties style:font-size-complex="12pt" fo:hyphenate="false"/>
    </style:style>
    <style:style style:name="P26" style:parent-style-name="Normal" style:family="paragraph">
      <style:paragraph-properties fo:text-align="justify" style:vertical-align="middle" fo:line-height="150%" fo:text-indent="0.5909in"/>
      <style:text-properties style:font-size-complex="12pt" fo:hyphenate="false"/>
    </style:style>
    <style:style style:name="P27" style:parent-style-name="Normal" style:family="paragraph">
      <style:paragraph-properties fo:text-align="justify" style:vertical-align="middle" fo:line-height="150%" fo:text-indent="0.5909in"/>
      <style:text-properties style:font-size-complex="12pt" fo:hyphenate="false"/>
    </style:style>
    <style:style style:name="P28" style:parent-style-name="Normal" style:family="paragraph">
      <style:paragraph-properties fo:text-align="justify" style:vertical-align="middle" fo:line-height="150%" fo:text-indent="0.5909in"/>
      <style:text-properties style:font-size-complex="12pt" fo:hyphenate="false"/>
    </style:style>
    <style:style style:name="P29" style:parent-style-name="Normal" style:family="paragraph">
      <style:paragraph-properties fo:text-align="justify" style:vertical-align="middle" fo:line-height="150%" fo:text-indent="0.5909in"/>
      <style:text-properties style:font-size-complex="12pt" fo:hyphenate="false"/>
    </style:style>
    <style:style style:name="P30" style:parent-style-name="Normal" style:family="paragraph">
      <style:paragraph-properties fo:text-align="justify" style:vertical-align="middle" fo:line-height="150%" fo:text-indent="0.5909in"/>
      <style:text-properties style:font-size-complex="12pt" fo:hyphenate="false"/>
    </style:style>
    <style:style style:name="P31" style:parent-style-name="Normal" style:family="paragraph">
      <style:paragraph-properties fo:text-align="justify" style:vertical-align="middle" fo:line-height="150%" fo:text-indent="0.5909in"/>
      <style:text-properties style:font-size-complex="12pt" fo:hyphenate="false"/>
    </style:style>
    <style:style style:name="P32" style:parent-style-name="Normal" style:family="paragraph">
      <style:paragraph-properties fo:text-align="justify" style:vertical-align="middle" fo:line-height="150%" fo:text-indent="0.5909in"/>
      <style:text-properties style:font-size-complex="12pt" fo:hyphenate="false"/>
    </style:style>
    <style:style style:name="P33" style:parent-style-name="Normal" style:family="paragraph">
      <style:paragraph-properties fo:text-align="justify" style:vertical-align="middle" fo:line-height="150%" fo:text-indent="0.5909in"/>
      <style:text-properties style:font-size-complex="12pt" fo:hyphenate="false"/>
    </style:style>
    <style:style style:name="P3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37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38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39" style:parent-style-name="Normal" style:family="paragraph">
      <style:paragraph-properties style:vertical-align="middle">
        <style:tab-stops>
          <style:tab-stop style:type="left" style:position="4.725in"/>
          <style:tab-stop style:type="right" style:position="6.8111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5278in" svg:height="0.528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VIDAUS REIKALŲ MINISTras</text:p>
      <text:p text:style-name="P11"/>
      <text:p text:style-name="P12">įsakymas</text:p>
      <text:p text:style-name="P13">DĖL LIETUVOS RESPUBLIKOS VIDAUS REIKALŲ MINISTRO 2006 M. VASARIO<text:s/>23 D. ĮSAKYMO Nr. 1V-73 „DĖL LIETUVOS IR LENKIJOS TARPVYRIAUSYBINĖS BENDRADARBIAVIMO PER SIENĄ KOMISIJOS ASMENINĖS SUDĖTIES PATVIRTINIMO“ PAKEITIMO</text:p>
      <text:p text:style-name="P14"/>
      <text:p text:style-name="P15">2014 m. liepos 31 d. Nr. 1V- 520</text:p>
      <text:p text:style-name="P16">Vilnius</text:p>
      <text:p text:style-name="P17"/>
      <text:p text:style-name="P18"/>
      <text:p text:style-name="P19"><text:span text:style-name="T20">P a k e i č i u Lietuvos Respublikos vidaus reikalų ministro 2006 m. vasario 23 d. įsakymo Nr. 1V-73 „Dėl Lietuvos ir Lenkijos tarpvyriausybinės bendradarbiavimo per sieną komisijos asmeninės sudėties patvirtinimo“ 1 punktą ir jį išdėstau taip:</text:span></text:p>
      <text:p text:style-name="P21"><text:span text:style-name="T22">„1. T v i r t i n u šią Lietuvos ir Lenkijos tarpvyriausybinės bendradarbiavimo per sieną komisijos (toliau – komisija) asmeninę sudėtį:</text:span></text:p>
      <text:p text:style-name="P23">Elvinas Jankevičius – vidaus reikalų viceministras (komisijos pirmininkas);</text:p>
      <text:p text:style-name="P24">Gediminas Česonis – Vidaus reikalų ministerijos Regioninės politikos departamento Regioninės politikos strateginio koordinavimo skyriaus vedėjas (komisijos atsakingasis sekretorius);</text:p>
      <text:p text:style-name="P25">Valdas Aleknavičius – Kalvarijos savivaldybės meras;</text:p>
      <text:p text:style-name="P26">Arenijus Jackus – Susisiekimo ministerijos Plėtros ir tarptautinių ryšių departamento direktorius;</text:p>
      <text:p text:style-name="P27">Rimantas Karpavičius – Valstybės sienos apsaugos tarnybos prie Vidaus reikalų ministerijos Sienos kontrolės organizavimo valdybos viršininko pavaduotojas;<text:s/></text:p>
      <text:p text:style-name="P28">Jurgis Krasnickas – Alytaus regiono plėtros tarybos pirmininkas;</text:p>
      <text:p text:style-name="P29">Artūras Margelis – Lazdijų rajono savivaldybės meras;</text:p>
      <text:p text:style-name="P30">Daiva Matonienė – aplinkos viceministrė;</text:p>
      <text:p text:style-name="P31">Algirdas Neiberka – Vilkaviškio rajono savivaldybės meras; <text:s/></text:p>
      <text:p text:style-name="P32">Antanas Valionis – Užsienio reikalų ministerijos ambasadorius ypatingiems pavedimams;</text:p>
      <text:p text:style-name="P33">Vitas Volungevičius – Muitinės departamento prie Finansų ministerijos Muitinės kontrolės organizavimo skyriaus viršininkas;</text:p>
      <text:p text:style-name="P34"><text:span text:style-name="T35">Algis Žvaliauskas – Marijampolės regiono plėtros tarybos pirmininkas.“<text:s/></text:span></text:p>
      <text:p text:style-name="P36"/>
      <text:p text:style-name="P37"/>
      <text:p text:style-name="P38"/>
      <text:p text:style-name="P39"><text:span text:style-name="T40">Vidaus reikalų ministras</text:span><text:span text:style-name="T41"><text:tab/></text:span><text:span text:style-name="T42"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m07016</meta:initial-creator>
    <dc:creator>SYSTEM</dc:creator>
    <meta:creation-date>2014-07-31T13:12:00Z</meta:creation-date>
    <dc:date>2014-07-31T13:12:00Z</dc:date>
    <meta:print-date>2013-04-23T06:42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220" meta:character-count="1827" meta:row-count="50" meta:non-whitespace-character-count="1630"/>
  </office:meta>
</office:document-meta>
</file>