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color="#000000" fo:letter-spacing="-0.0013in" style:font-size-complex="12pt"/>
    </style:style>
    <style:style style:name="P15" style:parent-style-name="Normal" style:family="paragraph">
      <style:paragraph-properties fo:keep-with-next="always" fo:text-align="center" fo:text-indent="0.043in"/>
    </style:style>
    <style:style style:name="T16" style:parent-style-name="DefaultParagraphFont" style:family="text">
      <style:text-properties fo:font-weight="bold" style:font-weight-asian="bold" fo:color="#000000" fo:letter-spacing="-0.0013in"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widows="0" fo:orphans="0" fo:text-align="justify" fo:line-height="0.1923in" fo:text-indent="0.4923in">
        <style:tab-stops>
          <style:tab-stop style:type="left" style:position="0.8215in"/>
        </style:tab-stops>
      </style:paragraph-properties>
      <style:text-properties fo:font-weight="bold" style:font-weight-asian="bold" fo:font-size="11pt" style:font-size-asian="11pt" style:font-size-complex="11pt" style:language-asian="lt" style:country-asian="LT"/>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mARIJAMPOLĖS APYLINKĖS TEISMO</text:p>
      <text:p text:style-name="P10">PIRMININKAS</text:p>
      <text:p text:style-name="P11"/>
      <text:p text:style-name="P12"><text:span text:style-name="T13">Įsakymas dėl Marijampolės apylinkės teismo PIRMININKO 2018 m. BALANDŽIO 11 d. įsakymo Nr. 1RV-55 „</text:span><text:span text:style-name="T14">DĖL SUSIPAŽINIMO SU BYLŲ MEDŽIAGA, KOPIJŲ DARYMO BEI APMOKĖJIMO<text:s/></text:span></text:p>
      <text:p text:style-name="P15"><text:span text:style-name="T16">MARIJAMPOLĖS APYLINKĖS TEISME TAISYKLIŲ PATVIRTINIMO</text:span><text:span text:style-name="T17">“<text:s/></text:span></text:p>
      <text:p text:style-name="P18">pAKEITIMO</text:p>
      <text:p text:style-name="P19"/>
      <text:p text:style-name="P20">2020 m. rugpjūčio 11 d. Nr. 1RV-83</text:p>
      <text:p text:style-name="P21">Marijampolė</text:p>
      <text:p text:style-name="P22"/>
      <text:p text:style-name="P23"><text:span text:style-name="T24">Vadovaudamasis Lietuvos Respublikos teismų įstatymo 103 straipsniu<text:s/></text:span><text:span text:style-name="T25">bei siekdamas užtikrinti tinkamą teismo darbo organizavimą</text:span><text:span text:style-name="T26">:</text:span></text:p>
      <text:p text:style-name="P27"><text:span text:style-name="T28">1</text:span><text:span text:style-name="T29">. P a k e i č i u <text:s/>Marijampolės apylinkės teismo pirmininko 2018 m. balandžio 11 d. įsakymu Nr. 1RV-55 „Dėl<text:s/></text:span><text:span text:style-name="T30">Susipažinimo su bylų medžiaga, kopijų darymo ir apmokėjimo Marijampolės apylinkės teisme taisyklių patvirtinimo</text:span><text:span text:style-name="T31">“ patvirtintų<text:s/></text:span><text:span text:style-name="T32">Susipažinimo su bylų medžiaga, kopijų darymo ir apmokėjimo Marijampolės apylinkės teisme taisyklių (toliau – Taisyklės) 4 punktą</text:span><text:span text:style-name="T33"><text:s/>ir jį išdėstau taip:</text:span></text:p>
      <text:p text:style-name="P34"><text:span text:style-name="T35">„</text:span><text:span text:style-name="T36">4</text:span><text:span text:style-name="T37">.<text:s/></text:span><text:span text:style-name="T38">Asmenys, nedalyvavę bylos nagrinėjime, bet gavę bylą nagrinėjusio teisėjo (jo nesant – Teismo pirmininko ar Teismo pirmininko pavaduotojo) leidimą, turi teisę susipažinti su vieša išnagrinėtų bylų medžiaga, pasidaryti sava įranga nemokamai ar už užmokestį gauti viešos bylos medžiagos kopijas (pateikę motyvuotą prašymą, pagrindžiantį teisėtą interesą gauti šią informaciją) tik po to, kai teismo sprendimas, kuriuo užbaigiamas procesas, įsiteisėja (pasibaigia apskundimo kasacine tvarka terminas).<text:s/></text:span><text:span text:style-name="T39">Šiems asmenims priskiriami:</text:span><text:span text:style-name="T40"><text:s/></text:span></text:p>
      <text:p text:style-name="P41"><text:span text:style-name="T42">4.1</text:span><text:span text:style-name="T43">. Valstybės ir savivaldybės institucijos teisės aktų joms suteiktos kompetencijos ribose;<text:s/></text:span></text:p>
      <text:p text:style-name="P44"><text:span text:style-name="T45">4.2</text:span><text:span text:style-name="T46">. Mokslinius tyrimus vykdantys asmenys ir kiti asmenys, kurie įrodo, kad turi pagrįstą ir teisės saugomą interesą susipažinti su bylos medžiaga ir gauti bylose ar jų dalyse esančią informaciją. Tokiu atveju, siekiant užtikrinti proceso dalyvių asmens duomenų saugumą, medžiaga pateikiama susipažinti nuasmeninta“.</text:span></text:p>
      <text:p text:style-name="P47"><text:span text:style-name="T48">2</text:span><text:span text:style-name="T49">. P a v e d u:</text:span></text:p>
      <text:p text:style-name="P50"><text:span text:style-name="T51">2.1</text:span><text:span text:style-name="T52">. Teismo kanclerei Dovilei Pangonytei šį įsakymą paskelbti Teisės aktų registre (TAR);</text:span></text:p>
      <text:p text:style-name="P53"><text:span text:style-name="T54">2.2</text:span><text:span text:style-name="T55">. Informacinių technologijų skyriaus vedėjui Tomui Šacui šiuo įsakymu patvirtintas Taisykles patalpinti teismo internetinėje svetainėje;</text:span></text:p>
      <text:p text:style-name="P56"><text:span text:style-name="T57">2.3</text:span><text:span text:style-name="T58">. Vyriausiajai specialistei Jolantai Žilionienei<text:s/></text:span><text:span text:style-name="T59">su šiuo įsakymu teismo darbuotojus supažindinti elektroniniu paštu. <text:s text:c="2"/></text:span></text:p>
      <text:p text:style-name="P60"/>
      <text:p text:style-name="P61"/>
      <text:p text:style-name="P62"><text:span text:style-name="T63">Teismo pirmininkas<text:s/></text:span><text:span text:style-name="T64"><text:tab/><text:s text:c="13"/>Laimondas Nor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r.siskaite</meta:initial-creator>
    <dc:creator>adlibuser</dc:creator>
    <meta:creation-date>2020-10-26T11:44:00Z</meta:creation-date>
    <dc:date>2020-10-26T11:44:00Z</dc:date>
    <meta:print-date>2020-08-11T08:49:00Z</meta:print-date>
    <meta:template xlink:href="Normal.dotm" xlink:type="simple"/>
    <meta:editing-cycles>2</meta:editing-cycles>
    <meta:editing-duration>PT0S</meta:editing-duration>
    <meta:document-statistic meta:page-count="1" meta:paragraph-count="16" meta:word-count="287" meta:character-count="2224" meta:row-count="54" meta:non-whitespace-character-count="1953"/>
  </office:meta>
</office:document-meta>
</file>