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2021 m. gegužės 21 d. Nr. V-1162</text:p>
      <text:p text:style-name="P16">Vilnius</text:p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 ir jo dešimtąją pastraipą išdėstau taip:</text:span></text:p>
      <text:p text:style-name="P20"><text:span text:style-name="T21">„Lukas Kornelijus Vaičiakas – Lietuvos jaunimo organizacijų tarybos atstovas;“.</text:span></text:p>
      <text:p text:style-name="P22"/>
      <text:p text:style-name="P23"/>
      <text:p text:style-name="P24"/>
      <text:p text:style-name="P25">Sveikatos apsaugos ministras <text:s text:c="7"/><text:tab/><text:tab/><text:s text:c="45"/>Arūnas Dulk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21-05-21T08:08:00Z</meta:creation-date>
    <dc:date>2021-05-21T08:08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41" meta:word-count="100" meta:character-count="666" meta:row-count="55" meta:non-whitespace-character-count="607"/>
  </office:meta>
</office:document-meta>
</file>