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paprastųjų jūrinių ešerių (</text:span><text:span text:style-name="T11">sebastes spp.</text:span><text:span text:style-name="T12">) ŽVEJYBOS laikino uždraudimo ŽVEJYBOS<text:s/></text:span><text:span text:style-name="T13">šiaurės vakarų atlantE ORGANIZACIJOS</text:span><text:span text:style-name="T14"><text:s/>(NAFO) reguliuojamos akvatorijos 3M kvadrate</text:span></text:p>
      <text:p text:style-name="P15"/>
      <text:p text:style-name="P16">2021 m. vasario 12 d. Nr. V1-19</text:p>
      <text:p text:style-name="P17">Klaipėda</text:p>
      <text:p text:style-name="P18"/>
      <text:p text:style-name="P19"/>
      <text:p text:style-name="P20"><text:span text:style-name="T21">Vadovaudamasis<text:s/></text:span><text:span text:style-name="T22">2021 m. vasario 10 d. Europos Komisijos raštu Nr. Ares (2021)1164200,<text:s/></text:span><text:span text:style-name="T23">kuriuo laikinai uždraudžiama su Europos Sąjungos vėliava plaukiojantiems laivams žvejoti paprastuosius jūrinius ešerius Žvejybos šiaurės vakarų Atlante organizacijos (NAFO) 3M zonoje nuostatomis,</text:span></text:p>
      <text:p text:style-name="P24"><text:span text:style-name="T25">u ž d r a u d ž i u Lietuvos Respublikos žvejybos įmonėms vykdyti paprastųjų jūrinių ešerių (</text:span><text:span text:style-name="T26">Sebastes spp.</text:span><text:span text:style-name="T27">) žvejybą NAFO reguliuojamos akvatorijos 3M žvejybos zonoje nuo 2021 m. vasario 10  d. iki birželio 30 d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<text:tab/></text:span><text:span text:style-name="T3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2-12T12:52:00Z</meta:creation-date>
    <dc:date>2021-02-12T12:52:00Z</dc:date>
    <meta:print-date>2020-07-17T07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81" meta:row-count="18" meta:non-whitespace-character-count="779"/>
  </office:meta>
</office:document-meta>
</file>