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7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89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9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6895in">
        <style:tab-stops>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895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89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89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89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89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89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89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89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89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689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89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0.6895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89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89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50%" fo:text-indent="0.689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89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689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689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89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89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689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694in">
        <style:tab-stops>
          <style:tab-stop style:type="right" style:leader-style="solid" style:leader-text="_" style:position="6.693in"/>
        </style:tab-stops>
      </style:paragraph-properties>
    </style:style>
    <style:style style:name="P173" style:parent-style-name="Normal" style:family="paragraph">
      <style:paragraph-properties fo:text-align="justify" fo:line-height="150%" fo:text-indent="0.6694in">
        <style:tab-stops>
          <style:tab-stop style:type="right" style:leader-style="solid" style:leader-text="_" style:position="6.69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2.6263in">
        <style:tab-stops>
          <style:tab-stop style:type="center" style:position="4.75in"/>
        </style:tab-stops>
      </style:paragraph-properties>
      <style:text-properties fo:font-size="10pt" style:font-size-asian="10pt" style:language-asian="lt" style:country-asian="LT"/>
    </style:style>
    <style:style style:name="P176" style:parent-style-name="Normal" style:family="paragraph">
      <style:paragraph-properties fo:text-align="justify" fo:line-height="150%">
        <style:tab-stops>
          <style:tab-stop style:type="center" style:position="4.75in"/>
        </style:tab-stops>
      </style:paragraph-properties>
      <style:text-properties style:font-size-complex="12pt" style:language-asian="lt" style:country-asian="LT"/>
    </style:style>
    <style:style style:name="P177" style:parent-style-name="Normal" style:family="paragraph">
      <style:paragraph-properties fo:text-align="justify" fo:line-height="150%" fo:text-indent="2.1958in">
        <style:tab-stops>
          <style:tab-stop style:type="center" style:position="4.75in"/>
        </style:tab-stops>
      </style:paragraph-properties>
      <style:text-properties fo:font-size="10pt" style:font-size-asian="10pt" style:language-asian="lt" style:country-asian="LT"/>
    </style:style>
    <style:style style:name="P178" style:parent-style-name="Normal" style:family="paragraph">
      <style:paragraph-properties fo:text-align="justify" fo:line-height="150%">
        <style:tab-stops>
          <style:tab-stop style:type="center" style:position="4.75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1.8513in">
        <style:tab-stops>
          <style:tab-stop style:type="center" style:position="4.75in"/>
        </style:tab-stops>
      </style:paragraph-properties>
      <style:text-properties fo:font-size="10pt" style:font-size-asian="10pt" style:language-asian="lt" style:country-asian="LT"/>
    </style:style>
    <style:style style:name="P180"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2.3625in">
        <style:tab-stops>
          <style:tab-stop style:type="right" style:leader-style="solid" style:leader-text="_" style:position="6.693in"/>
        </style:tab-stops>
      </style:paragraph-properties>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191" style:parent-style-name="Normal" style:family="paragraph">
      <style:paragraph-properties fo:text-align="justify" fo:line-height="150%" fo:text-indent="4.1347in">
        <style:tab-stops>
          <style:tab-stop style:type="right" style:leader-style="solid" style:leader-text="_" style:position="6.3in"/>
        </style:tab-stops>
      </style:paragraph-properties>
      <style:text-properties fo:font-size="10pt" style:font-size-asian="10pt" style:language-asian="lt" style:country-asian="LT"/>
    </style:style>
    <style:style style:name="P192"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language-asian="lt" style:country-asian="LT"/>
    </style:style>
    <style:style style:name="P193" style:parent-style-name="Normal" style:family="paragraph">
      <style:paragraph-properties fo:line-height="150%" fo:text-indent="2.2645in">
        <style:tab-stops>
          <style:tab-stop style:type="right" style:leader-style="solid" style:leader-text="_" style:position="6.3in"/>
        </style:tab-stops>
      </style:paragraph-properties>
      <style:text-properties fo:font-size="10pt" style:font-size-asian="10pt" style:language-asian="lt" style:country-asian="LT"/>
    </style:style>
    <style:style style:name="P194" style:parent-style-name="Normal" style:family="paragraph">
      <style:paragraph-properties fo:line-height="150%">
        <style:tab-stops>
          <style:tab-stop style:type="right" style:leader-style="solid" style:leader-text="_" style:position="6.3in"/>
        </style:tab-stops>
      </style:paragraph-properties>
      <style:text-properties style:font-size-complex="12pt" style:language-asian="lt" style:country-asian="LT"/>
    </style:style>
    <style:style style:name="P195" style:parent-style-name="Normal" style:family="paragraph">
      <style:paragraph-properties fo:line-height="150%" fo:text-indent="0.0986in"/>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paragraph-properties fo:text-align="justify" fo:line-height="150%"/>
      <style:text-properties fo:color="#000000" style:font-size-complex="12pt" style:language-asian="lt" style:country-asian="LT"/>
    </style:style>
    <style:style style:name="P199" style:parent-style-name="Normal" style:family="paragraph">
      <style:paragraph-properties fo:text-align="justify" fo:line-height="150%">
        <style:tab-stops>
          <style:tab-stop style:type="left" style:position="0.6895in"/>
        </style:tab-stops>
      </style:paragraph-properties>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justify" fo:line-height="150%" fo:text-indent="0.689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RUGSĖJO 10 d. nutarimo nr. 1418 „DĖL VALSTYBINĖS ŽEMĖS SKLYPŲ PERDAVIMO VALDYTI, NAUDOTI IR DISPONUOTI JAIS PATIKĖJIMO TEISE SAVIVALDYBĖMS TAISYKLIŲ PATVIRTINIMO“ pakeitimo</text:p>
      <text:p text:style-name="P17"/>
      <text:p text:style-name="P18">2019 m. balandžio 24 d. Nr. 409</text:p>
      <text:p text:style-name="P19">Vilnius</text:p>
      <text:p text:style-name="P20"/>
      <text:p text:style-name="P21"><text:span text:style-name="T22">Lietuvos Respublikos Vyriausybė n u t a r i a:</text:span></text:p>
      <text:p text:style-name="P23"><text:span text:style-name="T24">Pakeisti Lietuvos Respublikos Vyriausybės 2002 m. rugsėjo 10 d. nutarimą Nr. 1418 „Dėl Valstybinės žemės sklypų perdavimo valdyti, naudoti ir disponuoti jais patikėjimo teise savivaldybėms taisyklių patvirtinimo“</text:span><text:span text:style-name="T25">:</text:span></text:p>
      <text:p text:style-name="P26"><text:span text:style-name="T27">1</text:span><text:span text:style-name="T28">. Pakeisti preambulę ir ją išdėstyti taip:</text:span></text:p>
      <text:p text:style-name="P29"><text:span text:style-name="T30">„Vadovaudamasi Lietuvos Respublikos žemės įstatymo 7 straipsnio 2 dalies 1 punktu ir Lietuvos Respublikos sodininkų bendrijų įstatymo 6 straipsnio 1 dalimi, Lietuvos Respublikos Vyriausybė</text:span><text:span text:style-name="T31"><text:s/></text:span><text:span text:style-name="T32">nutari</text:span><text:span text:style-name="T33">a:“.</text:span></text:p>
      <text:p text:style-name="P34"><text:span text:style-name="T35">2</text:span><text:span text:style-name="T36">. Pakeisti nurodytu nutarimu patvirtintas<text:s/></text:span><text:span text:style-name="T37">Valstybinės žemės sklypų perdavimo valdyti, naudoti ir disponuoti jais patikėjimo teise savivaldybėms taisykles</text:span><text:span text:style-name="T38">:</text:span></text:p>
      <text:p text:style-name="P39"><text:span text:style-name="T40">2.1</text:span><text:span text:style-name="T41">. Pakeisti<text:s/></text:span><text:span text:style-name="T42">1 punktą ir jį išdėstyti taip:</text:span></text:p>
      <text:p text:style-name="P43"><text:span text:style-name="T44">„</text:span><text:span text:style-name="T45">1</text:span><text:span text:style-name="T46">. Pagal Valstybinės žemės sklypų perdavimo valdyti, naudoti ir disponuoti jais patikėjimo teise savivaldybėms taisykles (toliau – Taisyklės) savivaldybėms patikėjimo teise perduodami valstybinės žemės sklypai ar jų dalys (toliau – valstybinės žemės sklypai), kurie numatomi naudoti Lietuvos Respublikos žemės įstatymo 7 straipsnio 2 dalies 1 punkte</text:span><text:span text:style-name="T47"><text:s/></text:span><text:span text:style-name="T48">nurodytoms reikmėms. Jeigu Žemės įstatymo 7 straipsnio 2 dalies 1 punkte nurodytoms reikmėms reikia tik suformuoto žemės sklypo dalies, pagal Taisykles savivaldybei patikėjimo teise perduodama žemės sklypo dalis, kurios dydis nustatomas vadovaujantis Taisyklėmis.“</text:span></text:p>
      <text:p text:style-name="P49"><text:span text:style-name="T50">2.2</text:span><text:span text:style-name="T51">. Pakeisti 2</text:span><text:span text:style-name="T52"><text:s/>punktą ir jį išdėstyti taip:</text:span></text:p>
      <text:p text:style-name="P53"><text:span text:style-name="T54">„</text:span><text:span text:style-name="T55">2</text:span><text:span text:style-name="T56">. Valstybinės žemės sklypai, perduodami patikėjimo teise savivaldybėms, turi būti suformuoti pagal teisės aktų nustatyta tvarka parengtus ir patvirtintus teritorijų planavimo dokumentus (Lietuvos Respublikos sodininkų bendrijų įstatymo 6 straipsnio 1 dalyje nurodyti sodininkų bendrijų bendrojo naudojimo žemės sklypai, naudojami keliams (gatvėms) eksploatuoti ar tiesti, ar žemės sklypai su juose esančiais keliais (gatvėmis) (toliau –<text:s/></text:span><text:soft-page-break/><text:span text:style-name="T57">sodininkų bendrijų gatvių sklypai) – tik tuo atveju, kai sodininkų bendrijos teritorija patenka į teritorijų planavimo dokumentu (detaliuoju planu) suplanuotą teritoriją ir juo nustatytos sodininkų bendrijų gatvių sklypų ribos)</text:span><text:span text:style-name="T58"><text:s/></text:span><text:span text:style-name="T59">arba žemės valdos projektus.“</text:span></text:p>
      <text:p text:style-name="P60"><text:span text:style-name="T61">2.3</text:span><text:span text:style-name="T62">. Pakeisti<text:s/></text:span><text:span text:style-name="T63">5 punktą ir jį išdėstyti taip:</text:span></text:p>
      <text:p text:style-name="P64"><text:span text:style-name="T65">„</text:span><text:span text:style-name="T66">5</text:span><text:span text:style-name="T67">. Valstybinės žemės sklypą, perduodamą patikėjimo teise savivaldybei, registruojant Nekilnojamojo turto registre, šio žemės sklypo įregistravimo Nekilnojamojo turto registre išlaidas (išskyrus sodininkų bendrijų gatvių sklypus) ir Nacionalinės žemės tarnybos prie Žemės ūkio ministerijos (toliau – Nacionalinė žemės tarnyba) patikėjimo teisės į šį žemės sklypą įregistravimo Nekilnojamojo turto registre išlaidas apmoka savivaldybė. Sodininkų bendrijų gatvių sklypų įregistravimo Nekilnojamojo turto registre išlaidos apmokamos pagal Sodininkų bendrijų įstatymo 6 straipsnio 1 dalies nuostatas.“</text:span></text:p>
      <text:p text:style-name="P68"><text:span text:style-name="T69">2.4</text:span><text:span text:style-name="T70">. Pakeisti 6.1.1 papunktį ir jį išdėstyti taip:</text:span></text:p>
      <text:p text:style-name="P71"><text:span text:style-name="T72">„</text:span><text:span text:style-name="T73">6.1.1</text:span><text:span text:style-name="T74">. žemės sklypo adresas, unikalus ir (ar) kadastro numeris;“.</text:span></text:p>
      <text:p text:style-name="P75"><text:span text:style-name="T76">2.5</text:span><text:span text:style-name="T77">. Pakeisti 6.1.3 papunktį ir jį išdėstyti taip:</text:span></text:p>
      <text:p text:style-name="P78"><text:span text:style-name="T79">„</text:span><text:span text:style-name="T80">6.1.3</text:span><text:span text:style-name="T81">. Žemės įstatymo 7 straipsnio 2 dalies 1 punkte nurodytą reikmę atitinkantis konkretus objektas, kuriam<text:s/></text:span><text:span text:style-name="T82">statyti (įrengti, tiesti) ir (ar) eksploatuoti</text:span><text:span text:style-name="T83"><text:s/>valstybinės žemės sklypas prašomas perduoti;“.</text:span></text:p>
      <text:p text:style-name="P84"><text:span text:style-name="T85">2.6</text:span><text:span text:style-name="T86">. Pakeisti 6.2 papunktį ir jį išdėstyti taip:</text:span></text:p>
      <text:p text:style-name="P87"><text:span text:style-name="T88">„</text:span><text:span text:style-name="T89">6.2</text:span><text:span text:style-name="T90">. savivaldybės tarybos sprendimo dėl prašymo perduoti patikėjimo teise valstybinės žemės sklypą kopiją, o perduodant sodininkų bendrijų gatvių sklypus – ir sodininkų bendrijos prašymo savivaldybei, kad pastaroji perimtų patikėjimo teise valstybinės žemės sklypą, kopiją. Savivaldybės tarybos sprendime turi būti nurodytos konkrečios reikmės pagal Žemės įstatymo 7 straipsnio 2 dalies 1 punktą, kurioms vykdyti valstybinės žemės sklypai prašomi perduoti savivaldybei patikėjimo teise;“.</text:span></text:p>
      <text:p text:style-name="P91"><text:span text:style-name="T92">2.7</text:span><text:span text:style-name="T93">. Pakeisti 6.3 papunktį ir jį išdėstyti taip:</text:span></text:p>
      <text:p text:style-name="P94"><text:span text:style-name="T95">„</text:span><text:span text:style-name="T96">6.3</text:span><text:span text:style-name="T97">. savivaldybės bendrojo plano ar jos dalies bendrojo plano, jeigu šis parengtas, pagrindinio brėžinio ištrauką su pažymėtu prašomu perduoti žemės sklypu ir teritorijų planavimo dokumento</text:span><text:span text:style-name="T98"><text:s/></text:span><text:span text:style-name="T99">(prašant perduoti sodininkų bendrijos gatvės sklypą – tik tuo atveju, kai sodininkų bendrijos gatvės sklypas patenka į teritorijų planavimo dokumentu (detaliuoju planu), kuriuo nustatytos jo ribos, suplanuotą sodininkų bendrijos teritoriją) ar žemės valdos projekto, pagal kurį suformuotas žemės sklypas, kopiją su pažymėtu prašomu perduoti žemės sklypu.<text:s/></text:span><text:span text:style-name="T100"> </text:span><text:span text:style-name="T101">Kartu pateikiama žemės sklypo plano su nustatytais žemės sklypų ribų posūkio taškais ir riboženklių koordinatėmis valstybinėje koordinačių sistemoje (kadastriniais matavimais), parengto Lietuvos Respublikos nekilnojamojo turto kadastro nuostatų, patvirtintų Lietuvos Respublikos Vyriausybės 2002 m. balandžio 15 d. nutarimu Nr. 534 „Dėl<text:s/></text:span><text:soft-page-break/><text:span text:style-name="T102">Lietuvos Respublikos nekilnojamojo turto kadastro nuostatų patvirtinimo“ (toliau – Nekilnojamojo turto kadastro nuostatai), nustatyta tvarka, kopija;“.</text:span></text:p>
      <text:p text:style-name="P103"><text:span text:style-name="T104">2.8</text:span><text:span text:style-name="T105">. Pakeisti 7 punkto antrąją pastraipą ir ją išdėstyti taip:</text:span></text:p>
      <text:p text:style-name="P106"><text:span text:style-name="T107">„Turėdamas visus Taisyklių 6 punkte nurodytus dokumentus ir duomenis, Nacionalinės žemės tarnybos teritorinis padalinys per 7 darbo dienas nuo šio punkto pirmojoje pastraipoje nustatyto 2 darbo dienų termino pabaigos arba nuo trūkstamų dokumentų ir (ar) duomenų pateikimo išnagrinėja visus dokumentus ir duomenis bei patikrinęs, ar toks perdavimas atitinka Žemės įstatymo 7 straipsnio 2 dalies 1 punkte nustatytus reikalavimus, ar numatomam perduoti žemės sklypui nustatyta pagrindinė žemės naudojimo paskirtis ir (ar) būdas atitinka savivaldybės bendrąjį planą ir (ar) jos dalies bendrąjį planą, jeigu šis parengtas, ar į šį žemės sklypą negali būti atkuriamos nuosavybės teisės, grąžinant jį natūra, pagal įstatymus, reglamentuojančius piliečių nuosavybės teisių į išlikusį nekilnojamąjį turtą atkūrimą, ar šis žemės sklypas nėra perduotas valdyti ar naudoti kitiems asmenims, Nacionalinės žemės tarnybos vadovui teikia Nacionalinės žemės tarnybos vadovo įsakymo dėl valstybinės žemės sklypo perdavimo savivaldybei patikėjimo teise projektą arba sprendimo neperduoti savivaldybei patikėjimo teise valstybinės žemės sklypo projektą, kartu pateikdamas dokumentus, nurodytus Taisyklių 6 punkte.“</text:span></text:p>
      <text:p text:style-name="P108"><text:span text:style-name="T109">2.9</text:span><text:span text:style-name="T110">. Pakeisti 8.2.1 papunktį ir jį išdėstyti taip:</text:span></text:p>
      <text:p text:style-name="P111"><text:span text:style-name="T112">„</text:span><text:span text:style-name="T113">8.2.1</text:span><text:span text:style-name="T114">. toks perdavimas neatitinka Žemės įstatymo 7 straipsnio 2 dalies 1 punkte nustatytų reikalavimų;“.</text:span></text:p>
      <text:p text:style-name="P115"><text:span text:style-name="T116">2.10</text:span><text:span text:style-name="T117">. Pakeisti 9 punktą ir jį išdėstyti taip:</text:span></text:p>
      <text:p text:style-name="P118"><text:span text:style-name="T119">„</text:span><text:span text:style-name="T120">9</text:span><text:span text:style-name="T121">. Žemės ūkio ministerija<text:s/></text:span><text:span text:style-name="T122">per 10 darbo dienų nuo Taisyklių 8.1 papunktyje nurodytų dokumentų gavimo išnagrinėja juos ir<text:s/></text:span><text:span text:style-name="T123">įvertinusi, ar valstybinės žemės sklypo perdavimas atitinka Ž</text:span><text:span text:style-name="T124">emės įstatymo 7 straipsnio 2 dalies 1 punkte nustatytus reikalavimus, informuoja Nacionalinės žemės tarnybos vadovą</text:span><text:span text:style-name="T125"><text:s/></text:span><text:span text:style-name="T126">raštu apie tai, ar<text:s/></text:span><text:span text:style-name="T127">derina, ar atsisako derinti<text:s/></text:span><text:span text:style-name="T128">Nacionalinės žemės tarnybos vadovo įsakymo dėl valstybinės žemės sklypo perdavimo savivaldybei patikėjimo teise projektą.“</text:span></text:p>
      <text:p text:style-name="P129"><text:span text:style-name="T130">2.11</text:span><text:span text:style-name="T131">. Pakeisti 11 punkto antrąją pastraipą ir ją išdėstyti taip:</text:span></text:p>
      <text:p text:style-name="P132"><text:span text:style-name="T133">„</text:span><text:span text:style-name="T134">Jeigu per nustatytą terminą pašalinamos Žemės ūkio ministerijos atsisakymo derinti įsakymo<text:s/></text:span><text:span text:style-name="T135">dėl valstybinės žemės sklypo perdavimo savivaldybei patikėjimo teise</text:span><text:span text:style-name="T136"><text:s/>projektą priežastys ir pateikiami tai patvirtinantys dokumentai, Nacionalinės žemės tarnybos vadovas per 5 darbo dienas nuo šių dokumentų gavimo<text:s/></text:span><text:span text:style-name="T137">Nacionalinės žemės tarnybos vadovo įsakymo dėl valstybinės žemės sklypo perdavimo savivaldybei patikėjimo teise projektą<text:s/></text:span><text:span text:style-name="T138">pakartotinai<text:s/></text:span><text:span text:style-name="T139">pateikia derinti Žemės ūkio ministerijai.<text:s/></text:span><text:span text:style-name="T140">Jeigu per nustatytą terminą nepašalinamos minėtos priežastys,<text:s/></text:span><text:span text:style-name="T141">Nacionalinės žemės tarnybos vadovas per 5 darbo dienas<text:s/></text:span><text:soft-page-break/><text:span text:style-name="T142">nuo nustatyto termino pabaigos priima sprendimą<text:s/></text:span><text:span text:style-name="T143">ne</text:span><text:span text:style-name="T144">perduoti savivaldybei patikėjimo teise valstybinės žemės sklypo ir apie tai raštu informuoja savivaldybę.“</text:span></text:p>
      <text:p text:style-name="P145"><text:span text:style-name="T146">2.12</text:span><text:span text:style-name="T147">. Pakeisti 12.1 papunktį ir jį išdėstyti taip:</text:span></text:p>
      <text:p text:style-name="P148"><text:span text:style-name="T149">„</text:span><text:span text:style-name="T150">12.1</text:span><text:span text:style-name="T151">. perduodamo valstybinės žemės sklypo pagrindinė naudojimo paskirtis ir būdas, plotas, adresas, taip pat unikalus ir kadastro numeris;“.</text:span></text:p>
      <text:p text:style-name="P152"><text:span text:style-name="T153">2.13</text:span><text:span text:style-name="T154">. Pakeisti 12.2 papunktį ir jį išdėstyti taip:</text:span></text:p>
      <text:p text:style-name="P155"><text:span text:style-name="T156">„</text:span><text:span text:style-name="T157">12.2</text:span><text:span text:style-name="T158">. konkreti reikmė pagal Žemės įstatymo 7 straipsnio 2 dalies 1 punktą, kuriai vykdyti valstybinės žemės sklypas perduodamas savivaldybei patikėjimo teise;“.</text:span></text:p>
      <text:p text:style-name="P159"><text:span text:style-name="T160">2.14</text:span><text:span text:style-name="T161">. Pakeisti 12.3 papunktį ir jį išdėstyti taip:</text:span></text:p>
      <text:p text:style-name="P162"><text:span text:style-name="T163">„</text:span><text:span text:style-name="T164">12.3</text:span><text:span text:style-name="T165">.<text:s/></text:span><text:span text:style-name="T166">Žemės įstatymo 7 straipsnio 2 dalies 1 punkte nurodytą reikmę atitinkantis konkretus objektas, kuriam<text:s/></text:span><text:span text:style-name="T167">statyti (įrengti, tiesti) ir (ar) eksploatuoti</text:span><text:span text:style-name="T168"><text:s/>valstybinės žemės sklypas perduodamas savivaldybei patikėjimo teise.“</text:span></text:p>
      <text:p text:style-name="P169"><text:span text:style-name="T170">2.15</text:span><text:span text:style-name="T171">. Pakeisti priedo pirmąją pastraipą ir ją išdėstyti taip:</text:span></text:p>
      <text:p text:style-name="P172"/>
      <text:p text:style-name="P173"><text:span text:style-name="T174">„Nacionalinės žemės tarnybos prie Žemės ūkio ministerijos (toliau – Nacionalinė žemės tarnyba) vadovas ________________________________________________________</text:span></text:p>
      <text:p text:style-name="P175">(vardas ir pavardė)</text:p>
      <text:p text:style-name="P176">arba jo įgaliotas ______________________________________________________________</text:p>
      <text:p text:style-name="P177">(pareigos, vardas ir pavardė)</text:p>
      <text:p text:style-name="P178">pagal ______________________________________________________________________,</text:p>
      <text:p text:style-name="P179">(įgaliojimo pagrindas, dokumento data, numeris)</text:p>
      <text:p text:style-name="P180"><text:span text:style-name="T181">vadovaudamasis</text:span><text:span text:style-name="T182"><text:s/>Nacionalinės žemės tarnybos vadovo 20___ m. ____________ ___ d.<text:s/></text:span></text:p>
      <text:p text:style-name="P183"><text:span text:style-name="T184">įsakymu Nr. ______, perduoda, o ___________________________savivaldybė</text:span><text:span text:style-name="T185"><text:s/>priima<text:s/></text:span><text:span text:style-name="T186">patikėjimo __________________________________________________________________</text:span></text:p>
      <text:p text:style-name="P187"><text:span text:style-name="T188">(savivaldybės kodas ir pavadinimas)</text:span><text:span text:style-name="T189"><text:s/></text:span></text:p>
      <text:p text:style-name="P190">teise perduotą __________ ha žemės sklypą (žemės sklypo dalį) _______________________</text:p>
      <text:p text:style-name="P191">(žemės sklypo unikalus Nr.,</text:p>
      <text:p text:style-name="P192"><text:tab/></text:p>
      <text:p text:style-name="P193">kadastro Nr., adresas)</text:p>
      <text:p text:style-name="P194">naudoti<text:s/><text:tab/></text:p>
      <text:p text:style-name="P195"><text:span text:style-name="T196">(Lietuvos Respublikos žemės įstatymo 7 straipsnio 2 dalies 1 punkte nurodyta reikmė<text:s/></text:span><text:span text:style-name="T197">ir ją atitinkantis</text:span></text:p>
      <text:p text:style-name="P198">___________________________________________________________________________.</text:p>
      <text:p text:style-name="P199"><text:span text:style-name="T200">konkretus objektas, kuriam statyti (įrengti, tiesti) ir (ar) eksploatuoti žemės sklypas perduodamas)</text:span><text:span text:style-name="T201">“.</text:span></text:p>
      <text:p text:style-name="P202"><text:span text:style-name="T203">2.16</text:span><text:span text:style-name="T204">. Pripažinti netekusia galios priedo paskutiniąją pastraipą.</text:span></text:p>
      <text:p text:style-name="P205"/>
      <text:p text:style-name="P206"/>
      <text:p text:style-name="P207"/>
      <text:p text:style-name="P208">Ministras Pirmininkas<text:tab/>Saulius Skvernelis</text:p>
      <text:p text:style-name="P209"/>
      <text:p text:style-name="P210"><text:span text:style-name="T211">Žemės ūkio ministras</text:span><text:span text:style-name="T212"><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9-04-30T12:08:00Z</meta:creation-date>
    <dc:date>2019-04-30T12:08:00Z</dc:date>
    <meta:print-date>2017-06-01T05:28:00Z</meta:print-date>
    <meta:template xlink:href="Normal.dotm" xlink:type="simple"/>
    <meta:editing-cycles>2</meta:editing-cycles>
    <meta:editing-duration>PT0S</meta:editing-duration>
    <meta:document-statistic meta:page-count="5" meta:paragraph-count="368" meta:word-count="1280" meta:character-count="9578" meta:row-count="619" meta:non-whitespace-character-count="8666"/>
  </office:meta>
</office:document-meta>
</file>