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222222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6 M. VASARIO 24 D. ĮSAKYMO NR. 3D-75 „DĖL LIETUVOS ŽUVININKYSTĖS SEKTORIAUS 2014–2020 METŲ VEIKSMŲ PROGRAMOS PRIEMONIŲ PROJEKTŲ ATRANKOS KOMITETO SUDARYMO“ PAKEITIMO</text:span></text:p>
      <text:p text:style-name="P14"/>
      <text:p text:style-name="P15">2020 m. rugsėjo<text:s/><text:span text:style-name="T16">23</text:span><text:s/>d. Nr. 3D-661</text:p>
      <text:p text:style-name="P17">Vilnius</text:p>
      <text:p text:style-name="P18"/>
      <text:p text:style-name="P19"><text:span text:style-name="T20">P a k e i č i u Lietuvos Respublikos žemės ūkio ministro 2016 m. vasario 24 d. įsakymą Nr. 3D-75 „Dėl Lietuvos žuvininkystės sektoriaus 2014–2020 metų veiksmų programos priemonių projektų atrankos komiteto sudarymo“ ir jį išdėstau nauja redakcija:</text:span></text:p>
      <text:p text:style-name="P21"/>
      <text:p text:style-name="P22"><text:span text:style-name="T23">„</text:span><text:span text:style-name="T24">LIETUVOS RESPUBLIKOS ŽEMĖS ŪKIO MINISTRAS</text:span></text:p>
      <text:p text:style-name="P25"/>
      <text:p text:style-name="P26">ĮSAKYMAS</text:p>
      <text:p text:style-name="P27">DĖL LIETUVOS ŽUVININKYSTĖS SEKTORIAUS 2014–2020 METŲ VEIKSMŲ PROGRAMOS PRIEMONIŲ PROJEKTŲ ATRANKOS KOMITETO SUDARYMO</text:p>
      <text:p text:style-name="P28"/>
      <text:p text:style-name="P29"><text:span text:style-name="T30">Vadovaudamasis Lietuvos žuvininkystės sektoriaus 2014–2020 metų veiksmų programos administravimo taisyklių, patvirtintų Lietuvos Respublikos žemės ūkio ministro 2015 m. vasario 9 d. įsakymu Nr. 3D-75 „Dėl Lietuvos žuvininkystės sektoriaus 2014–2020 metų veiksmų programos administravimo taisyklių patvirtinimo“, 104 punktu bei atsižvelgdamas į Kompetentingų institucijų ir ekonominių-socialinių p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lėtros strategijų atrankos komitetą tvarkos aprašą, patvirtintą Lietuvos Respublikos žemės ūkio ministro 2014 m. rugsėjo 24 d. įsakymu Nr. 3D-646 „Dėl Kompetentingų institucijų ir ekonominių-socialinių p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lėtros strategijų atrankos komitetą tvarkos aprašo patvirtinimo“,</text:span></text:p>
      <text:p text:style-name="P31"><text:span text:style-name="T32">s u d a r a u Lietuvos žuvininkystės sektoriaus 2014–2020 metų veiksmų programos priemonių projektų atrankos komitetą (toliau – komitetas):</text:span></text:p>
      <text:p text:style-name="P33">Petras Narkevičius – žemės ūkio viceministras, komiteto pirmininkas;<text:s/></text:p>
      <text:p text:style-name="P34">Justas Poviliūnas – Žemės ūkio ministerijos Žuvininkystės skyriaus vedėjas, komiteto pirmininko pavaduotojas;</text:p>
      <text:p text:style-name="P35"><text:span text:style-name="T36">Algirdas Aušra – Žvejų ir žuvies perdirbėjų asociacijos „Baltijos žvejas“ pirmininkas, narys stebėtojas (jo nesant –<text:s/></text:span>Eglė Smilgevičė, UAB „Banginis“ sekretorė-referentė);</text:p>
      <text:p text:style-name="P37">Alfonsas Bargaila – Lietuvos žuvininkystės produktų gamintojų asociacijos pirmininkas, narys stebėtojas (jo nesant – Akvilė Kungienė, Lietuvos žuvininkystės produktų gamintojų asociacijos vyriausioji finansininkė);</text:p>
      <text:p text:style-name="P38">Evelina Blažiūnaitė – Žemės ūkio ministerijos Finansų skyriaus vyriausioji specialistė (jos nesant – Marius Butkus, Žemės ūkio ministerijos Finansų skyriaus vyriausiasis specialistas);</text:p>
      <text:p text:style-name="P39">Loreta Bražinskaitė – Žemės ūkio ministerijos Žuvininkystės skyriaus vyriausioji specialistė (jos nesant – Darius Krištonaitis, Žemės ūkio ministerijos Žuvininkystės skyriaus vyriausiasis specialistas);</text:p>
      <text:p text:style-name="P40"><text:span text:style-name="T41">Valdas Gečys – Žuvininkystės tarnybos prie Lietuvos Respublikos žemės ūkio ministerijos Žuvų išteklių atkūrimo skyriaus vedėjas (jo nesant – Alenas Bulauskis, Žuvininkystės tarnybos prie Lietuvos Respublikos žemės ūkio ministerijos<text:s/></text:span>Žuvininkystės įsipareigojimų vykdymo skyriaus vedėjas<text:span text:style-name="T42">);</text:span></text:p>
      <text:p text:style-name="P43"><text:span text:style-name="T44">Algimantas Gylys – Lietuvos žuvininkystės regionų vietos veiklos grupių tinklo pirmininkas, narys stebėtojas (jo nesant – Arvydas Veikšra, Lietuvos žuvininkystės regionų vietos veiklos grupių tinklo valdybos narys);</text:span><text:span text:style-name="T45"><text:s/></text:span></text:p>
      <text:p text:style-name="P46">Siga Jakubauskienė – Žuvininkystės įmonių asociacijos „Lampetra“ tarybos pirmininkė, narė stebėtoja (jos nesant – Algimantas Dirsė, Žuvininkystės įmonių asociacijos „Lampetra“ tarybos narys);</text:p>
      <text:p text:style-name="P47"><text:span text:style-name="T48">Paulius Jurkauskas – Žemės ūkio ministerijos Vidaus audito skyriaus patarėjas, narys stebėtojas (jo nesant – Marijus Mockeliūnas</text:span><text:span text:style-name="T49">,<text:s/></text:span><text:span text:style-name="T50">Žemės ūkio ministerijos Vidaus audito skyriaus vyriausiasis specialistas);</text:span></text:p>
      <text:p text:style-name="P51">Leonas Kerosierius – Asociacijų sąjungos „Žuvininkų rūmai“ prezidentas, narys stebėtojas (jo nesant – Vytautas Kesminas, <text:s/>Asociacijų sąjungos „Žuvininkų rūmai“ narys);</text:p>
      <text:p text:style-name="P52">Virginijus Eugenijus Kirsnickas – asociacijos „Alternatyvioji akvakultūra“ prezidentas, narys stebėtojas (jo nesant – Algirdas Domarkas, asociacijos „Alternatyvioji akvakultūra“ valdybos pirmininkas);</text:p>
      <text:p text:style-name="P53">Antanas Kontautas – Klaipėdos universiteto Jūros tyrimų instituto Žuvininkystės ir akvakultūros laboratorijos jaunesnysis mokslo darbuotojas, narys stebėtojas (jo nesant – Nerijus<text:s/><text:soft-page-break/>Nika, Klaipėdos universiteto Jūros tyrimų instituto l. e. Žuvininkystės ir akvakultūros laboratorijos vedėjo pareigas);</text:p>
      <text:p text:style-name="P54"><text:span text:style-name="T55">Giedrius Ladukas – Aplinkos ministerijos Gamtos apsaugos<text:s/></text:span><text:span text:style-name="T56">politikos grupės</text:span><text:span text:style-name="T57"><text:s/>vyriausiasis specialistas (jo nesant – Vilmantas Graičiūnas, Aplinkos ministerijos Gamtos apsaugos<text:s/></text:span><text:span text:style-name="T58">politikos grupės vyresnysis patarėjas</text:span><text:span text:style-name="T59">);</text:span></text:p>
      <text:p text:style-name="P60">Irena Lankauskienė – Žemės ūkio ministerijos patarėja;</text:p>
      <text:p text:style-name="P61">Gediminas Lapukas <text:s/>– <text:s/>žemės ūkio ministro patarėjas;</text:p>
      <text:p text:style-name="P62">Rolandas Morkūnas – Nacionalinės akvakultūros ir žuvų produktų gamintojų asociacijos direktorius, narys stebėtojas (jo nesant – Karolis Panasenka, Nacionalinės akvakultūros ir žuvų produktų gamintojų asociacijos tarybos narys);</text:p>
      <text:p text:style-name="P63">Mindaugas Pocius – Nacionalinės žuvų perdirbėjų ir prekybininkų asociacijos pirmininkas, narys stebėtojas (jo nesant – Ernestas Vaidelys, Nacionalinės žuvų perdirbėjų ir prekybininkų asociacijos narys);</text:p>
      <text:p text:style-name="P64">Evaldas Pranckevičius – Žemės ūkio ministerijos Programinio, projektinio valdymo ir analizės skyriaus vedėjas;</text:p>
      <text:p text:style-name="P65">Gediminas Radzevičius – VšĮ Europos regioninės politikos instituto direktorius, narys stebėtojas;</text:p>
      <text:p text:style-name="P66">Ana Sedenko – Žemės ūkio ministerijos Žuvininkystės skyriaus patarėja (jos nesant – Jūratė Masiulienė, Žemės ūkio ministerijos Žuvininkystės skyriaus patarėja);</text:p>
      <text:p text:style-name="P67">Rūta Slidžiauskaitė – Žemės ūkio ministerijos Teisėkūros ir atstovavimo skyriaus patarėja (jos nesant – Andrius Burlėga, Žemės ūkio ministerijos Teisėkūros ir atstovavimo skyriaus vedėjas);</text:p>
      <text:p text:style-name="P68">Gediminas Vaičionis – Lietuvos savivaldybių asociacijos patarėjas, narys stebėtojas (jo nesant – Agnė Kazlauskienė, Lietuvos savivaldybių asociacijos patarėja);</text:p>
      <text:p text:style-name="P69"><text:span text:style-name="T70">Alvydas Žibas<text:s/></text:span><text:span text:style-name="T71"><text:s/></text:span><text:span text:style-name="T72">–</text:span><text:span text:style-name="T73"><text:s/>Vytauto Didžiojo universiteto Žemės ūkio akademijos<text:s/></text:span><text:span text:style-name="T74">Akvakultūros centro vadovas, narys stebėtojas (jo nesant – Algirdas Radzevičius,<text:s/></text:span><text:span text:style-name="T75">Vytauto Didžiojo universiteto Žemės ūkio akademijos <text:s/></text:span><text:span text:style-name="T76">Hidrotechninės statybos inžinerijos instituto direktorius).“</text:span></text:p>
      <text:p text:style-name="Normal"/>
      <text:p text:style-name="Normal"/>
      <text:p text:style-name="Normal"/>
      <text:p text:style-name="P77">Aplinkos ministras,</text:p>
      <text:p text:style-name="Normal"><text:span text:style-name="T78">pavaduojantis žemės ūkio ministrą</text:span><text:span text:style-name="T79"><text:tab/></text:span><text:span text:style-name="T80"><text:tab/></text:span><text:span text:style-name="T81"><text:tab/></text:span><text:span text:style-name="T82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20-09-23T14:34:00Z</meta:creation-date>
    <dc:date>2020-09-23T14:34:00Z</dc:date>
    <meta:print-date>2018-07-11T11:46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839" meta:character-count="6387" meta:row-count="174" meta:non-whitespace-character-count="5592"/>
  </office:meta>
</office:document-meta>
</file>