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4.922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687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68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687in" fo:text-indent="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687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5in"/>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VIETINĖS RINKLIAVOS UŽ LEIDIMO PREKIAUTI AR TEIKTI PASLAUGAS MARIJAMPOLĖS SAVIVALDYBĖS TARYBOS NUSTATYTOSE VIEŠOSIOSE VIETOSE IŠDAVIMĄ NUOSTATŲ PAKEITIMO, PERSKAIČIUOJANT KAINAS Į EURUS</text:p>
      <text:p text:style-name="P11"/>
      <text:p text:style-name="P12">2014 m. spalio 27 d. Nr. 1-314</text:p>
      <text:p text:style-name="P13">Marijampolė</text:p>
      <text:p text:style-name="P14"/>
      <text:p text:style-name="P15"/>
      <text:p text:style-name="P16"><text:span text:style-name="T17">Vadovaudamasi Lietuvos Respublikos vietos savivaldos įstatymo 16 straipsnio 2 dalies 37 punktu ir 18 straipsnio 1 dalimi, Lietuvos Respublikos euro įvedimo Lietuvos Respublikoje įstatymu, Lietuvos Respublikos rinkliavų įstatymo <text:s/>11 straipsnio 1 dalies 2 punktu, 12 ir 13 straipsniais, Marijampolės savivaldybės pasirengimo įsivesti eurą veiklos planu, patvirtintu Marijampolės savivaldybės administracijos direktoriaus 2014 m. birželio 13 d. įsakymu Nr.DV-843 „Dėl pasirengimo įsivesti eurą veiklos plano tvirtinimo“, Marijampolės savivaldybės taryba<text:s/></text:span><text:span text:style-name="T18">nusprendžia:</text:span></text:p>
      <text:p text:style-name="P19"><text:span text:style-name="T20">1</text:span><text:span text:style-name="T21">.</text:span><text:span text:style-name="T22">Pakeisti Vietinės rinkliavos už leidimo prekiauti ar teikti paslaugas Marijampolės savivaldybės tarybos nustatytose viešosiose vietose išdavimą nuostatų, patvirtintų</text:span><text:span text:style-name="T23"><text:s/></text:span><text:span text:style-name="T24">Marijampolės savivaldybės tarybos 2011 m. sausio 31 d. sprendimu Nr.1-1502</text:span><text:span text:style-name="T25"><text:s/>„</text:span><text:span text:style-name="T26">Dėl</text:span><text:span text:style-name="T27"><text:s/></text:span><text:span text:style-name="T28">vietinės rinkliavos už leidimo prekiauti ar teikti paslaugas Marijampolės savivaldybės tarybos nustatytose viešosiose vietose išdavimą nuostatų patvirtinimo“</text:span><text:span text:style-name="T29">,<text:s/></text:span><text:span text:style-name="T30">6 ir 8 punktus</text:span><text:span text:style-name="T31"><text:s/></text:span><text:span text:style-name="T32">ir juos išdėstyti taip:<text:s/></text:span></text:p>
      <text:p text:style-name="P33"><text:span text:style-name="T34">„</text:span><text:span text:style-name="T35">6</text:span><text:span text:style-name="T36">. Vietinės rinkliavos dydis nustatomas eurais.</text:span><text:span text:style-name="T37"><text:tab/></text:span></text:p>
      <text:p text:style-name="P38"><text:span text:style-name="T39">8</text:span><text:span text:style-name="T40">. Vietinės rinkliavos dydžiai:</text:span></text:p>
      <text:p text:style-name="P41"><text:span text:style-name="T42">8.1</text:span><text:span text:style-name="T43">.<text:s/></text:span><text:span text:style-name="T44">už prekybą:</text:span></text:p>
      <text:p text:style-name="P45"><text:span text:style-name="T46">8.1.1</text:span><text:span text:style-name="T47"><text:s/>laikinuose kioskuose, paviljonuose, kurių plotas ne didesnis kaip 8 m</text:span><text:span text:style-name="T48">2<text:s/></text:span><text:span text:style-name="T49">(metams):</text:span></text:p>
      <text:p text:style-name="P50">- miesto centre (tarp P. Armino g., Sodo g., P.Vaičaičio g., V. Kudirkos g., Kauno g. iki Jaunimo g., Vilkaviškio g. iki tilto)<text:s/><text:tab/>- 115,85 Eur</text:p>
      <text:p text:style-name="P51">- Draugystės g., Kosmonautų g., Degučių, Mokolų, Tarpučių mikrorajonų centruose ir prie magistralinių gatvių (Kauno g. iki Parko g., Sporto g. iki Stoties g., Vytauto g. iki Vytenio g., Vilkaviškio g. iki J.Ambrazevičiaus-Brazaičio g., <text:s/><text:tab/>- 86,89 Eur</text:p>
      <text:p text:style-name="P52">- prie kitų pagrindinių gatvių, jų prieigų ir kaimo vietovėse<text:s/><text:tab/>- 72,40 Eur</text:p>
      <text:p text:style-name="P53"><text:span text:style-name="T54">- už kiekvieną ploto papildomą kvadratinį metrą mokama atitinkamai pagal 8.1.1 punkto dalis<text:s/></text:span><text:span text:style-name="T55"><text:tab/>- 11,58; 8,69; 7,24 Eur</text:span></text:p>
      <text:p text:style-name="P56"><text:span text:style-name="T57">8.1.2</text:span><text:span text:style-name="T58">. iš specialiai prekybai pritaikytų automobilių ar priekabų</text:span><text:span text:style-name="T59"><text:tab/>- 5,79 Eur/d.;</text:span></text:p>
      <text:p text:style-name="P60"><text:span text:style-name="T61">- 86,89 Eur/mėn.</text:span></text:p>
      <text:p text:style-name="P62"><text:span text:style-name="T63">8.1.3</text:span><text:span text:style-name="T64">. nuo (iš) laikinų prekybos įrenginių :</text:span><text:span text:style-name="T65"><text:tab/></text:span></text:p>
      <text:p text:style-name="P66"><text:span text:style-name="T67">8.1.3.1</text:span><text:span text:style-name="T68">. prekybos vietai iki 3 m</text:span><text:span text:style-name="T69">2</text:span><text:span text:style-name="T70"><text:s/>ploto</text:span><text:span text:style-name="T71"><text:tab/></text:span><text:span text:style-name="T72"><text:tab/></text:span><text:span text:style-name="T73"><text:tab/></text:span><text:span text:style-name="T74"><text:tab/>- 0,87 Eur/d.;</text:span></text:p>
      <text:p text:style-name="P75"><text:span text:style-name="T76">- 14,48 Eur/mėn.<text:s/></text:span></text:p>
      <text:p text:style-name="P77"><text:span text:style-name="T78">8.1.3.2</text:span><text:span text:style-name="T79">. prekybos vietai nuo 3 m</text:span><text:span text:style-name="T80">2</text:span><text:span text:style-name="T81"><text:s/>iki 6 m</text:span><text:span text:style-name="T82">2</text:span><text:span text:style-name="T83"><text:s/>ploto</text:span><text:span text:style-name="T84"><text:tab/></text:span><text:span text:style-name="T85"><text:tab/></text:span><text:span text:style-name="T86"><text:tab/>- <text:s/>1,74 Eur/d.;</text:span></text:p>
      <text:p text:style-name="P87"><text:span text:style-name="T88">- 28,96 Eur/mėn.</text:span></text:p>
      <text:p text:style-name="P89"><text:span text:style-name="T90">8.1.3.3</text:span><text:span text:style-name="T91"><text:s/>prekybos vietai virš 6 m</text:span><text:span text:style-name="T92">2</text:span><text:span text:style-name="T93"><text:s/>ploto</text:span><text:span text:style-name="T94"><text:tab/></text:span><text:span text:style-name="T95"><text:tab/></text:span><text:span text:style-name="T96"><text:tab/></text:span><text:span text:style-name="T97"><text:tab/>- 2,32 Eur/d.;</text:span></text:p>
      <text:p text:style-name="P98"><text:span text:style-name="T99">- 36,20 Eur/ mėn.<text:s/></text:span></text:p>
      <text:p text:style-name="P100"><text:span text:style-name="T101">8.1.4</text:span><text:span text:style-name="T102">. ledais ir gėrimais iš šaldomų vežimėlių (už vieną vežimėlį) – 5,79 Eur/mėn.;</text:span></text:p>
      <text:p text:style-name="P103"><text:span text:style-name="T104">8.1.5</text:span><text:span text:style-name="T105">. eglutėmis ir jų šakomis – 2,90 Eur/d.;</text:span></text:p>
      <text:p text:style-name="P106"><text:span text:style-name="T107">8.1.6</text:span><text:span text:style-name="T108">.<text:s/></text:span><text:span text:style-name="T109">viešojo maitinimo įmonių produkcijos realizacija, padidinant aptarnavimo vietų skaičių prie veikiančių stacionarių viešojo maitinimo įmonių ir prekyba iš laikinų lauko kavinių.</text:span></text:p>
      <text:p text:style-name="P110"><text:span text:style-name="T111">8.1.6.1</text:span><text:span text:style-name="T112">. kai aptarnavimo vieta užima iki 10 m</text:span><text:span text:style-name="T113">2</text:span><text:span text:style-name="T114"><text:s/>plotą - 8,69 Eur/mėn.;</text:span></text:p>
      <text:p text:style-name="P115"><text:span text:style-name="T116">8.1.6.2</text:span><text:span text:style-name="T117">. kai aptarnavimo vieta užima nuo10 iki 25 m</text:span><text:span text:style-name="T118">2</text:span><text:span text:style-name="T119"><text:s/>plotą – 14,48 Eur/mėn.;</text:span></text:p>
      <text:p text:style-name="P120"><text:span text:style-name="T121">8.1.6.3</text:span><text:span text:style-name="T122">. kai aptarnavimo vieta užima nuo 25 iki 50 m</text:span><text:span text:style-name="T123">2</text:span><text:span text:style-name="T124"><text:s/>plotą – 21,72 Eur/mėn.;</text:span></text:p>
      <text:p text:style-name="P125"><text:span text:style-name="T126">8.1.6.4</text:span><text:span text:style-name="T127">. kai aptarnavimo vieta užima daugiau kaip 50 m</text:span><text:span text:style-name="T128">2</text:span><text:span text:style-name="T129"><text:s/>plotą – 36,20 Eur/mėn.;</text:span></text:p>
      <text:p text:style-name="P130"><text:span text:style-name="T131">8.1.7</text:span><text:span text:style-name="T132">. masinių renginių, švenčių, reklaminių akcijų metu – 7,24 Eur/d.;</text:span></text:p>
      <text:p text:style-name="P133"><text:span text:style-name="T134">8.1.8</text:span><text:span text:style-name="T135">. rankdarbiais, tautodailės ar dailės dirbiniais masinių renginių, švenčių metu – 2,90 Eur/d.;</text:span></text:p>
      <text:p text:style-name="P136"><text:span text:style-name="T137">8.1.9</text:span><text:span text:style-name="T138">. viešojo maitinimo įmonių produkcijos realizacija iš laikinų lauko kavinių masinių renginių, švenčių metu – 8,69 Eur/d.;</text:span></text:p>
      <text:p text:style-name="P139"><text:span text:style-name="T140">8.1.10</text:span><text:span text:style-name="T141">. už leidimo organizuoti komercinius renginius Marijampolės savivaldybei nuosavybės teise priklausančioje ar patikėjimo teise valdomoje teritorijoje išdavimą - 43,44 Eur.</text:span></text:p>
      <text:p text:style-name="P142"><text:span text:style-name="T143">8.2</text:span><text:span text:style-name="T144">. už paslaugų teikimą miesto gatvėse ir kitose savivaldybės viešosiose vietose:</text:span></text:p>
      <text:p text:style-name="P145"><text:span text:style-name="T146">8.2.1</text:span><text:span text:style-name="T147">. už laisvalaikio bei pramogų paslaugas (pripučiamas atrakcionas, batutas, elektromobiliai, žaidimų aikštelė ir pan.)</text:span><text:span text:style-name="T148"><text:tab/></text:span><text:span text:style-name="T149"><text:tab/></text:span><text:span text:style-name="T150"><text:tab/></text:span><text:span text:style-name="T151"><text:tab/></text:span><text:span text:style-name="T152"><text:tab/><text:s/>- 11,58 Eur/d. už kiekvieną atrakcioną;</text:span></text:p>
      <text:p text:style-name="P153"><text:span text:style-name="T154">8.2.2</text:span><text:span text:style-name="T155">. už taksofono paslaugas (už kiekvieną taksofoną)<text:s/></text:span><text:span text:style-name="T156"><text:tab/></text:span><text:span text:style-name="T157"><text:tab/><text:s/>- 69,51 Eur metams;</text:span></text:p>
      <text:p text:style-name="P158"><text:span text:style-name="T159">8.2.3</text:span><text:span text:style-name="T160">. už banko paslaugų teikimą nestacionariuose statiniuose<text:s/></text:span><text:span text:style-name="T161"><text:tab/>– 289,62 Eur metams;</text:span></text:p>
      <text:p text:style-name="P162"><text:span text:style-name="T163">8.2.4</text:span><text:span text:style-name="T164">. už batų valymo, svėrimo paslaugas</text:span><text:span text:style-name="T165"><text:tab/></text:span><text:span text:style-name="T166"><text:tab/></text:span><text:span text:style-name="T167"><text:tab/></text:span><text:span text:style-name="T168"><text:tab/>- 0,87 Eur/d.</text:span></text:p>
      <text:p text:style-name="P169"><text:span text:style-name="T170">- 5,79 Eur/mėn.</text:span></text:p>
      <text:p text:style-name="P171"><text:span text:style-name="T172">8.2.5</text:span><text:span text:style-name="T173">. fotografų, menininkų paslaugos</text:span><text:span text:style-name="T174"><text:tab/></text:span><text:span text:style-name="T175"><text:tab/></text:span><text:span text:style-name="T176"><text:tab/></text:span><text:span text:style-name="T177"><text:tab/>- 2,90 Eur/d.</text:span></text:p>
      <text:p text:style-name="P178"><text:span text:style-name="T179">- 14,48 Eur/mėn.“.</text:span></text:p>
      <text:p text:style-name="P180"><text:span text:style-name="T181">2</text:span><text:span text:style-name="T182">. Nustatyti, kad šis sprendimas įsigalioja euro įvedimo dieną, kaip ji apibrėžta Lietuvos Respublikos euro įvedimo Lietuvos Respublikoje įstatyme.<text:s/></text:span></text:p>
      <text:p text:style-name="Normal"/>
      <text:p text:style-name="P183"/>
      <text:p text:style-name="P184"/>
      <text:p text:style-name="Normal"><text:span text:style-name="T185">Savivaldybės meras</text:span><text:s/><text:tab/><text:tab/><text:tab/><text:tab/><text:tab/><text:tab/><text:tab/><text:tab/><text:span text:style-name="T186">Vidmantas Braz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CLUSadmin</dc:creator>
    <meta:creation-date>2014-10-30T16:33:00Z</meta:creation-date>
    <dc:date>2014-10-30T16:33:00Z</dc:date>
    <meta:print-date>2014-10-28T08:32:00Z</meta:print-date>
    <meta:template xlink:href="Normal" xlink:type="simple"/>
    <meta:editing-cycles>2</meta:editing-cycles>
    <meta:editing-duration>PT0S</meta:editing-duration>
    <meta:document-statistic meta:page-count="2" meta:paragraph-count="53" meta:word-count="608" meta:character-count="4367" meta:row-count="152" meta:non-whitespace-character-count="3812"/>
  </office:meta>
</office:document-meta>
</file>