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alandžio 29 d.<text:s/></text:span></text:p>
      <text:p text:style-name="P17">NUTARIMO Nr. 551 „DĖL EKSPERTŲ KOMISIJOS DAIKTŲ, ĮRENGINIŲ MODELIAMS GINKLAMS BEI KONKREČIAI JŲ KATEGORIJAI PRISKIRTI SUDARYMO IR JOS NUOSTATŲ PATVIRTINIMO“ pripažinimo netekusiu galios<text:s/></text:p>
      <text:p text:style-name="P18"/>
      <text:p text:style-name="P19">2019 m. gruodžio 4 d. Nr. 121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ripažinti netekusiu galios</text:span><text:span text:style-name="T29"><text:s/>Lietuvos Respublikos Vyriausybės 2003 m. balandžio 29 d. nutarimą Nr. 551 „Dėl Ekspertų komisijos daiktų, įrenginių modeliams ginklams bei konkrečiai jų kategorijai priskirti sudarymo ir jos nuostatų patvirtinimo“ su visais pakeitimais ir papildymais.</text:span></text:p>
      <text:p text:style-name="P30"/>
      <text:p text:style-name="P31"/>
      <text:p text:style-name="P32"/>
      <text:p text:style-name="P33"><text:span text:style-name="T34">Ministras Pirmininkas</text:span><text:span text:style-name="T35"><text:tab/>Saulius Skvernelis</text:span></text:p>
      <text:p text:style-name="P36"/>
      <text:p text:style-name="P37"/>
      <text:p text:style-name="P38"/>
      <text:p text:style-name="P39">Vidaus reikalų ministrė, pavaduojanti</text:p>
      <text:p text:style-name="P40"><text:span text:style-name="T41">krašto apsaugos ministrą</text:span><text:span text:style-name="T42"><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08:55:00Z</meta:creation-date>
    <dc:date>2019-12-05T08:55:00Z</dc:date>
    <meta:print-date>2017-07-10T05:31:00Z</meta:print-date>
    <meta:template xlink:href="Normal.dotm" xlink:type="simple"/>
    <meta:editing-cycles>2</meta:editing-cycles>
    <meta:editing-duration>PT0S</meta:editing-duration>
    <meta:document-statistic meta:page-count="1" meta:paragraph-count="7" meta:word-count="104" meta:character-count="786" meta:row-count="22" meta:non-whitespace-character-count="689"/>
  </office:meta>
</office:document-meta>
</file>