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P37" style:parent-style-name="Normal" style:master-page-name="MPF1" style:family="paragraph">
      <style:paragraph-properties fo:keep-together="always" fo:break-before="page" style:vertical-align="middle" fo:line-height="116%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text-transform="uppercase" fo:color="#000000" style:font-size-complex="12pt" fo:hyphenate="false"/>
    </style:style>
    <style:style style:name="P39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4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5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60" style:parent-style-name="Normal" style:family="paragraph">
      <style:paragraph-properties fo:keep-together="always" fo:text-align="center" style:vertical-align="middle" fo:line-height="116%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text-align="justify" style:vertical-align="middle" fo:line-height="123%" fo:text-indent="0.3937in"/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-0.0006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P13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tyle-complex="italic" style:font-size-complex="12pt"/>
    </style:style>
    <style:style style:name="P141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P14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tyle-complex="italic" style:font-size-complex="12pt"/>
    </style:style>
    <style:style style:name="P147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tyle-complex="italic" style:font-size-complex="12pt"/>
    </style:style>
    <style:style style:name="P15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P15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54" style:parent-style-name="DefaultParagraphFont" style:family="text">
      <style:text-properties style:font-style-complex="italic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font-size-complex="12pt"/>
    </style:style>
    <style:style style:name="T156" style:parent-style-name="DefaultParagraphFont" style:family="text">
      <style:text-properties style:font-style-complex="italic" style:font-size-complex="12pt"/>
    </style:style>
    <style:style style:name="T157" style:parent-style-name="DefaultParagraphFont" style:family="text">
      <style:text-properties fo:font-style="italic" style:font-style-asian="italic" style:font-style-complex="italic" style:font-size-complex="12pt"/>
    </style:style>
    <style:style style:name="T158" style:parent-style-name="DefaultParagraphFont" style:family="text">
      <style:text-properties style:font-style-complex="italic" style:font-size-complex="12pt"/>
    </style:style>
    <style:style style:name="P159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P169" style:parent-style-name="Normal" style:family="paragraph">
      <style:paragraph-properties fo:keep-together="always" fo:text-align="center" style:vertical-align="middle" fo:line-height="116%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3" style:parent-style-name="Normal" style:family="paragraph">
      <style:paragraph-properties fo:text-align="justify" style:vertical-align="middle" fo:line-height="123%" fo:text-indent="0.3937in"/>
      <style:text-properties fo:color="#000000" style:font-size-complex="12pt" fo:hyphenate="false"/>
    </style:style>
    <style:style style:name="P17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center" style:vertical-align="middle" fo:line-height="116%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master-page-name="MPF2" style:family="paragraph">
      <style:paragraph-properties fo:break-before="page" fo:text-indent="4.9222in" style:page-number="1"/>
      <style:text-properties style:font-weight-complex="bold" style:font-size-complex="12pt" fo:language="en" fo:country="US" style:language-asian="ar" style:country-asian="SA" fo:hyphenate="false"/>
    </style:style>
    <style:style style:name="P181" style:parent-style-name="Normal" style:family="paragraph">
      <style:paragraph-properties fo:text-indent="4.9222in"/>
      <style:text-properties style:font-weight-complex="bold" style:font-size-complex="12pt" fo:language="en" fo:country="US" style:language-asian="ar" style:country-asian="SA" fo:hyphenate="false"/>
    </style:style>
    <style:style style:name="P182" style:parent-style-name="Normal" style:family="paragraph">
      <style:paragraph-properties fo:text-indent="4.9222in"/>
      <style:text-properties fo:hyphenate="false"/>
    </style:style>
    <style:style style:name="T183" style:parent-style-name="DefaultParagraphFont" style:family="text">
      <style:text-properties style:font-weight-complex="bold" style:font-size-complex="12pt" fo:language="en" fo:country="US" style:language-asian="ar" style:country-asian="SA"/>
    </style:style>
    <style:style style:name="P184" style:parent-style-name="Normal" style:family="paragraph">
      <style:paragraph-properties fo:text-indent="4.9222in"/>
      <style:text-properties style:font-size-complex="12pt" fo:language="en" fo:country="US" style:language-asian="ar" style:country-asian="SA" fo:hyphenate="false"/>
    </style:style>
    <style:style style:name="P185" style:parent-style-name="Normal" style:family="paragraph">
      <style:paragraph-properties fo:text-indent="5.0208in"/>
      <style:text-properties style:font-size-complex="12pt" style:language-asian="ar" style:country-asian="SA" fo:hyphenate="false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9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95" style:parent-style-name="Normal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6" style:parent-style-name="Normal" style:family="paragraph">
      <style:paragraph-properties fo:text-align="center">
        <style:tab-stops>
          <style:tab-stop style:type="left" style:position="0.270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97" style:parent-style-name="Normal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98" style:parent-style-name="Normal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font-size="9pt" style:font-size-asian="9pt" style:font-size-complex="12pt" style:language-asian="ar" style:country-asian="SA" fo:hyphenate="false"/>
    </style:style>
    <style:style style:name="TableColumn200" style:family="table-column">
      <style:table-column-properties style:column-width="0.4479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1.3659in" style:use-optimal-column-width="false"/>
    </style:style>
    <style:style style:name="TableColumn203" style:family="table-column">
      <style:table-column-properties style:column-width="1.3659in" style:use-optimal-column-width="false"/>
    </style:style>
    <style:style style:name="TableColumn204" style:family="table-column">
      <style:table-column-properties style:column-width="1.3659in" style:use-optimal-column-width="false"/>
    </style:style>
    <style:style style:name="TableColumn205" style:family="table-column">
      <style:table-column-properties style:column-width="1.368in" style:use-optimal-column-width="false"/>
    </style:style>
    <style:style style:name="TableColumn206" style:family="table-column">
      <style:table-column-properties style:column-width="1.368in" style:use-optimal-column-width="false"/>
    </style:style>
    <style:style style:name="TableColumn207" style:family="table-column">
      <style:table-column-properties style:column-width="1.368in" style:use-optimal-column-width="false"/>
    </style:style>
    <style:style style:name="Table199" style:family="table">
      <style:table-properties style:width="9.875in" fo:margin-left="0in" table:align="lef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snap-to-layout-grid="false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fo:language="pt" fo:country="BR" style:language-asian="ar" style:country-asian="SA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9pt" style:font-size-asian="9pt" fo:language="en" fo:country="US" style:language-asian="ar" style:country-asian="SA" fo:hyphenate="false"/>
    </style:style>
    <style:style style:name="P225" style:parent-style-name="Normal" style:family="paragraph">
      <style:paragraph-properties text:number-lines="false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230" style:parent-style-name="DefaultParagraphFont" style:family="text">
      <style:text-properties fo:font-size="10pt" style:font-size-asian="10pt" style:font-size-complex="12pt" fo:language="pt" fo:country="BR" style:language-asian="ar" style:country-asian="SA"/>
    </style:style>
    <style:style style:name="P23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9pt" style:font-size-asian="9pt" style:font-size-complex="11pt" fo:language="en" fo:country="US" style:language-asian="ar" style:country-asian="SA" fo:hyphenate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9pt" style:font-size-asian="9pt" fo:language="en" fo:country="US" style:language-asian="ar" style:country-asian="SA" fo:hyphenate="false"/>
    </style:style>
    <style:style style:name="P23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9pt" style:font-size-asian="9pt" style:font-size-complex="11pt" fo:language="en" fo:country="US" style:language-asian="ar" style:country-asian="SA" fo:hyphenate="false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fo:font-size="9pt" style:font-size-asian="9pt" fo:language="en" fo:country="US" style:language-asian="ar" style:country-asian="SA"/>
    </style:style>
    <style:style style:name="T238" style:parent-style-name="DefaultParagraphFont" style:family="text">
      <style:text-properties fo:font-weight="bold" style:font-weight-asian="bold" fo:font-size="9pt" style:font-size-asian="9pt" fo:language="en" fo:country="US" style:language-asian="ar" style:country-asian="SA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text:number-lines="false"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fo:language="pt" fo:country="BR" style:language-asian="ar" style:country-asian="SA" fo:hyphenate="false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language="pt" fo:country="BR" style:language-asian="ar" style:country-asian="SA"/>
    </style:style>
    <style:style style:name="T259" style:parent-style-name="DefaultParagraphFont" style:family="text">
      <style:text-properties style:language-asian="ar" style:country-asian="SA"/>
    </style:style>
    <style:style style:name="T260" style:parent-style-name="DefaultParagraphFont" style:family="text">
      <style:text-properties fo:font-style="italic" style:font-style-asian="italic" style:language-asian="ar" style:country-asian="SA"/>
    </style:style>
    <style:style style:name="T261" style:parent-style-name="DefaultParagraphFont" style:family="text">
      <style:text-properties style:language-asian="ar" style:country-asian="SA"/>
    </style:style>
    <style:style style:name="T262" style:parent-style-name="DefaultParagraphFont" style:family="text">
      <style:text-properties fo:font-style="italic" style:font-style-asian="italic" style:language-asian="ar" style:country-asian="SA"/>
    </style:style>
    <style:style style:name="T263" style:parent-style-name="DefaultParagraphFont" style:family="text">
      <style:text-properties style:language-asian="ar" style:country-asian="SA"/>
    </style:style>
    <style:style style:name="T264" style:parent-style-name="DefaultParagraphFont" style:family="text">
      <style:text-properties fo:font-style="italic" style:font-style-asian="italic" style:language-asian="ar" style:country-asian="SA"/>
    </style:style>
    <style:style style:name="T265" style:parent-style-name="DefaultParagraphFont" style:family="text">
      <style:text-properties style:language-asian="ar" style:country-asian="SA"/>
    </style:style>
    <style:style style:name="T266" style:parent-style-name="DefaultParagraphFont" style:family="text">
      <style:text-properties fo:font-style="italic" style:font-style-asian="italic" style:language-asian="ar" style:country-asian="SA"/>
    </style:style>
    <style:style style:name="T267" style:parent-style-name="DefaultParagraphFont" style:family="text">
      <style:text-properties style:language-asian="ar" style:country-asian="SA"/>
    </style:style>
    <style:style style:name="P268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font-weight="bold" style:font-weight-asian="bold" style:language-asian="ar" style:country-asian="SA"/>
    </style:style>
    <style:style style:name="T271" style:parent-style-name="DefaultParagraphFont" style:family="text">
      <style:text-properties style:language-asian="ar" style:country-asian="SA"/>
    </style:style>
    <style:style style:name="P272" style:parent-style-name="Normal" style:master-page-name="MPF3" style:family="paragraph">
      <style:paragraph-properties fo:break-before="page" fo:text-indent="4.9222in" style:page-number="1"/>
      <style:text-properties style:font-weight-complex="bold" style:font-size-complex="12pt" style:language-asian="ar" style:country-asian="SA" fo:hyphenate="false"/>
    </style:style>
    <style:style style:name="P274" style:parent-style-name="Normal" style:family="paragraph">
      <style:paragraph-properties fo:text-indent="4.9222in"/>
      <style:text-properties style:font-weight-complex="bold" style:font-size-complex="12pt" style:language-asian="ar" style:country-asian="SA" fo:hyphenate="false"/>
    </style:style>
    <style:style style:name="P275" style:parent-style-name="Normal" style:family="paragraph">
      <style:paragraph-properties fo:text-indent="4.9222in"/>
      <style:text-properties fo:hyphenate="false"/>
    </style:style>
    <style:style style:name="T276" style:parent-style-name="DefaultParagraphFont" style:family="text">
      <style:text-properties style:font-weight-complex="bold" style:font-size-complex="12pt" style:language-asian="ar" style:country-asian="SA"/>
    </style:style>
    <style:style style:name="P277" style:parent-style-name="Normal" style:family="paragraph">
      <style:paragraph-properties fo:text-indent="4.9222in"/>
      <style:text-properties style:font-size-complex="12pt" style:language-asian="ar" style:country-asian="SA" fo:hyphenate="false"/>
    </style:style>
    <style:style style:name="P278" style:parent-style-name="Normal" style:family="paragraph">
      <style:paragraph-properties fo:text-indent="4.9222in"/>
      <style:text-properties fo:font-weight="bold" style:font-weight-asian="bold" style:font-size-complex="12pt" style:language-asian="ar" style:country-asian="SA" fo:hyphenate="false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284" style:family="table-column">
      <style:table-column-properties style:column-width="2.6055in"/>
    </style:style>
    <style:style style:name="TableColumn285" style:family="table-column">
      <style:table-column-properties style:column-width="6.5444in"/>
    </style:style>
    <style:style style:name="Table283" style:family="table">
      <style:table-properties style:width="9.15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hyphenate="false"/>
    </style:style>
    <style:style style:name="T302" style:parent-style-name="DefaultParagraphFont" style:family="text">
      <style:text-properties style:font-name-asian="Calibri" style:font-size-complex="12pt" style:language-asian="ar" style:country-asian="SA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hyphenate="false"/>
    </style:style>
    <style:style style:name="T326" style:parent-style-name="DefaultParagraphFont" style:family="text">
      <style:text-properties style:font-name-asian="Calibri" style:font-size-complex="12pt" style:language-asian="ar" style:country-asian="SA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hyphenate="false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hyphenate="false"/>
    </style:style>
    <style:style style:name="T345" style:parent-style-name="DefaultParagraphFont" style:family="text">
      <style:text-properties style:font-name-asian="Calibri" style:font-size-complex="12pt" style:language-asian="ar" style:country-asian="SA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hyphenate="false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hyphenate="false"/>
    </style:style>
    <style:style style:name="T364" style:parent-style-name="DefaultParagraphFont" style:family="text">
      <style:text-properties style:font-name-asian="Calibri" style:font-size-complex="12pt" style:language-asian="ar" style:country-asian="SA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371" style:parent-style-name="DefaultParagraphFont" style:family="text">
      <style:text-properties style:font-name-asian="Calibri" style:font-size-complex="12pt" style:language-asian="ar" style:country-asian="SA"/>
    </style:style>
    <style:style style:name="P372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P373" style:parent-style-name="Normal" style:family="paragraph">
      <style:paragraph-properties fo:text-align="center" style:vertical-align="middle" fo:line-height="116%"/>
      <style:text-properties fo:color="#000000" style:font-size-complex="12pt" fo:hyphenate="false"/>
    </style:style>
    <style:style style:name="P374" style:parent-style-name="Normal" style:family="paragraph">
      <style:paragraph-properties style:vertical-align="middle" fo:line-height="116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<text:span text:style-name="T10">DĖL VALSTYBINĖS TERITORIJŲ PLANAVIMO IR STATYBOS INSPEKCIJOS PRIE APLINKOS MINISTERIJOS VIRŠININKO 2012 M. KOVO 12 D. ĮSAKYMO NR. 1V-33 „</text:span><text:span text:style-name="T11">DĖL LIETUVOS RESPUBLIKOS STATYBOS LEIDIMŲ IR STATYBOS VALSTYBINĖS PRIEŽIŪROS INFORMACINĖS SISTEMOS „INFOSTATYBA“ PRIEIGOS SUTEIKIMO TAISYKLIŲ PATVIRTINIMO</text:span><text:span text:style-name="T12">“ PAKEITIMO<text:s/></text:span></text:p>
      <text:p text:style-name="P13"/>
      <text:p text:style-name="P14">2018 m. spalio 2 d. Nr. 1V-122<text:s/></text:p>
      <text:p text:style-name="P15"><text:span text:style-name="T16">Vilnius</text:span></text:p>
      <text:p text:style-name="P17"/>
      <text:p text:style-name="P18"/>
      <text:p text:style-name="P19"><text:span text:style-name="T20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, 19.15 papunkčiais ir 23 punktu:</text:span></text:p>
      <text:p text:style-name="P21"><text:span text:style-name="T22">1</text:span><text:span text:style-name="T23">. P a k e i č i u<text:s/></text:span><text:span text:style-name="T24">Lietuvos Respublikos statybos leidimų ir statybos valstybinės priežiūros informacinės sistemos „Infostatyba“ prieigos suteikimo taisykles, patvirtintas<text:s/></text:span><text:span text:style-name="T25">Valstybinės teritorijų planavimo ir statybos inspekcijos prie Aplinkos ministerijos viršininko 2012 m. kovo 12 d. įsakymu Nr. 1V-33 „Dėl<text:s/></text:span><text:span text:style-name="T26">Lietuvos Respublikos statybos leidimų ir statybos valstybinės<text:s/></text:span><text:soft-page-break/><text:span text:style-name="T27">priežiūros informacinės sistemos „Infostatyba“ prieigos suteikimo taisyklių patvirtinimo“, ir išdėstau jas nauja redakcija<text:s/></text:span><text:span text:style-name="T28">(pridedama).</text:span></text:p>
      <text:p text:style-name="P29"><text:span text:style-name="T30">2</text:span><text:span text:style-name="T31">. N u s t a t a u, kad šis įsakymas įsigalioja 2018 m. spalio 15 d.</text:span></text:p>
      <text:p text:style-name="Normal"/>
      <text:p text:style-name="Normal"/>
      <text:p text:style-name="Normal"/>
      <text:p text:style-name="P32">L. e. viršininko pavaduotojo pareigas,</text:p>
      <text:p text:style-name="P33"><text:span text:style-name="T34">pavaduojanti viršininką</text:span><text:span text:style-name="T35"><text:tab/></text:span><text:span text:style-name="T36">Renata Planutienė</text:span></text:p>
      <text:soft-page-break/>
      <text:p text:style-name="P37">Patvirtinta</text:p>
      <text:p text:style-name="P39">Valstybinės teritorijų planavimo ir statybos inspekcijos prie Aplinkos ministerijos viršininko<text:s/></text:p>
      <text:p text:style-name="P40"><text:span text:style-name="T41">2012 m. kovo 12 d. įsakymu Nr. 1V-33</text:span></text:p>
      <text:p text:style-name="P42">(Valstybinės teritorijų planavimo ir statybos inspekcijos prie Aplinkos ministerijos viršininko<text:s/></text:p>
      <text:p text:style-name="P43">2018 m. spalio 2 d. įsakymo Nr. 1V-122 redakcija)</text:p>
      <text:p text:style-name="P44"/>
      <text:p text:style-name="P45"/>
      <text:p text:style-name="P46"><text:span text:style-name="T47">Lietuvos respublikos statybos leidimų ir statybos valstybinės priežiūros informacinės sistemos „infostatyba“<text:s/></text:span></text:p>
      <text:p text:style-name="P48"><text:span text:style-name="T49">PRIEIGOS SUTEIKIMO TAISYKLĖ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Lietuvos Respublikos statybos leidimų ir statybos valstybinės priežiūros informacinės sistemos „Infostatyba“ prieigos suteikimo taisyklės (toliau – Taisyklės) apibrėžia Lietuvos Respublikos statybos leidimų ir statybos valstybinės priežiūros informacinės sistemos „Infostatyba“ (toliau – IS) prieigos suteikimo tvarką.</text:span></text:p>
      <text:p text:style-name="P59"/>
      <text:p text:style-name="P60"><text:span text:style-name="T61">II</text:span><text:span text:style-name="T62">.<text:s/></text:span><text:span text:style-name="T63">IS PRIEIGOS suteikimas</text:span></text:p>
      <text:p text:style-name="P64"/>
      <text:p text:style-name="P65"><text:span text:style-name="T66">2</text:span><text:span text:style-name="T67">. IS prieiga suteikiama šių institucijų darbuotojams, paskirtiems dirbti su IS:</text:span></text:p>
      <text:p text:style-name="P68"><text:span text:style-name="T69">2.1</text:span><text:span text:style-name="T70">.<text:s/></text:span><text:span text:style-name="T71">Valstybinės teritorijų planavimo ir statybos inspekcijos prie Aplinkos ministerijos (toliau –<text:s/></text:span><text:span text:style-name="T72">Inspekcija);</text:span></text:p>
      <text:p text:style-name="P73"><text:span text:style-name="T74">2.2</text:span><text:span text:style-name="T75">. statybos leidimus išduodančių institucijų, nurodytų Lietuvos Respublikos statybos įstatyme (toliau – SĮ);</text:span></text:p>
      <text:p text:style-name="P76"><text:span text:style-name="T77">2.3</text:span><text:span text:style-name="T78">. statinių projektus tikrinančių institucijų, nurodytų SĮ;</text:span></text:p>
      <text:p text:style-name="P79"><text:span text:style-name="T80">2.4</text:span><text:span text:style-name="T81">. statybos užbaigimo komisijoje dalyvaujančių institucijų, nurodytų SĮ;</text:span></text:p>
      <text:p text:style-name="P82"><text:span text:style-name="T83">2.5</text:span><text:span text:style-name="T84">. prisijungimo prie inžinerinių tinklų ar susisiekimo komunikacijų sąlygas (toliau – prisijungimo sąlygos) išduodančių institucijų, nurodytų SĮ;</text:span></text:p>
      <text:p text:style-name="P85"><text:span text:style-name="T86">2.6</text:span><text:span text:style-name="T87">. specialiuosius reikalavimus išduodančių institucijų, nurodytų SĮ;</text:span></text:p>
      <text:p text:style-name="P88"><text:span text:style-name="T89">2.7</text:span><text:span text:style-name="T90">. visuomenės informavimą apie numatomą statinių (jų dalių) projektavimą užtikrinančių institucijų, nurodytų statybos techniniame reglamente STR 1.04.04:2017 „Statinio projektavimas, projekto ekspertizė“, patvirtintame Lietuvos Respublikos aplinkos ministro 2016 m. lapkričio 7 d. įsakymu Nr. D1-738.</text:span></text:p>
      <text:p text:style-name="P91"><text:span text:style-name="T92">3</text:span><text:span text:style-name="T93">. IS prieiga Inspekcijos darbuotojams suteikiama tokia tvarka:</text:span></text:p>
      <text:p text:style-name="P94"><text:span text:style-name="T95">3.1</text:span><text:span text:style-name="T96">. Inspekcijos viršininkui pasirašius įsakymą dėl valstybės tarnautojo ar darbuotojo, dirbančio pagal darbo sutartį, (toliau – darbuotojas), kurio pareigybės aprašyme nurodyta statybos valstybinės priežiūros vykdymo funkcija, priėmimo į pareigas, Inspekcijos <text:s/>darbuotojas, atsakingas už informavimą apie priimamus naujus darbuotojus, per 2 darbo dienas apie priėmimą į pareigas elektroniniu paštu informuoja Inspekcijos Informacinių sistemų valdymo skyriaus (toliau – ISV skyrius) darbuotoją, kuriam pagal pareigybės aprašymą priskirta IS prieigos suteikimo funkcija (toliau – ISV skyriaus atsakingas darbuotojas);</text:span></text:p>
      <text:p text:style-name="P97"><text:span text:style-name="T98">3.2</text:span><text:span text:style-name="T99">. jeigu Inspekcijos darbuotojo pareigybės aprašyme nėra nurodyta statybos valstybinės priežiūros vykdymo funkcija, dėl IS prieigos suteikimo Inspekcijos darbuotojo tiesioginis vadovas elektroniniu paštu kreipiasi į ISV skyriaus atsakingą darbuotoją dėl prieigos suteikimo.</text:span></text:p>
      <text:p text:style-name="P100"><text:span text:style-name="T101">4</text:span><text:span text:style-name="T102">. ISV skyriaus atsakingas darbuotojas, suteikdamas IS prieigą Inspekcijos darbuotojui, kurio pareigybės aprašyme nurodyta statybos valstybinės priežiūros funkcija, pagal šio darbuotojo kompetenciją suteikia jam prieigos teises šių <text:s/>IS prieigos teisių grupių (toliau – grupė(-ės)):</text:span></text:p>
      <text:p text:style-name="P103"><text:span text:style-name="T104">4.1.1</text:span><text:span text:style-name="T105">. „VTPSI“;</text:span></text:p>
      <text:p text:style-name="P106"><text:span text:style-name="T107">4.1.2</text:span><text:span text:style-name="T108">. „Kuratoriai“;</text:span></text:p>
      <text:p text:style-name="P109"><text:span text:style-name="T110">4.1.3</text:span><text:span text:style-name="T111">. „Statybos užbaigimo komisijos institucijos“;</text:span></text:p>
      <text:p text:style-name="P112"><text:span text:style-name="T113">4.1.4</text:span><text:span text:style-name="T114">. „VTPSI kuratoriai“;</text:span></text:p>
      <text:p text:style-name="P115"><text:span text:style-name="T116">4.1.5</text:span><text:span text:style-name="T117">. „Klaidų ištaisymo tvirtintojai“;</text:span></text:p>
      <text:p text:style-name="P118"><text:span text:style-name="T119">4.1.6</text:span><text:span text:style-name="T120">. „Klaidų taisymo kuratoriai“.</text:span></text:p>
      <text:p text:style-name="P121"><text:span text:style-name="T122">5</text:span><text:span text:style-name="T123">. ISV atsakingas darbuotojas, suteikdamas IS prieigą Inspekcijos darbuotojui, kurio pareigybės aprašyme nėra nurodyta statybos valstybinės priežiūros funkcija, priskiria jam IS tvarkomos informacijos peržiūros funkcijas (grupė „VTPSI“).</text:span></text:p>
      <text:p text:style-name="P124"><text:span text:style-name="T125">6</text:span><text:span text:style-name="T126">. Dėl Inspekcijos darbuotojo prieigos prie IS išplėtimo, apribojimo, sustabdymo arba panaikinimo į ISV skyriaus atsakingą darbuotoją kreipiasi Inspekcijos darbuotojo tiesioginis vadovas.</text:span></text:p>
      <text:p text:style-name="P127"><text:span text:style-name="T128">7</text:span><text:span text:style-name="T129">. IS prieiga Taisyklių 2.2–2.7 papunkčiuose nurodytų institucijų darbuotojams suteikiama tokia tvarka:</text:span></text:p>
      <text:p text:style-name="P130"><text:span text:style-name="T131">7.1</text:span><text:span text:style-name="T132">. Institucijos darbuotojas, pageidaujantis gauti IS prieigą, turi užpildyti elektroninę prašymo formą<text:s/></text:span><text:span text:style-name="T133">prisijungęs prie IS išorinės svetainės www.planuojustatyti.lt per Valstybės<text:s/></text:span><text:soft-page-break/><text:span text:style-name="T134">informacinių išteklių sąveikumo platformą (VIISP arba Elektroniniai valdžios vartai). Prisijungus pasirenkamos šios nuorodos:<text:s/></text:span><text:span text:style-name="T135">Elektroninės paslaugos → Vidinių naudotojų sritis → Sukurti naują prašymą suteikti prieigą vidiniam naudotojui prie IS</text:span><text:span text:style-name="T136">.<text:s/></text:span><text:span text:style-name="T137">Pildant prašymą reikia nurodyti:</text:span></text:p>
      <text:p text:style-name="P138"><text:span text:style-name="T139">7.1.1</text:span><text:span text:style-name="T140">. pareigų pavadinimą;</text:span></text:p>
      <text:p text:style-name="P141"><text:span text:style-name="T142">7.1.2</text:span><text:span text:style-name="T143">. atstovaujamos institucijos pavadinimą;</text:span></text:p>
      <text:p text:style-name="P144"><text:span text:style-name="T145">7.1.3</text:span><text:span text:style-name="T146">. elektroninio pašto adresą;</text:span></text:p>
      <text:p text:style-name="P147"><text:span text:style-name="T148">7.1.4</text:span><text:span text:style-name="T149">. telefono numerį;</text:span></text:p>
      <text:p text:style-name="P150"><text:span text:style-name="T151">7.1.5</text:span><text:span text:style-name="T152">. grupes pagal Taisyklių 2 priede pateikiamą grupių aprašymą.</text:span></text:p>
      <text:p text:style-name="P153"><text:span text:style-name="T154">Prie prašymo būtina pridėti<text:s/></text:span><text:span text:style-name="T155">adoc</text:span><text:span text:style-name="T156"><text:s/>formato elektroniniu parašu pasirašytą atsakingo vadovo įgaliojimą arba<text:s/></text:span><text:span text:style-name="T157">adoc</text:span><text:span text:style-name="T158"><text:s/>formato elektroniniu parašu pasirašytą raštą dėl prieigos suteikimo su užpildytu IS naudotojų sąrašu, kuriame nurodytas (-i) darbuotojas (-ai), kuriam (-iems) prašoma suteikti prieigą (Taisyklių 1 priedas);</text:span></text:p>
      <text:p text:style-name="P159"><text:span text:style-name="T160">7.2</text:span><text:span text:style-name="T161">. ISV skyriaus atsakingas darbuotojas, gavęs Taisyklių 7.1 papunktyje nurodytą prašymą, patikrina jame nurodytus duomenis ir pridėtus dokumentus ir ne vėliau kaip per 3 darbo dienas suteikia prieigą arba atmeta prašymą, nurodydamas atmetimo motyvus, jeigu prašymas užpildytas netinkamai.<text:s/></text:span></text:p>
      <text:p text:style-name="P162"><text:span text:style-name="T163">8</text:span><text:span text:style-name="T164">. Dėl Taisyklių 2.2–2.7 papunkčiuose nurodytų institucijų darbuotojų prieigos prie IS sustabdymo, apribojimo, panaikinimo ar išplėtimo institucija turi raštu kreiptis į Inspekciją.</text:span></text:p>
      <text:p text:style-name="P165"><text:span text:style-name="T166">9</text:span><text:span text:style-name="T167">. ISV atsakingas darbuotojas, gavęs Taisyklių 8 punkte nurodytą raštą, ne vėliau kaip per 3 darbo dienas atlieka rašte prašomus atlikti veiksmus IS.</text:span></text:p>
      <text:p text:style-name="P168"/>
      <text:p text:style-name="P169"><text:span text:style-name="T170">III</text:span><text:span text:style-name="T171">.<text:s/></text:span><text:span text:style-name="T172">BAIGIAMOSIOS NUOSTATOS</text:span></text:p>
      <text:p text:style-name="P173"/>
      <text:p text:style-name="P174"><text:span text:style-name="T175">10</text:span><text:span text:style-name="T176">. Taisykles pažeidę asmenys atsako teisės aktų nustatyta tvarka.</text:span></text:p>
      <text:p text:style-name="P177"><text:span text:style-name="T178">___________</text:span></text:p>
      <text:soft-page-break/>
      <text:p text:style-name="P179">Lietuvos Respublikos statybos leidimų ir</text:p>
      <text:p text:style-name="P181">statybos valstybinės priežiūros informacinės sistemos</text:p>
      <text:p text:style-name="P182"><text:span text:style-name="T183">„Infostatyba“ prieigos suteikimo taisyklių</text:span></text:p>
      <text:h text:style-name="P184" text:outline-level="1">1 priedas</text:h>
      <text:h text:style-name="P185" text:outline-level="1"/>
      <text:h text:style-name="P186" text:outline-level="1">LIETUVOS RESPUBLIKOS STATYBOS LEIDIMŲ IR STATYBOS VALSTYBINĖS PRIEŽIŪROS<text:s/></text:h>
      <text:h text:style-name="P187" text:outline-level="1">INFORMACINĖS SISTEMOS „INFOSTATYBA“<text:s/></text:h>
      <text:h text:style-name="P188" text:outline-level="1">NAUDOTOJŲ SĄRAŠAS</text:h>
      <text:p text:style-name="P189"/>
      <text:p text:style-name="P190"><text:span text:style-name="T191">20<text:s/></text:span><text:span text:style-name="T192"><text:s text:c="2"/>-_____________________-__<text:s/></text:span></text:p>
      <text:p text:style-name="P193"/>
      <text:h text:style-name="P194" text:outline-level="1">Institucija ___________________________________________</text:h>
      <text:p text:style-name="P195"/>
      <text:p text:style-name="P196">Institucijos darbuotojai, paskirti dirbti su Lietuvos Respublikos statybos leidimų ir statybos valstybinės priežiūros informacine sistema „Infostatyba“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Eil. Nr.<text:s/></text:span></text:p>
          </table:table-cell>
          <table:table-cell table:style-name="TableCell212">
            <text:p text:style-name="P213"><text:span text:style-name="T214">Vardas, pavardė</text:span></text:p>
          </table:table-cell>
          <table:table-cell table:style-name="TableCell215">
            <text:p text:style-name="P216"><text:span text:style-name="T217">Pareigos</text:span></text:p>
          </table:table-cell>
          <table:table-cell table:style-name="TableCell218">
            <text:p text:style-name="P219"><text:span text:style-name="T220">Institucija (padalinys)</text:span><text:span text:style-name="T221">*</text:span><text:span text:style-name="T222"><text:s/>ir buveinės adresas</text:span></text:p>
          </table:table-cell>
          <table:table-cell table:style-name="TableCell223">
            <text:p text:style-name="P224">Elektroninio pašto adresas,<text:s/></text:p>
            <text:p text:style-name="P225"><text:span text:style-name="T226">telefono / fakso nr.<text:s/></text:span></text:p>
          </table:table-cell>
          <table:table-cell table:style-name="TableCell227">
            <text:p text:style-name="P228"><text:span text:style-name="T229">Atliekamos funkcijos</text:span><text:span text:style-name="T230">**</text:span></text:p>
            <text:p text:style-name="P231"/>
          </table:table-cell>
          <table:table-cell table:style-name="TableCell232">
            <text:p text:style-name="P233">Savivaldybės, kurių projektai tikrinami (statinių projektus tikrinančių institucijų specialistams)</text:p>
            <text:p text:style-name="P234"/>
          </table:table-cell>
          <table:table-cell table:style-name="TableCell235">
            <text:p text:style-name="P236"><text:span text:style-name="T237">Vartotojo darbo vietos (institucijos)<text:s/></text:span><text:span text:style-name="T238"><text:line-break/>išorinis IP adresas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*</text:span><text:span text:style-name="T259"><text:s/>Jei specialistas yra institucijos centrinės būstinės darbuotojas, nurodomas</text:span><text:span text:style-name="T260"><text:s/>institucijos pavadinimas</text:span><text:span text:style-name="T261">,<text:s/></text:span><text:span text:style-name="T262">padalinio pavadinimas</text:span><text:span text:style-name="T263">. Jei specialistas yra institucijos teritorinio padalinio darbuotojas, nurodomas</text:span><text:span text:style-name="T264"><text:s/>institucijos pavadinimas<text:s/></text:span><text:span text:style-name="T265">ir teritorinio<text:s/></text:span><text:span text:style-name="T266">padalinio pavadinimas</text:span><text:span text:style-name="T267">.</text:span></text:p>
      <text:soft-page-break/>
      <text:p text:style-name="P268">**Statybos leidimų išdavimas; projektų tikrinimas ir / arba projektų skirstymas ir tikrinimo priežiūra; dalyvavimas statybos užbaigimo komisijoje ir paraiškų dalyvauti statybos užbaigimo komisijoje skirstymas; prisijungimo sąlygų išdavimas; specialiųjų reikalavimų išdavimas; užduočių skirstymas.</text:p>
      <text:p text:style-name="P269"><text:span text:style-name="T270">Pastaba.<text:s/></text:span><text:span text:style-name="T271">Užduočių skirstymas – per IS gautų prašymų ar paraiškų paskyrimo atsakingam vykdytojui funkcija (grupė „Kuratoriai“). Kiekviename institucijos padalinyje turi būti mažiausiai 2 IS naudotojai, kuriems priskirta ši funkcija.</text:span></text:p>
      <text:p text:style-name="Normal"/>
      <text:soft-page-break/>
      <text:p text:style-name="P272">Lietuvos Respublikos statybos leidimų ir</text:p>
      <text:p text:style-name="P274">statybos valstybinės priežiūros informacinės sistemos</text:p>
      <text:p text:style-name="P275"><text:span text:style-name="T276">„Infostatyba“ prieigos suteikimo taisyklių</text:span></text:p>
      <text:h text:style-name="P277" text:outline-level="1">2 priedas</text:h>
      <text:h text:style-name="P278" text:outline-level="1"/>
      <text:h text:style-name="P279" text:outline-level="1">LIETUVOS RESPUBLIKOS STATYBOS LEIDIMŲ IR STATYBOS VALSTYBINĖS PRIEŽIŪROS<text:s/></text:h>
      <text:h text:style-name="P280" text:outline-level="1">INFORMACINĖS SISTEMOS „INFOSTATYBA“ PRIEIGOS TEISIŲ GRUPIŲ APRAŠYMAS</text:h>
      <text:h text:style-name="P281" text:outline-level="1"/>
      <text:h text:style-name="P282" text:outline-level="1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h text:style-name="P288" text:outline-level="1">IS prieigos teisių grupės pavadinimas</text:h>
          </table:table-cell>
          <table:table-cell table:style-name="TableCell289">
            <text:h text:style-name="P290" text:outline-level="1">IS prieigos teisių grupės aprašymas</text:h>
          </table:table-cell>
        </table:table-row>
        <table:table-row table:style-name="TableRow291">
          <table:table-cell table:style-name="TableCell292">
            <text:h text:style-name="P293" text:outline-level="1">VTPSI</text:h>
          </table:table-cell>
          <table:table-cell table:style-name="TableCell294">
            <text:h text:style-name="P295" text:outline-level="1"><text:span text:style-name="T296">Visi Valstybinės teritorijų planavimo ir statybos inspekcijos prie Aplinkos ministerijos darbuotojai</text:span></text:h>
          </table:table-cell>
        </table:table-row>
        <table:table-row table:style-name="TableRow297">
          <table:table-cell table:style-name="TableCell298">
            <text:h text:style-name="P299" text:outline-level="1">SAVIVALDYBĖS</text:h>
          </table:table-cell>
          <table:table-cell table:style-name="TableCell300">
            <text:h text:style-name="P301" text:outline-level="1"><text:span text:style-name="T302">Lietuvos Respublikos savivaldybių administracijų darbuotojai, atliekantys<text:s/></text:span><text:span text:style-name="T303">statybos leidimų išdavimo, specialiųjų reikalavimų išdavimo, su visuomenės informavimu apie numatomą statinių (jų dalių) projektavimą susijusių prašymų tvarkymo funkcijas</text:span></text:h>
          </table:table-cell>
        </table:table-row>
        <table:table-row table:style-name="TableRow304">
          <table:table-cell table:style-name="TableCell305">
            <text:h text:style-name="P306" text:outline-level="1">KURATORIAI</text:h>
          </table:table-cell>
          <table:table-cell table:style-name="TableCell307">
            <text:h text:style-name="P308" text:outline-level="1">Per IS gautus prašymus ar paraiškas skirstantys atsakingi institucijų darbuotojai</text:h>
          </table:table-cell>
        </table:table-row>
        <table:table-row table:style-name="TableRow309">
          <table:table-cell table:style-name="TableCell310">
            <text:h text:style-name="P311" text:outline-level="1">VTPSI KURATORIAI</text:h>
          </table:table-cell>
          <table:table-cell table:style-name="TableCell312">
            <text:h text:style-name="P313" text:outline-level="1"><text:span text:style-name="T314">Valstybinės teritorijų planavimo ir statybos inspekcijos prie Aplinkos ministerijos darbuotojai, turintys teisę skirstyti per IS gautus prašymus ir kurti užduotis</text:span></text:h>
          </table:table-cell>
        </table:table-row>
        <table:table-row table:style-name="TableRow315">
          <table:table-cell table:style-name="TableCell316">
            <text:h text:style-name="P317" text:outline-level="1">PRISIJUNGIMO SĄLYGAS IŠDUODANČIOS INSTITUCIJOS</text:h>
          </table:table-cell>
          <table:table-cell table:style-name="TableCell318">
            <text:h text:style-name="P319" text:outline-level="1"><text:span text:style-name="T320">Prisijungimo sąlygas išduodančių institucijų darbuotojai</text:span></text:h>
          </table:table-cell>
        </table:table-row>
        <table:table-row table:style-name="TableRow321">
          <table:table-cell table:style-name="TableCell322">
            <text:h text:style-name="P323" text:outline-level="1">PROJEKTUS TIKRINANČIOS INSTITUCIJOS</text:h>
          </table:table-cell>
          <table:table-cell table:style-name="TableCell324">
            <text:h text:style-name="P325" text:outline-level="1"><text:span text:style-name="T326">Statinių projektus tikrinančių institucijų</text:span><text:span text:style-name="T327"><text:s/>darbuotojai</text:span></text:h>
          </table:table-cell>
        </table:table-row>
        <table:table-row table:style-name="TableRow328">
          <table:table-cell table:style-name="TableCell329">
            <text:h text:style-name="P330" text:outline-level="1">STATYBOS UŽBAIGIMO KOMISIJOS INSTITUCIJOS</text:h>
          </table:table-cell>
          <table:table-cell table:style-name="TableCell331">
            <text:h text:style-name="P332" text:outline-level="1"><text:span text:style-name="T333">Statybos užbaigimo komisijoje dalyvaujančių institucijų darbuotojai</text:span></text:h>
          </table:table-cell>
        </table:table-row>
        <table:table-row table:style-name="TableRow334">
          <table:table-cell table:style-name="TableCell335">
            <text:h text:style-name="P336" text:outline-level="1">SAUGOMŲ TERITORIJŲ DIREKCIJOS</text:h>
          </table:table-cell>
          <table:table-cell table:style-name="TableCell337">
            <text:h text:style-name="P338" text:outline-level="1"><text:span text:style-name="T339">Specialiuosius saugomos teritorijos tvarkymo ir apsaugos reikalavimus išduodančių institucijų darbuotojai</text:span></text:h>
          </table:table-cell>
        </table:table-row>
        <table:table-row table:style-name="TableRow340">
          <table:table-cell table:style-name="TableCell341">
            <text:h text:style-name="P342" text:outline-level="1">KULTŪROS PAVELDO DEPARTAMENTO PADALINIAI</text:h>
          </table:table-cell>
          <table:table-cell table:style-name="TableCell343">
            <text:h text:style-name="P344" text:outline-level="1"><text:span text:style-name="T345">Specialiuosius paveldosaugos reikalavimus išduodančių institucijų</text:span><text:span text:style-name="T346"><text:s/>darbuotojai</text:span></text:h>
          </table:table-cell>
        </table:table-row>
        <table:table-row table:style-name="TableRow347">
          <table:table-cell table:style-name="TableCell348">
            <text:h text:style-name="P349" text:outline-level="1">KLAIDŲ IŠTAISYMO TVIRTINTOJAI</text:h>
          </table:table-cell>
          <table:table-cell table:style-name="TableCell350">
            <text:h text:style-name="P351" text:outline-level="1"><text:span text:style-name="T352">Institucijų darbuotojai, atsakingi už per IS išduoto dokumento klaidos ištaisymo patvirtinimą (kai dokumente yra skaičiavimo, spausdinimo, faktinių duomenų neatitikimo ar kitų techninių klaidų)</text:span></text:h>
          </table:table-cell>
        </table:table-row>
        <table:table-row table:style-name="TableRow353">
          <table:table-cell table:style-name="TableCell354">
            <text:h text:style-name="P355" text:outline-level="1">KLAIDŲ TAISYMO KURATORIAI</text:h>
          </table:table-cell>
          <table:table-cell table:style-name="TableCell356">
            <text:h text:style-name="P357" text:outline-level="1"><text:span text:style-name="T358">Institucijų darbuotojai, paskiriantys vykdytojus, atsakingus už per IS išduoto dokumento klaidos ištaisymą (kai dokumente yra skaičiavimo, spausdinimo, faktinių duomenų neatitikimo ar kitų techninių klaidų)</text:span></text:h>
          </table:table-cell>
        </table:table-row>
        <table:table-row table:style-name="TableRow359">
          <table:table-cell table:style-name="TableCell360">
            <text:h text:style-name="P361" text:outline-level="1">PARAIŠKŲ PRITARTI SLD KLAIDŲ IŠTAISYMUI TIKRINTOJAI</text:h>
          </table:table-cell>
          <table:table-cell table:style-name="TableCell362">
            <text:h text:style-name="P363" text:outline-level="1"><text:span text:style-name="T364">Statinių projektus tikrinančių institucijų darbuotojai, turintys pritarti / nepritarti per IS išduoto ir pataisyto statybos leidimo</text:span><text:span text:style-name="T365"><text:s/>tinkamumui</text:span></text:h>
          </table:table-cell>
        </table:table-row>
        <table:table-row table:style-name="TableRow366">
          <table:table-cell table:style-name="TableCell367">
            <text:h text:style-name="P368" text:outline-level="1">PARAIŠKŲ PRITARTI SLD KLAIDŲ IŠTAISYMUI KURATORIAI</text:h>
          </table:table-cell>
          <table:table-cell table:style-name="TableCell369">
            <text:h text:style-name="P370" text:outline-level="1"><text:span text:style-name="T371">Statinių projektus tikrinančių institucijų darbuotojai, paskiriantys vykdytojus, atsakingus <text:s/>už pritarimą / nepritarimą per IS išduoto ir pataisyto statybos leidimo tinkamumui</text:span></text:h>
          </table:table-cell>
        </table:table-row>
      </table:table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1.1812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80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73"><text:page-number text:fixed="false">3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Gecevičius</meta:initial-creator>
    <dc:creator>adlibuser</dc:creator>
    <meta:creation-date>2023-04-17T12:02:00Z</meta:creation-date>
    <dc:date>2023-04-17T12:02:00Z</dc:date>
    <meta:print-date>2018-08-03T08:04:00Z</meta:print-date>
    <meta:template xlink:href="Normal.dotm" xlink:type="simple"/>
    <meta:editing-cycles>2</meta:editing-cycles>
    <meta:editing-duration>PT0S</meta:editing-duration>
    <meta:document-statistic meta:page-count="11" meta:paragraph-count="172" meta:word-count="1439" meta:character-count="11012" meta:row-count="512" meta:non-whitespace-character-count="9745"/>
  </office:meta>
</office:document-meta>
</file>