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fo:text-transform="uppercase"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tab-stops>
          <style:tab-stop style:type="left" style:position="6.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master-page-name="MPF1" style:family="paragraph">
      <style:paragraph-properties fo:break-before="page" fo:text-align="justify" fo:text-indent="3.15in" style:page-number="1"/>
      <style:text-properties style:font-name-asian="Calibri" style:font-size-complex="12pt" style:language-asian="lt" style:country-asian="LT"/>
    </style:style>
    <style:style style:name="P40" style:parent-style-name="Normal" style:family="paragraph">
      <style:paragraph-properties fo:text-align="justify" fo:text-indent="3.15in"/>
      <style:text-properties style:font-name-asian="Calibri" style:font-size-complex="12pt" style:language-asian="lt" style:country-asian="LT"/>
    </style:style>
    <style:style style:name="P41" style:parent-style-name="Normal" style:family="paragraph">
      <style:paragraph-properties fo:text-align="justify" fo:text-indent="3.1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fo:language="en" fo:country="US"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end"/>
      <style:text-properties style:font-name-asian="Calibri"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1666in"/>
    </style:style>
    <style:style style:name="P99" style:parent-style-name="Normal" style:family="paragraph">
      <style:paragraph-properties fo:text-align="center" style:line-height-at-least="0.1666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line-height-at-least="0.1666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line-height-at-least="0.1666in" fo:text-indent="0.5909in"/>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style:line-height-at-least="0.1666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1666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FF"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fo:background-color="#FFFFFF"/>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1666in"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1666in"/>
    </style:style>
    <style:style style:name="P165" style:parent-style-name="Normal" style:family="paragraph">
      <style:paragraph-properties fo:text-align="center" style:line-height-at-least="0.1666in"/>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style:line-height-at-least="0.1666in"/>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style:line-height-at-least="0.1666in" fo:text-indent="0.5909in"/>
      <style:text-properties style:font-name-asian="Calibri" style:font-size-complex="12pt" style:language-asian="lt" style:country-asian="LT"/>
    </style:style>
    <style:style style:name="P171" style:parent-style-name="Normal" style:family="paragraph">
      <style:paragraph-properties fo:text-align="justify" style:line-height-at-least="0.1666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language-asian="lt" style:country-asian="LT"/>
    </style:style>
    <style:style style:name="P212" style:parent-style-name="Normal" style:family="paragraph">
      <style:paragraph-properties fo:text-align="center" fo:line-height="150%" fo:text-indent="0.3937in"/>
      <style:text-properties style:font-name-asian="Calibri"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fo:line-height="150%" fo:text-indent="0.5in"/>
    </style:style>
    <style:style style:name="T227" style:parent-style-name="DefaultParagraphFont" style:family="text">
      <style:text-properties style:font-name-asian="Calibri"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JAUNIMO VASAROS UŽIMTUMO IR INTEGRACIJOS Į DARBO RINKĄ PROGRAMOS PATVIRTINIMO</text:p>
      <text:p text:style-name="P15"/>
      <text:p text:style-name="P16">2021 m. kovo 25 d. Nr. T-20</text:p>
      <text:p text:style-name="P17">Joniškis</text:p>
      <text:p text:style-name="P18"/>
      <text:p text:style-name="P19"/>
      <text:p text:style-name="P20"><text:span text:style-name="T21">Vadovaudamasi Lietuvos Respublikos vietos savivaldos įstatymo 6 straipsnio 8 ir 16 punktais, 7 straipsnio 22 punktu, Lietuvos Respublikos jaunimo politikos pagrindų įstatymo 7 straipsnio 2 dalies 4 punktu ir vykdydama Joniškio rajono savivaldybės 2021–2023 metų strateginio veiklos plano, patvirtinto Joniškio rajono savivaldybės tarybos 2021 m. vasario 25 d. sprendimu Nr. T-13 „Dėl Joniškio rajono savivaldybės 2021–2023 metų strateginio veiklos plano patvirtinimo“, 2 programos „Kultūros ir sporto plėtra“ 3 tikslo 1 uždavinio 3 priemonę „Jaunimo politikos įgyvendinimas“, Joniškio rajono savivaldybės taryba n u s p r e n d ž i a:</text:span></text:p>
      <text:p text:style-name="P22"><text:span text:style-name="T23">Patvirtinti Joniškio rajono savivaldybės jaunimo vasaros užimtumo ir integracijos į darbo rinką programą (pridedama).</text:span></text:p>
      <text:p text:style-name="Normal"/>
      <text:p text:style-name="Normal"/>
      <text:p text:style-name="Normal"/>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text:soft-page-break/>
      <text:p text:style-name="P33">PATVIRTINTA</text:p>
      <text:p text:style-name="P40">Joniškio rajono savivaldybės tarybos</text:p>
      <text:p text:style-name="P41"><text:span text:style-name="T42">202</text:span><text:span text:style-name="T43">1</text:span><text:span text:style-name="T44"><text:s/>m. kovo 25 d. sprendimu Nr. T-20</text:span></text:p>
      <text:p text:style-name="P45"/>
      <text:p text:style-name="P46"/>
      <text:p text:style-name="P47"><text:span text:style-name="T48">JONIŠKIO <text:s/>RAJONO SAVIVALDYBĖS JAUNIMO VASAROS UŽIMTUMO IR INTEGRACIJOS Į DARBO RINKĄ PROGRAMA<text:s/></text:span></text:p>
      <text:p text:style-name="P49"/>
      <text:p text:style-name="P50"><text:span text:style-name="T51">I</text:span><text:span text:style-name="T52"><text:s/>SKYRIUS</text:span></text:p>
      <text:p text:style-name="P53"><text:span text:style-name="T54">BENDROJI DALIS<text:s/></text:span></text:p>
      <text:p text:style-name="P55"/>
      <text:p text:style-name="P56"><text:span text:style-name="T57">1</text:span><text:span text:style-name="T58">. Joniškio rajono savivaldybės jaunimo vasaros užimtumo ir integracijos į darbo rinką programa (toliau – Programa) siekiama didinti jaunimo užimtumą vasaros laikotarpiu, ne ugdymo proceso metu, skatinti ir didinti pagalbą jauniems žmonėms įgyjant praktinių įgūdžių.<text:s/></text:span></text:p>
      <text:p text:style-name="P59"><text:span text:style-name="T60">2</text:span><text:span text:style-name="T61">. Programa nustato Joniškio rajono savivaldybės (toliau – Savivaldybė)<text:s/></text:span>2021–2023<text:s/><text:span text:style-name="T62">metų strateginio veiklos plano, patvirtinto Savivaldybės tarybos<text:s/></text:span>2021 m. vasario 25 d. sprendimu Nr. T-13 „Dėl Joniškio rajono savivaldybės 2021–2023 metų strateginio veiklos plano patvirtinimo“, 2 programos „Kultūros ir sporto plėtra“ 3 tikslo 1 uždavinio 3 priemonės „Jaunimo politikos įgyvendinimas“<text:span text:style-name="T63"><text:s/>įgyvendinimo tvarką, reikalavimus Programos dalyviams, registracijos formų teikimo ir vertinimo, lėšų skyrimo tvarką, lėšų, skirtų Programos įgyvendinimui, panaudojimo kontrolę, atskaitomybę ir <text:s/>atsakomybę.</text:span></text:p>
      <text:p text:style-name="P64"><text:span text:style-name="T65">3</text:span><text:span text:style-name="T66">. Programa skirta savivaldybės jaunimui nuo 16 iki 19 m., besimokančiam savivaldybės teritorijoje esančiose ugdymo įstaigose ir deklaravusiam gyvenamąją vietą savivaldybėje (toliau – jaunimas). Programos vykdymo laikas – liepos–rugpjūčio mėnesiai, ne ugdymo proceso metu.<text:s/></text:span></text:p>
      <text:p text:style-name="P67"><text:span text:style-name="T68">4</text:span><text:span text:style-name="T69">. Programa finansuojama Savivaldybės biudžeto lėšomis. Programa įgyvendinama savivaldybės teritorijoje. <text:s text:c="2"/></text:span></text:p>
      <text:p text:style-name="P70"><text:span text:style-name="T71">5</text:span><text:span text:style-name="T72">. Programoje vartojamos sąvokos atitinka Lietuvos Respublikos darbo kodekse, Lietuvos Respublikos jaunimo politikos pagrindų įstatyme ir kituose teisės aktuose vartojamas sąvokas.</text:span></text:p>
      <text:p text:style-name="P73"/>
      <text:p text:style-name="P74"><text:span text:style-name="T75">II</text:span><text:span text:style-name="T76"><text:s/>SKYRIUS</text:span></text:p>
      <text:p text:style-name="P77"><text:span text:style-name="T78">PROGRAMOS TIKSLAS IR UŽDAVINIAI</text:span></text:p>
      <text:p text:style-name="P79"/>
      <text:p text:style-name="P80"><text:span text:style-name="T81">6</text:span><text:span text:style-name="T82">. Programos tikslas – sudaryti palankias sąlygas kokybiškam jaunimo užimtumui vasaros atostogų metu.</text:span></text:p>
      <text:p text:style-name="P83"><text:span text:style-name="T84">7</text:span><text:span text:style-name="T85">. Programos uždaviniai:</text:span></text:p>
      <text:p text:style-name="P86"><text:span text:style-name="T87">7.1</text:span><text:span text:style-name="T88">. didinti jaunimo motyvaciją vasaros atostogų metu pasirinkti sezoninį darbą, kaip vieną iš užimtumo priemonių;</text:span></text:p>
      <text:p text:style-name="P89"><text:span text:style-name="T90">7.2</text:span><text:span text:style-name="T91">. padėti integruotis į darbo rinką vasaros atostogų metu;</text:span></text:p>
      <text:p text:style-name="P92"><text:span text:style-name="T93">7.3</text:span><text:span text:style-name="T94">. pagerinti jaunimo profesinio orientavimo kokybę;</text:span></text:p>
      <text:p text:style-name="P95"><text:span text:style-name="T96">7.4</text:span><text:span text:style-name="T97">. finansuoti darbdavius, pagal Programą įdarbinusius jaunuolius, iš dalies kompensuojant darbo vietų išlaikymą Programoje nustatyta tvarka.</text:span></text:p>
      <text:p text:style-name="P98"/>
      <text:p text:style-name="P99"><text:span text:style-name="T100">III</text:span><text:span text:style-name="T101"><text:s/>SKYRIUS</text:span></text:p>
      <text:p text:style-name="P102"><text:span text:style-name="T103">PROGRAMOS DALYVIAI<text:s/></text:span></text:p>
      <text:p text:style-name="P104"/>
      <text:p text:style-name="P105"><text:span text:style-name="T106">8</text:span><text:span text:style-name="T107">. Programoje gali dalyvauti:</text:span></text:p>
      <text:p text:style-name="P108"><text:span text:style-name="T109">8.1</text:span><text:span text:style-name="T110">. darbdaviai, kurie veiklą vykdo savivaldybės teritorijoje;</text:span></text:p>
      <text:p text:style-name="P111"><text:span text:style-name="T112">8.2</text:span><text:span text:style-name="T113">. pagal gyvenamąją vietą <text:s/>savivaldybės teritorijoje registruoti nuo 16 iki 19 m. jaunuoliai, besimokantys <text:s/>savivaldybės teritorijoje veikiančioje ugdymo įstaigoje pagal pagrindinio, vidurinio ar profesinio ugdymo programas.</text:span></text:p>
      <text:p text:style-name="P114"><text:span text:style-name="T115">9</text:span><text:span text:style-name="T116">. Jaunuoliai toje pačioje darbovietėje, kurioje ketina dirbti Programos įgyvendinimo laikotarpiu, neturi būti įdarbinti anksčiau kaip einamųjų metų liepos 1 d. Įdarbinti anksčiau Programoje dalyvauti negali.</text:span></text:p>
      <text:p text:style-name="P117"/>
      <text:p text:style-name="P118"><text:span text:style-name="T119">IV</text:span><text:span text:style-name="T120"><text:s/>SKYRIUS</text:span></text:p>
      <text:p text:style-name="P121"><text:span text:style-name="T122">ĮSITRAUKIMAS Į PROGRAMĄ<text:s/></text:span></text:p>
      <text:p text:style-name="P123"/>
      <text:p text:style-name="P124"><text:span text:style-name="T125">10</text:span><text:span text:style-name="T126">. Ne vėliau kaip iki einamųjų metų birželio 1 d. Savivaldybės administracija interneto svetainėje www.joniskis.lt</text:span><text:span text:style-name="T127"><text:s/></text:span><text:span text:style-name="T128">paskelbia kvietimą teikti dokumentus į Programą, skelbime nurodydama<text:s/></text:span>atsakingą už dokumentų priėmimą asmenį, jo telefono numerį ir kitą reikalingą informaciją.<text:s/><text:span text:style-name="T129"><text:s/>Jaunuoliai, teikdami registracijos anketą (1 priedas), kartu pateikia sutikimą dėl asmens duomenų tvarkymo (4 priedas). Darbdaviai teikia registracijos anketą (2 priedas). Programos dalyviai dokumentus pateikia per <text:s/>14 kalendorinių dienų nuo kvietimo.<text:s/></text:span></text:p>
      <text:p text:style-name="P130"><text:span text:style-name="T131">11</text:span><text:span text:style-name="T132">. Savivaldybės administracijos direktoriaus įsakymu sudaryta<text:s/></text:span><text:span text:style-name="T133">Joniškio rajono jaunimo vasaros užimtumo ir integracijos į darbo rinką programos vertinimo komisija (toliau – Komisija), vadovaudamasi Savivaldybės administracijos direktoriaus įsakymu patvirtintu darbo reglamentu, patikrina informaciją apie dalyvių atitiktį Programai ir teikia tvirtinti tinkamų dalyvių sąrašą S</text:span><text:span text:style-name="T134">avivaldybės administracijos direktoriui</text:span><text:span text:style-name="T135">.</text:span></text:p>
      <text:p text:style-name="P136"><text:span text:style-name="T137">12</text:span><text:span text:style-name="T138">. Programoje gali dalyvauti visi jaunuoliai, kurie atitinka 8.2 papunkčio reikalavimus, tačiau prioritetas suteikiamas jaunuoliams, <text:s/>kurie:<text:s/></text:span></text:p>
      <text:p text:style-name="P139"><text:span text:style-name="T140">12.1</text:span><text:span text:style-name="T141">. gyvena<text:s/></text:span><text:span text:style-name="T142">šeimoje, kuri augina ir (ar) globoja 3 ir daugiau vaikų;<text:s/></text:span></text:p>
      <text:p text:style-name="P143"><text:span text:style-name="T144">12.2</text:span><text:span text:style-name="T145">. auga šeimoje, patiriančioje socialinę riziką;<text:s/></text:span></text:p>
      <text:p text:style-name="P146"><text:span text:style-name="T147">12.3</text:span><text:span text:style-name="T148">.<text:s/></text:span><text:span text:style-name="T149">yra globojami arba gyvena savivaldybės bendruomeniniuose globos namuose</text:span><text:span text:style-name="T150">.</text:span></text:p>
      <text:p text:style-name="P151"><text:span text:style-name="T152">13</text:span><text:span text:style-name="T153">. Atsižvelgiant į Komisijos rekomendacijas, finansavimas skiriamas Savivaldybės administracijos direktoriaus įsakymu, kuris skelbiamas savivaldybės interneto svetainėje www.joniskis.lt. <text:s/></text:span></text:p>
      <text:p text:style-name="P154"><text:span text:style-name="T155">14</text:span><text:span text:style-name="T156">. Su tinkamais Programos dalyviais pasirašoma trišalė bendradarbiavimo sutartis (3 priedas) tarp Savivaldybės administracijos, darbdavio ir įdarbinamojo jaunuolio, kurioje aptariamos pagrindinės Programos sąlygos.<text:s/></text:span></text:p>
      <text:p text:style-name="P157"><text:span text:style-name="T158">15</text:span><text:span text:style-name="T159">.<text:s/></text:span><text:span text:style-name="T160">Darbdavio, su kuriuo pasirašoma trišalė bendradarbiavimo sutartis, šeimos nariai Programoje dalyvauti ir būti įdarbinti negali, kad nebūtų pažeisti viešieji ir privatūs interesai. Paaiškėjus tokioms aplinkybėms, lėšos negali būti išmokėtos, o jei šios aplinkybės paaiškėja po lėšų išmokėjimo, išmokėtos lėšos nedelsiant turi būti grąžintos.</text:span></text:p>
      <text:p text:style-name="P161"><text:span text:style-name="T162">16</text:span><text:span text:style-name="T163">. Pasirašytos sutartys registruojamos ir vykdomos teisės aktų nustatyta tvarka.<text:s/></text:span></text:p>
      <text:p text:style-name="P164"/>
      <text:p text:style-name="P165"><text:span text:style-name="T166">V</text:span><text:span text:style-name="T167"><text:s/>SKYRIUS</text:span></text:p>
      <text:p text:style-name="P168"><text:span text:style-name="T169">PROGRAMOS FINANSAVIMAS</text:span></text:p>
      <text:p text:style-name="P170"/>
      <text:p text:style-name="P171"><text:span text:style-name="T172">17</text:span><text:span text:style-name="T173">. Darbdaviui, dalyvaujančiam Programoje ir mokant ne mažesnę nei 1 MMA per mėnesį už kiekvieną įdarbintą jaunuolį, lėšos kompensuojamos šia tvarka:</text:span></text:p>
      <text:p text:style-name="P174"><text:span text:style-name="T175">17.1</text:span><text:span text:style-name="T176">.</text:span><text:span text:style-name="T177"><text:tab/>darbdaviui už jaunuolį, įdarbintą visu etatu, per mėnesį kompensuojama 300 (trys šimtai) eurų. K</text:span><text:span text:style-name="T178">ompensavimo lėšos proporcingai skaičiuojamos išdirbtų dienų skaičiui</text:span><text:span text:style-name="T179">. K</text:span><text:span text:style-name="T180">ompensavimo lėšos<text:s/></text:span><text:span text:style-name="T181">mokamos, jei jaunuolis pas darbdavį išdirbo ne mažiau kaip 10 darbo dienų;</text:span></text:p>
      <text:p text:style-name="P182"><text:span text:style-name="T183">17.2</text:span><text:span text:style-name="T184">. jeigu jaunuolis dirba ne visu darbo krūviu, k</text:span><text:span text:style-name="T185">ompensavimo lėšos<text:s/></text:span><text:span text:style-name="T186">skaičiuojamos proporcingai pagal dirbtas darbo dienas;</text:span></text:p>
      <text:p text:style-name="P187"><text:span text:style-name="T188">17.3</text:span><text:span text:style-name="T189">. maksimalus k</text:span><text:span text:style-name="T190">ompensavimo lėšų<text:s/></text:span><text:span text:style-name="T191">dydis darbdaviui už vieną įdarbintą jaunuolį per Programos vykdymo laikotarpį – 600 (šeši šimtai) eurų;</text:span></text:p>
      <text:p text:style-name="P192"><text:span text:style-name="T193">17.4</text:span><text:span text:style-name="T194">. k</text:span><text:span text:style-name="T195">ompensavimo lėšų<text:s/></text:span><text:span text:style-name="T196">periodas – einamųjų metų liepos–rugpjūčio mėnesiai, ne ugdymo proceso metu;</text:span></text:p>
      <text:p text:style-name="P197"><text:span text:style-name="T198">17.5</text:span><text:span text:style-name="T199">. dirbti pagal Programą jaunuolis gali ne ilgiau kaip du mėnesius;</text:span></text:p>
      <text:p text:style-name="P200"><text:span text:style-name="T201">17.6</text:span><text:span text:style-name="T202">. darbdavys, siekdamas gauti jaunuolio, įdarbinto pagal Programą, darbo vietos išlaikymo kompensavimo lėšas, ne vėliau kaip per 10 darbo dienų nuo trišalės bendradarbiavimo sutarties pabaigos Savivaldybės administracijos Buhalterinės apskaitos skyriui kartu su lydraščiu pateikia sutartyje nurodytus jaunuolio įdarbinimo ir sąnaudų patyrimo pagrindimo dokumentus: darbo sutarties kopiją, darbo laiko apskaitos žiniaraštį, darbo užmokesčio priskaitymo žiniaraštį. Nepateikus reikiamų dokumentų, kompensavimo lėšos nemokamos.</text:span></text:p>
      <text:p text:style-name="P203"><text:span text:style-name="T204">18</text:span><text:span text:style-name="T205">. Įdarbintas jaunuolis šia Programa gali pasinaudoti vieną kartą per kalendorinius metus.</text:span></text:p>
      <text:p text:style-name="P206"/>
      <text:p text:style-name="P207"><text:span text:style-name="T208">VI</text:span><text:span text:style-name="T209"><text:s/>SKYRIUS</text:span></text:p>
      <text:p text:style-name="P210"><text:span text:style-name="T211">BAIGIAMOSIOS NUOSTATOS</text:span></text:p>
      <text:p text:style-name="P212"/>
      <text:p text:style-name="P213"><text:span text:style-name="T214">19</text:span><text:span text:style-name="T215">. Įdarbinant jaunuolius pagal Programą vadovaujamasi patvirtintais Lietuvos Respublikos teisės aktais, reglamentuojančiais asmenų iki aštuoniolikos metų įdarbinimą.</text:span></text:p>
      <text:p text:style-name="P216"><text:span text:style-name="T217">20</text:span><text:span text:style-name="T218">. Darbdavys už netinkamą kompensavimo lėšų naudojimą atsako Lietuvos Respublikos įstatymų ir kitų teisės aktų nustatyta tvarka.<text:s/></text:span></text:p>
      <text:p text:style-name="P219"><text:span text:style-name="T220">21</text:span><text:span text:style-name="T221">. Programos vykdymą organizuoja Savivaldybės administracija, nustatyta tvarka kontroliuoja Savivaldybės administracijos Centralizuotas vidaus audito skyrius.<text:s/></text:span></text:p>
      <text:p text:style-name="P222"><text:span text:style-name="T223">22</text:span><text:span text:style-name="T224">. Programos dokumentai saugomi vadovaujantis Lietuvos Respublikos įstatymais ir kitais teisės aktais.<text:s/></text:span></text:p>
      <text:p text:style-name="P225"/>
      <text:p text:style-name="P226"><text:span text:style-name="T22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5T11:23:00Z</meta:creation-date>
    <dc:date>2022-04-05T11:23:00Z</dc:date>
    <meta:print-date>2014-03-04T09:11:00Z</meta:print-date>
    <meta:template xlink:href="Normal.dotm" xlink:type="simple"/>
    <meta:editing-cycles>2</meta:editing-cycles>
    <meta:editing-duration>PT0S</meta:editing-duration>
    <meta:document-statistic meta:page-count="8" meta:paragraph-count="108" meta:word-count="1014" meta:character-count="8139" meta:row-count="219" meta:non-whitespace-character-count="7233"/>
  </office:meta>
</office:document-meta>
</file>