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0 M. GRUODŽIO 28 D. ĮSAKYMO NR. 375 „DĖL EKOLOGINIO ŽEMĖS ŪKIO TAISYKLIŲ PATVIRTINIMO“ PAKEITIMO</text:span></text:p>
      <text:p text:style-name="P14"/>
      <text:p text:style-name="P15">202<text:span text:style-name="T16">1</text:span><text:s/>m. gruodžio 1 d. Nr. 3D-772</text:p>
      <text:p text:style-name="P17">Vilnius</text:p>
      <text:p text:style-name="P18"/>
      <text:p text:style-name="P19"/>
      <text:p text:style-name="P20"><text:span text:style-name="T21">P a k e i č i u Ekologinio žemės ūkio taisykles, patvirtintas Lietuvos Respublikos žemės ūkio ministro 2000 m. gruodžio 28 d. įsakymu Nr. 375 „Dėl Ekologinio žemės ūkio taisyklių patvirtinimo“, ir 8.4 papunktį išdėstau taip:</text:span></text:p>
      <text:p text:style-name="P22"><text:span text:style-name="T23">„</text:span><text:span text:style-name="T24">8.4</text:span><text:span text:style-name="T25">. iki einamųjų metų gruodžio 15 d. turi gauti kvalifikacijos tobulinimo pažymėjimus pagal privalomąją mokymo programą „Ekologinio ūkininkavimo pagrindai“ arba „Ekologinės akvakultūros pagrindai“ (toliau – kvalifikacijos tobulinimo pažymėjimas), jeigu einamaisiais metais kursai „Ekologinės akvakultūras pagrindai“ yra organizuojami, ar turimo išsilavinimo<text:s/></text:span><text:soft-page-break/><text:span text:style-name="T26">pripažinimą lygiaverčiu nustatytam privalomajam Ekologinio ūkininkavimo pagrindų kursui arba kitiems mokymams, susijusiems su ekologine gamyba.</text:span><text:span text:style-name="T27">“</text:span></text:p>
      <text:p text:style-name="P28"/>
      <text:p text:style-name="P29"/>
      <text:p text:style-name="P30"/>
      <text:p text:style-name="P31">Žemės ūkio ministras<text:tab/>Kęstutis Navic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02T06:44:00Z</meta:creation-date>
    <dc:date>2021-12-02T06:44:00Z</dc:date>
    <meta:template xlink:href="Normal.dotm" xlink:type="simple"/>
    <meta:editing-cycles>1</meta:editing-cycles>
    <meta:editing-duration>PT0S</meta:editing-duration>
    <meta:document-statistic meta:page-count="2" meta:paragraph-count="4" meta:word-count="122" meta:character-count="1004" meta:row-count="22" meta:non-whitespace-character-count="886"/>
  </office:meta>
</office:document-meta>
</file>