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18<text:s/>M. GEGUŽĖS 23 D. ĮSAKYMO NR. V-599 „DĖL MEDICINOS PRIEMONIŲ (PRIETAISŲ), BŪTINŲ SVEIKATOS PRIEŽIŪRAI NAMUOSE UŽTIKRINTI, ĮRAŠYMO (IŠBRAUKIMO) Į (IŠ) PRIVALOMOJO SVEIKATOS DRAUDIMO FONDO BIUDŽETO LĖŠOMIS NUOMOJAMŲ MEDICINOS PRIEMONIŲ (PRIETAISŲ), BŪTINŲ SVEIKATOS PRIEŽIŪRAI NAMUOSE UŽTIKRINTI, SĄRAŠĄ (-O) KOMISIJOS SUDARYMO IR JOS DARBO REGLAMENTO PATVIRTINIMO“ PAKEITIMO</text:p>
      <text:p text:style-name="P16"/>
      <text:p text:style-name="P17">2019 m. spalio 22 d. Nr. V-1188</text:p>
      <text:p text:style-name="P18">Vilnius</text:p>
      <text:p text:style-name="P19"/>
      <text:p text:style-name="P20"/>
      <text:p text:style-name="P21"><text:span text:style-name="T22">P a k e i č i u <text:s/>Lietuvos Respublikos sveikatos apsaugos ministro 2018 m</text:span><text:span text:style-name="T23">. gegužės 23  d. įsakymą Nr. V-</text:span><text:span text:style-name="T24">599 „Dėl Medicinos priemonių (prietaisų), būtinų sveikatos priežiūrai namuose užtikrinti, įrašymo (išbraukimo) į (iš) Privalomojo sveikatos draudimo fondo biudžeto lėšomis nuomojamų medicinos priemonių (prietaisų), būtinų sveikatos priežiūrai namuose užtikrinti, sąrašą (-o) komisijos sudarymo ir jos darbo reglamento patvirtinimo“ ir 1 punktą išdėstau taip:</text:span></text:p>
      <text:p text:style-name="P25"><text:span text:style-name="T26">„</text:span><text:span text:style-name="T27">1</text:span><text:span text:style-name="T28">. Sudarau Medicinos priemonių (prietaisų), būtinų sveikatos priežiūrai namuose užtikrinti, įrašymo (išbraukimo) į (iš) Privalomojo sveikatos draudimo fondo biudžeto lėšomis nuomojamų medicinos priemonių (prietaisų), būtinų sveikatos priežiūrai namuose užtikrinti, sąrašą (-o) komisiją (toliau – Komisija):</text:span></text:p>
      <text:p text:style-name="P29">Jolanta Sinkevič – Lietuvos Respublikos sveikatos apsaugos ministerijos Strateginio valdymo ir tarptautinio bendradarbiavimo skyriaus vyriausioji specialistė (pirmininkė);</text:p>
      <text:p text:style-name="P30">Irma Medžiaušaitė – Valstybinės ligonių kasos prie Sveikatos apsaugos ministerijos Vaistų kompensavimo skyriaus patarėja (pirmininko pavaduotoja);</text:p>
      <text:p text:style-name="P31">Vida Augustinienė – Lietuvos pacientų organizacijų atstovų tarybos pirmininkė;</text:p>
      <text:p text:style-name="P32">Genovaitė Klimienė – Lietuvos Respublikos sveikatos apsaugos ministerijos Asmens sveikatos departamento Specializuoto sveikatos priežiūros skyriaus patarėja;</text:p>
      <text:p text:style-name="P33">Svetlana Pacijenko – Valstybinės ligonių kasos prie Sveikatos apsaugos ministerijos Ortopedijos technikos skyriaus vyriausioji specialistė;</text:p>
      <text:p text:style-name="P34"><text:span text:style-name="T35">Eglė Valiulytė<text:s/></text:span><text:span text:style-name="T36">–</text:span><text:span text:style-name="T37"><text:s/>Valstybinės ligonių kasos prie Sveikatos apsaugos ministerijos Ortopedijos technikos skyriaus vyriausioji specialistė;</text:span></text:p>
      <text:p text:style-name="P38">Ilona Šakienė – Lietuvos Respublikos sveikatos apsaugos ministerijos Asmens sveikatos departamento Pirminės sveikatos priežiūros ir slaugos skyriaus vyriausioji specialistė;</text:p>
      <text:p text:style-name="P39"><text:span text:style-name="T40">Romanas Talalajevskis – Valstybinės akreditavimo sveikatos priežiūros veiklai tarnybos Medicinos priemonių priežiūros skyriaus vyriausias specialistas.“</text:span></text:p>
      <text:p text:style-name="Normal"/>
      <text:p text:style-name="Normal"/>
      <text:p text:style-name="Normal"/>
      <text:p text:style-name="Normal"><text:span text:style-name="T41">Sveikatos apsaugos minist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44in" fo:margin-left="1.1812in" fo:margin-bottom="0.510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0.2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>J. Sinkevič, tel. (8-5) 205 5285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10-23T11:01:00Z</meta:creation-date>
    <dc:date>2019-10-23T11:01:00Z</dc:date>
    <meta:print-date>2019-10-17T05:3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2" meta:character-count="2558" meta:row-count="18" meta:non-whitespace-character-count="2181"/>
  </office:meta>
</office:document-meta>
</file>