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Italic" svg:font-family="Times New Roman,Ital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text-indent="0.37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1in"/>
    </style:style>
    <style:style style:name="P22" style:parent-style-name="Normal" style:family="paragraph">
      <style:paragraph-properties fo:text-align="center" fo:text-indent="1in"/>
    </style:style>
    <style:style style:name="P2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25" style:family="table">
      <style:table-properties style:width="6.6937in" fo:margin-left="-0.0034in" table:align="left"/>
    </style:style>
    <style:style style:name="TableRow33" style:family="table-row">
      <style:table-row-properties style:min-row-height="0.2534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left="-0.075in" fo:margin-right="-0.075in">
        <style:tab-stops/>
      </style:paragraph-properties>
      <style:text-properties style:font-size-complex="12pt"/>
    </style:style>
    <style:style style:name="TableRow38" style:family="table-row">
      <style:table-row-properties style:min-row-height="2.752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 fo:margin-right="-0.075in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Times New Roman,Italic"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-0.075in" fo:margin-right="-0.075in">
        <style:tab-stops/>
      </style:paragraph-properties>
      <style:text-properties style:font-size-complex="12pt"/>
    </style:style>
    <style:style style:name="TableRow56" style:family="table-row">
      <style:table-row-properties style:min-row-height="0.5729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-0.075in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Times New Roman,Italic" style:font-style-complex="italic"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-0.075in" fo:margin-right="-0.075in">
        <style:tab-stops/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ableRow74" style:family="table-row">
      <style:table-row-properties style:min-row-height="0.5729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-0.075in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Times New Roman,Italic"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-0.075in" fo:margin-right="-0.075in">
        <style:tab-stops/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ableRow92" style:family="table-row">
      <style:table-row-properties style:min-row-height="0.5729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right="-0.075in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Times New Roman,Italic"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-0.075in" fo:margin-right="-0.075in">
        <style:tab-stops/>
      </style:paragraph-properties>
      <style:text-properties style:font-size-complex="12pt"/>
    </style:style>
    <style:style style:name="TableRow109" style:family="table-row">
      <style:table-row-properties style:min-row-height="0.5729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right="-0.075in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Times New Roman,Italic" style:font-style-complex="italic"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-0.075in" fo:margin-right="-0.075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</text:p>
      <text:p text:style-name="P13"><text:span text:style-name="T14">2014 M. RUGPJŪČIO 28 D. ĮSAKYMO NR. V-910 „</text:span><text:span text:style-name="T15">DĖL CENTRALIZUOTAI APMOKAMŲ VAISTINIŲ PREPARATŲ IR MEDICINOS PAGALBOS PRIEMONIŲ SĄRAŠO PATVIRTINIMO</text:span><text:span text:style-name="T16">“ PAKEITIMO</text:span></text:p>
      <text:p text:style-name="P17"/>
      <text:p text:style-name="P18">201<text:span text:style-name="T19">7</text:span><text:s/>m. spalio 25 d. Nr. V-1221</text:p>
      <text:p text:style-name="P20">Vilnius</text:p>
      <text:p text:style-name="P21"/>
      <text:p text:style-name="P22"/>
      <text:p text:style-name="P23"><text:tab/><text:s text:c="13"/>P a k e i č i u <text:s/><text:span text:style-name="T24">Centralizuotai apmokamų vaistinių preparatų ir medicinos pagalbos priemonių sąrašą</text:span>, patvirtintą Lietuvos Respublikos sveikatos apsaugos ministro 2014 m. rugpjūčio 28 d. įsakymu Nr. V-910 „Dėl Centralizuotai apmokamų vaistinių preparatų ir medicinos pagalbos priemonių sąrašo patvirtinimo“, ir papildau 1.36 papunkčiu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36</text:p>
          </table:table-cell>
          <table:table-cell table:style-name="TableCell36" table:number-columns-spanned="6">
            <text:p text:style-name="P37">Kraujo krešėjimo faktor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36.1</text:p>
          </table:table-cell>
          <table:table-cell table:style-name="TableCell41">
            <text:p text:style-name="P42">Kraujo krešėjimo faktoriai</text:p>
          </table:table-cell>
          <table:table-cell table:style-name="TableCell43">
            <text:p text:style-name="P44">VIII koaguliacijos faktoriaus antiinhibitoriaus-koagulianto kompleksas</text:p>
          </table:table-cell>
          <table:table-cell table:style-name="TableCell45">
            <text:p text:style-name="P46">D66, D67, D68.0, D68.3</text:p>
            <text:p text:style-name="P47"/>
          </table:table-cell>
          <table:table-cell table:style-name="TableCell48">
            <text:p text:style-name="P49">Gydymą pradėti ir tęsti gali tik gydytojas hematologas ir (ar) gydytojas vaikų hematologas ir (ar) anesteziologas reanimatologas</text:p>
          </table:table-cell>
          <table:table-cell table:style-name="TableCell50">
            <text:p text:style-name="Normal"><text:span text:style-name="T51">ASPĮ, turinčioms licenciją teikti stacionarines III lygio<text:s/></text:span><text:span text:style-name="T52">suaugusiųjų ir (ar) vaikų hematologijos, ir (ar) suaugusiųjų ir (ar) vaikų reanimacijos ir intensyviosios terapijos<text:s/></text:span><text:span text:style-name="T53">paslaugas</text:span></text:p>
          </table:table-cell>
          <table:table-cell table:style-name="TableCell54">
            <text:p text:style-name="P55">10–15</text:p>
          </table:table-cell>
        </table:table-row>
        <table:table-row table:style-name="TableRow56">
          <table:table-cell table:style-name="TableCell57">
            <text:p text:style-name="P58">1.36.2</text:p>
          </table:table-cell>
          <table:table-cell table:style-name="TableCell59">
            <text:p text:style-name="P60">Kraujo krešėjimo faktoriai</text:p>
          </table:table-cell>
          <table:table-cell table:style-name="TableCell61">
            <text:p text:style-name="P62">Žmogaus VIII koaguliacijos faktorius arba žmogaus VIII koaguliacijos faktorius / Žmogaus plazmos Willebrand'o faktorius</text:p>
          </table:table-cell>
          <table:table-cell table:style-name="TableCell63">
            <text:p text:style-name="P64">D66, D68.0</text:p>
          </table:table-cell>
          <table:table-cell table:style-name="TableCell65">
            <text:p text:style-name="P66">Gydymą pradėti ir tęsti gali tik gydytojas hematologas ir (ar) gydytojas vaikų hematologas ir (ar) anesteziologas reanimatologas</text:p>
          </table:table-cell>
          <table:table-cell table:style-name="TableCell67">
            <text:p text:style-name="Normal"><text:span text:style-name="T68">ASPĮ, turinčioms licenciją teikti stacionarines III lygio<text:s/></text:span><text:span text:style-name="T69">suaugusiųjų ir (ar) vaikų hematologijos, ir (ar) suaugusiųjų ir (ar) vaikų reanimacijos ir intensyviosios terapijos<text:s/></text:span><text:span text:style-name="T70">paslaugas</text:span></text:p>
          </table:table-cell>
          <table:table-cell table:style-name="TableCell71">
            <text:p text:style-name="P72"><text:span text:style-name="T73">10–15</text:span></text:p>
          </table:table-cell>
        </table:table-row>
        <text:soft-page-break/>
        <table:table-row table:style-name="TableRow74">
          <table:table-cell table:style-name="TableCell75">
            <text:p text:style-name="P76">1.36.3</text:p>
          </table:table-cell>
          <table:table-cell table:style-name="TableCell77">
            <text:p text:style-name="P78">Kraujo krešėjimo faktoriai</text:p>
          </table:table-cell>
          <table:table-cell table:style-name="TableCell79">
            <text:p text:style-name="P80">Eptakogas alfa (aktyvintas)</text:p>
          </table:table-cell>
          <table:table-cell table:style-name="TableCell81">
            <text:p text:style-name="P82">D66, D67, D68.0, D68.2, D68.3, D68.4, <text:s/>D69.1, D69.6</text:p>
          </table:table-cell>
          <table:table-cell table:style-name="TableCell83">
            <text:p text:style-name="P84">Gydymą pradėti ir tęsti gali tik gydytojas hematologas ir (ar) gydytojas vaikų hematologas ir (ar) anesteziologas reanimatologas</text:p>
          </table:table-cell>
          <table:table-cell table:style-name="TableCell85">
            <text:p text:style-name="Normal"><text:span text:style-name="T86">ASPĮ, turinčioms licenciją teikti stacionarines III lygio<text:s/></text:span><text:span text:style-name="T87">suaugusiųjų ir (ar) vaikų hematologijos, ir (ar) suaugusiųjų ir (ar) vaikų reanimacijos ir intensyviosios terapijos<text:s/></text:span><text:span text:style-name="T88">paslaugas</text:span></text:p>
          </table:table-cell>
          <table:table-cell table:style-name="TableCell89">
            <text:p text:style-name="P90"><text:span text:style-name="T91">7–12</text:span></text:p>
          </table:table-cell>
        </table:table-row>
        <table:table-row table:style-name="TableRow92">
          <table:table-cell table:style-name="TableCell93">
            <text:p text:style-name="P94">1.36.4</text:p>
          </table:table-cell>
          <table:table-cell table:style-name="TableCell95">
            <text:p text:style-name="P96">Kraujo krešėjimo faktoriai</text:p>
          </table:table-cell>
          <table:table-cell table:style-name="TableCell97">
            <text:p text:style-name="P98">Žmogaus VII koaguliacijos faktorius</text:p>
          </table:table-cell>
          <table:table-cell table:style-name="TableCell99">
            <text:p text:style-name="P100">D68.2</text:p>
          </table:table-cell>
          <table:table-cell table:style-name="TableCell101">
            <text:p text:style-name="P102">Gydymą pradėti ir tęsti gali tik gydytojas hematologas ir (ar) gydytojas vaikų hematologas ir (ar) anesteziologas reanimatologas</text:p>
          </table:table-cell>
          <table:table-cell table:style-name="TableCell103">
            <text:p text:style-name="Normal"><text:span text:style-name="T104">ASPĮ, turinčioms licenciją teikti stacionarines III lygio<text:s/></text:span><text:span text:style-name="T105">suaugusiųjų ir (ar) vaikų hematologijos, ir (ar) suaugusiųjų ir (ar) vaikų reanimacijos ir intensyviosios terapijos<text:s/></text:span><text:span text:style-name="T106">paslaugas</text:span></text:p>
          </table:table-cell>
          <table:table-cell table:style-name="TableCell107">
            <text:p text:style-name="P108">7–15</text:p>
          </table:table-cell>
        </table:table-row>
        <table:table-row table:style-name="TableRow109">
          <table:table-cell table:style-name="TableCell110">
            <text:p text:style-name="P111">1.36.5</text:p>
          </table:table-cell>
          <table:table-cell table:style-name="TableCell112">
            <text:p text:style-name="P113">Kraujo krešėjimo faktoriai</text:p>
          </table:table-cell>
          <table:table-cell table:style-name="TableCell114">
            <text:p text:style-name="P115">Žmogaus IX koaguliacijos faktorius</text:p>
          </table:table-cell>
          <table:table-cell table:style-name="TableCell116">
            <text:p text:style-name="P117">D67</text:p>
          </table:table-cell>
          <table:table-cell table:style-name="TableCell118">
            <text:p text:style-name="P119">Gydymą pradėti ir tęsti gali tik gydytojas hematologas ir (ar) gydytojas vaikų hematologas ir (ar) anesteziologas reanimatologas</text:p>
          </table:table-cell>
          <table:table-cell table:style-name="TableCell120">
            <text:p text:style-name="Normal"><text:span text:style-name="T121">ASPĮ, turinčioms licenciją teikti stacionarines III lygio<text:s/></text:span><text:span text:style-name="T122">suaugusiųjų ir (ar) vaikų hematologijos, ir (ar) suaugusiųjų ir (ar) vaikų reanimacijos ir intensyviosios terapijos<text:s/></text:span><text:span text:style-name="T123">paslaugas</text:span></text:p>
          </table:table-cell>
          <table:table-cell table:style-name="TableCell124">
            <text:p text:style-name="P125">3–6“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>Sveikatos apsaugos ministras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Italic" svg:font-family="Times New Roman,Ital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7-10-26T10:40:00Z</meta:creation-date>
    <dc:date>2017-10-26T10:40:00Z</dc:date>
    <meta:print-date>2017-10-04T10:46:00Z</meta:print-date>
    <meta:template xlink:href="Normal.dotm" xlink:type="simple"/>
    <meta:editing-cycles>2</meta:editing-cycles>
    <meta:editing-duration>PT0S</meta:editing-duration>
    <meta:document-statistic meta:page-count="2" meta:paragraph-count="183" meta:word-count="458" meta:character-count="2748" meta:row-count="206" meta:non-whitespace-character-count="2473"/>
  </office:meta>
</office:document-meta>
</file>