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0.5909in"/>
          <style:tab-stop style:type="left" style:position="0.6895in"/>
        </style:tab-stops>
      </style:paragraph-properties>
    </style:style>
    <style:style style:name="P25" style:parent-style-name="Normal" style:family="paragraph">
      <style:paragraph-properties fo:text-align="justify">
        <style:tab-stops>
          <style:tab-stop style:type="left" style:position="0.5909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30" style:parent-style-name="Normal" style:family="paragraph">
      <style:paragraph-properties fo:margin-left="3.543in">
        <style:tab-stops/>
      </style:paragraph-properties>
      <style:text-properties style:font-name-asian="Calibri" style:font-size-complex="12pt"/>
    </style:style>
    <style:style style:name="P31" style:parent-style-name="Normal" style:family="paragraph">
      <style:paragraph-properties fo:margin-left="3.54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justify" fo:text-indent="0.4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tyle-complex="italic"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style>
    <style:style style:name="P270" style:parent-style-name="Normal" style:family="paragraph">
      <style:paragraph-properties fo:keep-with-next="alway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keep-with-next="alway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keep-with-next="always" fo:text-align="justify"/>
      <style:text-properties style:font-name-asian="Calibri" style:font-size-complex="12pt"/>
    </style:style>
    <style:style style:name="P276" style:parent-style-name="Normal" style:family="paragraph">
      <style:paragraph-properties fo:keep-with-next="alway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text-properties style:font-name-asian="Calibri" fo:font-weight="bold" style:font-weight-asian="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fo:letter-spacing="-0.0013in" style:font-size-complex="12pt"/>
    </style:style>
    <style:style style:name="T454" style:parent-style-name="DefaultParagraphFont" style:family="text">
      <style:text-properties style:font-name-asian="Calibri" fo:color="#000000" fo:letter-spacing="-0.0013in"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text-properties style:font-name-asian="Calibri" fo:font-weight="bold" style:font-weight-asian="bold" style:font-size-complex="12pt"/>
    </style:style>
    <style:style style:name="P480" style:parent-style-name="Normal" style:family="paragraph">
      <style:paragraph-properties fo:keep-with-next="alway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text-properties style:font-name-asian="Calibri" fo:font-weight="bold" style:font-weight-asian="bold" style:font-size-complex="12pt"/>
    </style:style>
    <style:style style:name="P493" style:parent-style-name="Normal" style:family="paragraph">
      <style:paragraph-properties fo:keep-with-next="alway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P535" style:parent-style-name="Normal" style:family="paragraph">
      <style:paragraph-properties fo:keep-with-next="alway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widows="0" fo:orphans="0" fo:text-align="center" fo:background-color="#FEFFFE"/>
    </style:style>
    <style:style style:name="T57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STATINIO (DALIES) EKSPERTIZĖS RANGOVO CIVILINĖS ATSAKOMYBĖS PRIVALOMOJO DRAUDIMO TAISYKLIŲ PATVIRTINIMO</text:p>
      <text:p text:style-name="P9"/>
      <text:p text:style-name="P10">2022 m. kovo 31 d. Nr. 03-61</text:p>
      <text:p text:style-name="P11">Vilnius</text:p>
      <text:p text:style-name="P12"/>
      <text:p text:style-name="P13"/>
      <text:p text:style-name="P14"><text:span text:style-name="T15">Vadovaudamasi Lietuvos Respublikos draudimo įstatymo 2 straipsnio 24 dalimi ir Lietuvos Respublikos statybos įstatymo 42 straipsnio 12 ir 13 dalimis, Lietuvos banko valdyba nutaria:</text:span></text:p>
      <text:p text:style-name="P16"><text:span text:style-name="T17">1</text:span><text:span text:style-name="T18">. Patvirtinti Statinio (dalies) ekspertizės rangovo civilinės atsakomybės privalomojo draudimo taisykles (pridedama).</text:span></text:p>
      <text:p text:style-name="P19"><text:span text:style-name="T20">2</text:span><text:span text:style-name="T21">. Nustatyti, kad šis nutarimas įsigalioja 2022 m. gegužės 1 d.<text:s/></text:span></text:p>
      <text:p text:style-name="P22"/>
      <text:p text:style-name="P23"/>
      <text:p text:style-name="P24"/>
      <text:p text:style-name="P25"><text:span text:style-name="T26">Valdybos pirmininkas</text:span><text:span text:style-name="T27"><text:tab/><text:s text:c="70"/>Gediminas Šimkus</text:span></text:p>
      <text:soft-page-break/>
      <text:p text:style-name="P28">PATVIRTINTA</text:p>
      <text:p text:style-name="P30">Lietuvos banko valdybos</text:p>
      <text:p text:style-name="P31"><text:span text:style-name="T32">2022 m. kovo<text:s/></text:span><text:span text:style-name="T33">31<text:s/></text:span><text:span text:style-name="T34">d. nutarimu Nr. 03-61</text:span></text:p>
      <text:p text:style-name="P35"/>
      <text:p text:style-name="P36"><text:span text:style-name="T37">STATINIO (DALIES) EKSPERTIZĖS RANGOVO CIVILINĖS ATSAKOMYBĖS PRIVALOMOJO DRAUD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tatinio (dalies) ekspertizės rangovo civilinės atsakomybės privalomojo draudimo taisyklėse (toliau – Taisyklės) reglamentuojamos statinio (dalies) ekspertizės rangovo civilinės atsakomybės privalomojo draudimo sutarties (toliau – draudimo sutartis) sąlygos, draudimo sutarties šalių – draudiko ir draudėjo – ikisutartinės ir sutartinės teisės ir pareigos.</text:span></text:p>
      <text:p text:style-name="P48"><text:span text:style-name="T49">2</text:span><text:span text:style-name="T50">. Pagrindinio statinio (dalies) ekspertizės rangovo civilinės atsakomybės privalomasis draudimas apima ir jo subrangovų civilinę atsakomybę. Draudėjas yra atsakingas už savo subrangovų pareigų vykdymą.</text:span></text:p>
      <text:p text:style-name="P51"><text:span text:style-name="T52">3</text:span><text:span text:style-name="T53">. Kai statytojas (užsakovas) nesudaro su<text:s/></text:span><text:span text:style-name="T54">statinio (dalies) ekspertizės rangovu</text:span><text:span text:style-name="T55"><text:s/>paslaugų teikimo sutarties atlikti viso statinio ekspertizę, bet sudaro su skirtingais<text:s/></text:span><text:span text:style-name="T56">statinio (dalies) ekspertizės rangovais</text:span><text:span text:style-name="T57"><text:s/>paslaugų teikimo sutartis atlikti statinio atskirų dalių ekspertizę, kiekvieno<text:s/></text:span><text:span text:style-name="T58">statinio (dalies) ekspertizės rangovo</text:span><text:span text:style-name="T59"><text:s/>civilinė atsakomybė draudžiama atskirai.</text:span></text:p>
      <text:p text:style-name="P60"><text:span text:style-name="T61">4</text:span><text:span text:style-name="T62">. Sudarius draudimo sutartį, Taisyklėse nurodytos draudimo sutarties sąlygos tampa draudimo sutarties dalimi.<text:s/></text:span><text:span text:style-name="T63">Šalys draudimo sutartimi negali pakeisti imperatyvių teisės aktų reikalavimų.</text:span></text:p>
      <text:p text:style-name="Normal"/>
      <text:p text:style-name="P64"><text:span text:style-name="T65">II</text:span><text:span text:style-name="T66"><text:s/>SKYRIUS</text:span></text:p>
      <text:p text:style-name="P67"><text:span text:style-name="T68">PAGRINDINĖS SĄVOKOS</text:span></text:p>
      <text:p text:style-name="P69"/>
      <text:p text:style-name="P70"><text:span text:style-name="T71">5</text:span><text:span text:style-name="T72">.</text:span><text:span text:style-name="T73"><text:s/>Taisyklėse vartojamos sąvokos:</text:span></text:p>
      <text:p text:style-name="P74"><text:span text:style-name="T75">5.1</text:span><text:span text:style-name="T76">.</text:span><text:span text:style-name="T77"><text:s/>Besąlyginė išskaita</text:span><text:span text:style-name="T78"><text:s/>– suma, kuria draudikas įvykus draudžiamajam įvykiui sumažina draudimo išmoką;</text:span></text:p>
      <text:p text:style-name="P79"><text:span text:style-name="T80">5.2</text:span><text:span text:style-name="T81">.</text:span><text:span text:style-name="T82"><text:s/>Draudėjas</text:span><text:span text:style-name="T83"><text:s/>– statinio (dalies) ekspertizės rangovas, kuris sudarė draudimo sutartį su draudiku;</text:span></text:p>
      <text:p text:style-name="P84"><text:span text:style-name="T85">5.3</text:span><text:span text:style-name="T86">.</text:span><text:span text:style-name="T87"><text:s/>Draudikas</text:span><text:span text:style-name="T88"><text:s/>– draudimo sutartį su draudėju sudariusi draudimo įmonė, teisės aktų nustatyta tvarka turinti teisę vykdyti statinio (dalies) ekspertizės rangovo civilinės atsakomybės privalomojo draudimo veiklą;<text:s/></text:span></text:p>
      <text:p text:style-name="P89"><text:span text:style-name="T90">5.4</text:span><text:span text:style-name="T91">.</text:span><text:span text:style-name="T92"><text:s/>Draudimo įmoka</text:span><text:span text:style-name="T93"><text:s/>– draudimo sutartyje nurodyta pinigų suma, kurią draudėjas draudimo sutarties sąlygomis moka draudikui už draudimo apsaugą;</text:span></text:p>
      <text:p text:style-name="P94"><text:span text:style-name="T95">5.5</text:span><text:span text:style-name="T96">.</text:span><text:span text:style-name="T97"><text:s/>Draudimo suma</text:span><text:span text:style-name="T98"><text:s/>– draudimo sutartyje nurodyta pinigų suma, kuria draudžiami draudėjo turtiniai interesai;</text:span></text:p>
      <text:p text:style-name="P99"><text:span text:style-name="T100">5.6</text:span><text:span text:style-name="T101">.</text:span><text:span text:style-name="T102"><text:s/></text:span><text:span text:style-name="T103">Kontrolė</text:span><text:span text:style-name="T104"><text:s/>– įmonės akcijų (pajų ar kitokių kapitalo dalių) paketo, suteikiančio jo savininkams arba valdytojams teisę į daugiau kaip 20 procentų balsų juridinio asmens dalyvių susirinkime, tiesioginis ir (ar) netiesioginis valdymas, taip pat teisė skirti (išrinkti) ar atšaukti administracijos vadovą, daugiau negu pusę valdybos arba stebėtojų tarybos narių (juos atitinkančių valdymo organų), faktiškai lemti susijusio asmens priimamus sprendimus (dėl didesnės negu kitų asmenų akcijų (pajų ar kitokių kapitalo dalių) dalies valdymo, sudarytų sutarčių ar kitų aplinkybių);</text:span></text:p>
      <text:p text:style-name="P105"><text:span text:style-name="T106">5.7</text:span><text:span text:style-name="T107">.</text:span><text:span text:style-name="T108"><text:s/>Trečiasis asmuo</text:span><text:span text:style-name="T109"><text:s/>– asmuo, kurio draudėjas nenurodo draudimo sutartyje, bet kuris Taisyklėse nurodytomis sąlygomis įgyja teisę į draudimo išmoką. Taisyklėse vartojama sąvoka „trečiasis asmuo“ apima ir statytoją (užsakovą). Trečiuoju asmeniu laikomas:</text:span></text:p>
      <text:p text:style-name="P110"><text:span text:style-name="T111">5.7.1</text:span><text:span text:style-name="T112">. asmuo, kurio turtui padaryta žala dėl netinkamos statinio (dalies) ekspertizės. Žala turtui nustatoma įstatymų nustatyta tvarka;</text:span></text:p>
      <text:p text:style-name="P113"><text:span text:style-name="T114">5.7.2</text:span><text:span text:style-name="T115">. asmuo, kurio sveikatai padaryta žala dėl netinkamos statinio (dalies) ekspertizės ir (ar) kuris pagal įstatymus turi teisę į žalos už asmens gyvybės atėmimą atlyginimą, kai asmens gyvybė buvo atimta dėl netinkamos statinio (dalies) ekspertizės;</text:span></text:p>
      <text:p text:style-name="P116"><text:span text:style-name="T117">5.8</text:span><text:span text:style-name="T118">. kitos Taisyklėse vartojamos sąvokos atitinka sąvokas, nustatytas Lietuvos Respublikos civiliniame kodekse (toliau – Civilinis kodeksas), Lietuvos Respublikos draudimo įstatyme ir Lietuvos Respublikos statybos įstatyme.</text:span></text:p>
      <text:p text:style-name="Normal"/>
      <text:p text:style-name="P119"><text:span text:style-name="T120">III</text:span><text:span text:style-name="T121"><text:s/>SKYRIUS<text:s/></text:span></text:p>
      <text:p text:style-name="P122"><text:span text:style-name="T123">DRAUDIMO OBJEKTAS</text:span></text:p>
      <text:p text:style-name="P124"/>
      <text:p text:style-name="P125"><text:span text:style-name="T126">6</text:span><text:span text:style-name="T127">. Draudimo objektas yra draudėjo turtiniai interesai, susiję su draudėjo civiline atsakomybe už žalą, padarytą tretiesiems asmenims, kuri atsirado draudimo sutarties galiojimo metu ir šalių nustatytu laikotarpiu, kuris negali būti trumpesnis už Civilinio kodekso 6.698 straipsnio 1 dalies 1 punkte nustatytą garantinį terminą, dėl draudimo sutarties galiojimo metu atliktos netinkamos statinio (dalies) ekspertizės, kai draudimo sutartis sudaryta pagal atskirą statinio (dalies) ekspertizę, arba dėl netinkamai atliktų statinių (dalių) ekspertizių, kai ekspertizės rangovų darbai ar jų dalys buvo perduoti užsakovams draudimo sutarties galiojimo laikotarpiu ir statinio (dalies) ekspertizės darbų rangos sutartys buvo pasirašytos po statinio (dalies) ekspertizės rangovo civilinės atsakomybės privalomojo draudimo sutarties įsigaliojimo dienos, kai draudimo sutartis sudaryta atsižvelgus į statinio (dalies) ekspertizės rangovo atliktų darbų mastą per metus.</text:span></text:p>
      <text:p text:style-name="P128"><text:span text:style-name="T129">7</text:span><text:span text:style-name="T130">. Draudimo objektas nėra susijęs su draudėjo civiline atsakomybe už statinio <text:s/>(dalies) ekspertizės atlikimo metu padarytą žalą jo paties ar jo darbuotojų turtui ir (ar) sveikatai, gyvybei ir<text:s/></text:span><text:soft-page-break/><text:span text:style-name="T131">už žalą jo ar jo darbuotojų šeimos narių turtui. Draudimo objektas nėra susijęs su draudėjo civiline atsakomybe už bet kokią kitą jo veiklą, nesusijusią su statinio (dalies) ekspertizės ranga.</text:span></text:p>
      <text:p text:style-name="P132"/>
      <text:p text:style-name="P133"><text:span text:style-name="T134">IV</text:span><text:span text:style-name="T135"><text:s/>SKYRIUS</text:span></text:p>
      <text:p text:style-name="P136"><text:span text:style-name="T137">DRAUDŽIAMASIS ĮVYKIS</text:span></text:p>
      <text:p text:style-name="P138"/>
      <text:p text:style-name="P139"><text:span text:style-name="T140">8</text:span><text:span text:style-name="T141">. Draudžiamasis įvykis yra draudimo sutarties galiojimo metu ir per tokį terminą, kuris nustatytas Taisyklių 6 punkte, reikalavimo draudėjui arba draudikui atlyginti trečiajam asmeniui padarytą žalą dėl netinkamos statinio (dalies) ekspertizės pateikimas.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žiamuoju, jeigu atitinka visas šias sąlygas:</text:span></text:p>
      <text:p text:style-name="P142"><text:span text:style-name="T143">8.1</text:span><text:span text:style-name="T144">. pateiktas kaip rašytinė pretenzija arba ieškinys;</text:span></text:p>
      <text:p text:style-name="P145"><text:span text:style-name="T146">8.2</text:span><text:span text:style-name="T147">. pareikštas draudimo sutarties galiojimo metu arba per šalių nustatytą laikotarpį, kuris yra ne trumpesnis už nurodytą Taisyklių 6 punkte;</text:span></text:p>
      <text:p text:style-name="P148"><text:span text:style-name="T149">8.3</text:span><text:span text:style-name="T150">. pareikštas dėl žalos, kuri padaryta draudimo sutarties galiojimo metu arba per šalių nustatytą laikotarpį, kuris yra ne trumpesnis už nurodytą Taisyklių 6 punkte, dėl netinkamos statinio (dalies) ekspertizės;</text:span></text:p>
      <text:p text:style-name="P151"><text:span text:style-name="T152">8.4</text:span><text:span text:style-name="T153">. pateiktas dėl draudimo sutarties galiojimo metu netinkamos statinio (dalies) ekspertizės, kai draudimo sutartis sudaryta pagal atskirą statinio (dalies) ekspertizę, arba reikalavimas, pateiktas dėl netinkamai atliktų statinių (dalių) ekspertizių, kai ekspertizės rangovų darbai ar jų dalys buvo perduoti užsakovams draudimo sutarties galiojimo laikotarpiu ir statinio (dalies) ekspertizės darbų rangos sutartys buvo pasirašytos po statinio (dalies) ekspertizės rangovo civilinės atsakomybės<text:s/></text:span><text:soft-page-break/><text:span text:style-name="T154">privalomojo draudimo sutarties įsigaliojimo dienos, kai draudimo sutartis sudaryta atsižvelgus į statinio (dalies) ekspertizės rangovo atliktų darbų mastą per metus;</text:span></text:p>
      <text:p text:style-name="P155"><text:span text:style-name="T156">8.5</text:span><text:span text:style-name="T157">. pateiktas dėl Lietuvos Respublikos teritorijoje esančio statinio (dalies) ekspertizės;</text:span></text:p>
      <text:p text:style-name="P158"><text:span text:style-name="T159">8.6</text:span><text:span text:style-name="T160">. draudėjas pagal įstatymus atsako už padarytą žalą.</text:span></text:p>
      <text:p text:style-name="P161"><text:span text:style-name="T162">9</text:span><text:span text:style-name="T163">. Jei trečiajam asmeniui žala, kuri padaryta dėl netinkamos statinio (dalies) ekspertizės, padidėjo, kai trečiasis asmuo pareiškė draudėjui Taisyklių 8 punkte nustatytus kriterijus atitinkantį reikalavimą, vėlesnis reikalavimo atlyginti padidėjusią žalą, net jei jis pareikštas pasibaigus terminui, kuris nustatytas Taisyklių 8 punkte, pateikimas yra draudžiamasis įvykis.</text:span></text:p>
      <text:p text:style-name="Normal"/>
      <text:p text:style-name="P164"><text:span text:style-name="T165">V</text:span><text:span text:style-name="T166"><text:s/>SKYRIUS<text:s/></text:span></text:p>
      <text:p text:style-name="P167"><text:span text:style-name="T168">NEDRAUDŽIAMASIS ĮVYKIS</text:span></text:p>
      <text:p text:style-name="P169"/>
      <text:p text:style-name="P170"><text:span text:style-name="T171">10</text:span><text:span text:style-name="T172">. Nedraudžiamasis įvykis yra reikalavimo atlyginti šią žalą (nuostolius) pateikimas:</text:span></text:p>
      <text:p text:style-name="P173"><text:span text:style-name="T174">10.1</text:span><text:span text:style-name="T175">. neturtinę, jei draudimo sutartyje nenustatyta kitaip;</text:span></text:p>
      <text:p text:style-name="P176"><text:span text:style-name="T177">10.2</text:span><text:span text:style-name="T178">. dėl draudėjo ar kitų asmenų prievolių įvykdymo užtikrinimo pagal sutartį ar įstatymą;</text:span></text:p>
      <text:p text:style-name="P179"><text:span text:style-name="T180">10.3</text:span><text:span text:style-name="T181">. dėl draudėjo ir (ar) trečiųjų asmenų veiksmų siekiant neteisėtai gauti draudimo išmoką;</text:span></text:p>
      <text:p text:style-name="P182"><text:span text:style-name="T183">10.4</text:span><text:span text:style-name="T184">. dėl kitos draudėjo veiklos, nesusijusios su Lietuvos Respublikos teisės aktuose nustatyta statinio (dalies) ekspertizės rangovo veikla;</text:span></text:p>
      <text:p text:style-name="P185"><text:span text:style-name="T186">10.5</text:span><text:span text:style-name="T187">. atsiradusią iš veiklos, kai draudėjas veikia kaip statybos rangovas, subrangovas, statinio projektuotojas, statinio statybos techninis prižiūrėtojas, gamintojas ar tiekėjas, nesvarbu, ar šia veikla verčiamasi tolygiai su jo statinio (dalies) ekspertizės rangovo veikla, kaip numatyta Taisyklėse, ar ne;</text:span></text:p>
      <text:p text:style-name="P188"><text:span text:style-name="T189">10.6</text:span><text:span text:style-name="T190">. finansinę, nesusijusią su žalos padarymu turtui, asmens sveikatai, gyvybei ir (ar) neatsirandančią kaip žalos turtui, asmens sveikatai, gyvybei pasekmė;</text:span></text:p>
      <text:p text:style-name="P191"><text:span text:style-name="T192">10.7</text:span><text:span text:style-name="T193">. dėl praleisto statinio (dalies) ekspertizės rangos sutarties įvykdymo termino ir viršytos išlaidų sąmatos;</text:span></text:p>
      <text:p text:style-name="P194"><text:span text:style-name="T195">10.8</text:span><text:span text:style-name="T196">. finansinę, atsirandančią dėl technologinio įrenginio, kitos technologinės ir (ar) inžinerinės įrangos pajėgumo, našumo, veiksmingumo arba gaminamų produktų (teikiamų paslaugų) kokybės, kiekio, taip pat dėl negalėjimo naudotis įranga ar įrenginiais ir netekus pelno;</text:span></text:p>
      <text:p text:style-name="P197"><text:span text:style-name="T198">10.9</text:span><text:span text:style-name="T199">. dėl statinio (dalies) ekspertizės trūkumų taisymo;</text:span></text:p>
      <text:p text:style-name="P200"><text:span text:style-name="T201">10.10</text:span><text:span text:style-name="T202">.<text:s/></text:span><text:span text:style-name="T203">dėl sutarties neįvykdymo arba netinkamo įvykdymo, jeigu sutartyje nustatyta draudėjo civilinė atsakomybė viršija Lietuvos Respublikos įstatymuose nustatytą. Sutartyje nustatytai civilinei atsakomybei, viršijančiai Lietuvos Respublikos įstatymuose nustatytą civilinę atsakomybę, draudimo apsauga negalioja</text:span><text:span text:style-name="T204">;</text:span></text:p>
      <text:p text:style-name="P205"><text:span text:style-name="T206">10.11</text:span><text:span text:style-name="T207">.<text:s/></text:span><text:span text:style-name="T208">padarytą draudėjo tyčine veika, išskyrus socialiai vertingus tyčinius veiksmus (būtinoji gintis, pilietinės pareigos atlikimas ir kt.)</text:span><text:span text:style-name="T209">;</text:span></text:p>
      <text:p text:style-name="P210"><text:span text:style-name="T211">10.12</text:span><text:span text:style-name="T212">. kurią draudėjas privalo atlyginti dėl nelaimingų atsitikimų darbe ar susirgimų profesine liga pagal darbuotojų saugą reguliuojančius Lietuvos Respublikos teisės aktus;</text:span></text:p>
      <text:p text:style-name="P213"><text:span text:style-name="T214">10.13</text:span><text:span text:style-name="T215">. padarytą draudėjui ir (ar) jo subrangovams bei jų darbuotojų turtui ir (ar) sveikatai, gyvybei;</text:span></text:p>
      <text:p text:style-name="P216"><text:span text:style-name="T217">10.14</text:span><text:span text:style-name="T218">. dėl oro, vandens, žemės užteršimo, išskyrus, kai tai atsitinka dėl staigaus ir netikėto įvykio. Įvykis nėra staigus ir netikėtas, kai įvykio priežastis yra lėtas ar laipsniškas veiksnys arba pasikartojantys įvykiai. Kai teršiama dėl staigaus ir netikėto įvykio, atlyginamos visos užteršimo valymo išlaidos ir tretiesiems asmenims padaryti nuostoliai;</text:span></text:p>
      <text:p text:style-name="P219"><text:span text:style-name="T220">10.15</text:span><text:span text:style-name="T221">. tiesiogiai ar netiesiogiai padarytą dėl jonizuojančios spinduliuotės ar radioaktyviojo užteršimo arba dėl bet kokio sprogstamo branduolinio mišinio ar komponento radioaktyviųjų, toksinių, sprogstamųjų ir kitų pavojingų savybių poveikio, įskaitant ir žalą (nuostolius), tiesiogiai ar netiesiogiai sukeltus, susijusius su arba atsiradusius dėl branduolinės reakcijos, branduolinės<text:s/></text:span><text:soft-page-break/><text:span text:style-name="T222">radiacijos, spinduliuotės ir (arba) radioaktyviosios taršos, nesvarbu, kad kiti veiksniai turėjo įtakos žalos atsiradimui ar reikalavimui;</text:span></text:p>
      <text:p text:style-name="P223"><text:span text:style-name="T224">10.16</text:span><text:span text:style-name="T225">. susijusią su asbestu arba pusfabrikačiais, gaminiais ar kitomis medžiagomis, turinčiomis savo sudėtyje asbesto, jei draudimo sutartyje nenustatyta kitaip;</text:span></text:p>
      <text:p text:style-name="P226"><text:span text:style-name="T227">10.17</text:span><text:span text:style-name="T228">. tiesiogiai ar netiesiogiai<text:s/></text:span><text:span text:style-name="T229">nulemtą</text:span><text:span text:style-name="T230"><text:s/>arba susijusią su šiais įvykiais, neatsižvelgiant į tai, kad žalai (nuostoliams) atsirasti ar jos (jų) dydžiui galėjo turėti įtakos kitos priežastys ir aplinkybės:</text:span></text:p>
      <text:p text:style-name="P231"><text:span text:style-name="T232">10.17.1</text:span><text:span text:style-name="T233">. karas, agresija, priešiški užsienio jėgų veiksmai, karinio pobūdžio veiksmai (nesvarbu, ar buvo paskelbtas karas, ar ne), pilietinis karas, maištas, revoliucija, sukilimas, vidaus neramumai, pasiekę sukilimo, karinės arba neteisėtos jėgos panaudojimo mastą;</text:span></text:p>
      <text:p text:style-name="P234"><text:span text:style-name="T235">10.17.2</text:span><text:span text:style-name="T236">. teroristinis aktas<text:s/></text:span><text:span text:style-name="T237">(sukėlęs pavojų daugelio žmonių gyvybei ar sveikatai, turtui arba infrastruktūros objektams panaudojant arba grasinant panaudoti jėgą, pvz., sprogdinant, padegant, paskleidžiant radioaktyviąsias, biologines ar chemines kenksmingąsias medžiagas, preparatus ar mikroorganizmus ir panašiai, siekiant politinių, religinių, ideologinių ar etninių tikslų, taip pat ir paveikti ar įbauginti Vyriausybę ir (ar) visuomenę ar jos dalį);</text:span></text:p>
      <text:p text:style-name="P238"><text:span text:style-name="T239">10.18</text:span><text:span text:style-name="T240">. kai reikalavimus dėl žalos turtui reiškia su draudėju susiję asmenys, jeigu draudimo sutartyje nenustatyta kitaip. Su draudėju susiję asmenys – juridiniai ar fiziniai asmenys, kurie tiesiogiai ar netiesiogiai kontroliuoja ar yra kontroliuojami draudėjo arba kartu su draudėju yra kontroliuojami trečiosios šalies, kaip nustatyta Taisyklių 5.6 papunktyje, taip pat draudėjo giminaičiai, šeimos nariai ar asmenys, turintys su juo bendrą ūkį;</text:span></text:p>
      <text:p text:style-name="P241"><text:span text:style-name="T242">10.19</text:span><text:span text:style-name="T243">. dėl intelektinės nuosavybės teisių pažeidimo, taip pat nesąžiningos konkurencijos ir (ar) veiksnių, ribojančių konkurenciją;</text:span></text:p>
      <text:p text:style-name="P244"><text:span text:style-name="T245">10.20</text:span><text:span text:style-name="T246">. dėl informacijos, saugomos magnetinėse laikmenose ar kompiuterio atmintyje, ir dėl materialinių vertybių, draudėjui patikėtų saugoti ar kontroliuoti, pametimo, sunaikinimo ar praradimo, taip pat dėl draudėjui saugoti patikėtų rašytinių ir spausdintinių dokumentų praradimo, jei draudimo sutartyje nenustatoma kitaip.</text:span></text:p>
      <text:p text:style-name="P247"/>
      <text:p text:style-name="P248"><text:span text:style-name="T249">VI</text:span><text:span text:style-name="T250"><text:s/>SKYRIUS</text:span></text:p>
      <text:p text:style-name="P251"><text:span text:style-name="T252">DRAUDIMO SUMA IR DRAUDIMO ĮMOKA</text:span></text:p>
      <text:p text:style-name="P253"/>
      <text:p text:style-name="P254"><text:span text:style-name="T255">11</text:span><text:span text:style-name="T256">. Draudimo suma nustatoma draudiko ir draudėjo susitarimu ir nurodoma draudimo liudijime. Minimali draudimo suma, apdraudžiant draudėjo civilinę atsakomybę pagal vieną statinio (dalies) ekspertizės sutartį, turi būti ne mažesnė kaip 43 400 Eur (keturiasdešimt trys tūkstančiai keturi šimtai eurų) vienam draudžiamajam įvykiui. Minimali draudimo suma draudžiant pagal statinio (dalies) ekspertizės rangovo vykdomos veiklos paslaugų mastą per metus turi būti ne mažesnė kaip 289 600 Eur (du šimtai aštuoniasdešimt devyni tūkstančiai šeši šimtai eurų).</text:span></text:p>
      <text:p text:style-name="P257"><text:span text:style-name="T258">12</text:span><text:span text:style-name="T259">. Jei draudikas išmoka dalį draudimo išmokos, draudiko prievolė dėl likusios draudimo sumos lieka galioti iki draudimo sutarties ir draudimo apsaugos termino pabaigos, išskyrus atvejus, kai draudimo sutartyje nustatyta, kad lieka galioti draudiko prievolė dėl visos draudimo sumos, neišskaičiuojant iš jos išmokėtų draudimo išmokų.</text:span></text:p>
      <text:p text:style-name="P260"><text:span text:style-name="T261">13</text:span><text:span text:style-name="T262">. Draudimo įmokos dydį nustato draudikas, atsižvelgdamas į draudimo rizikos laipsnį. Draudimo įmokos dydis nurodomas draudimo liudijime. Sudarius draudimo sutartį draudimo įmokos dydis negali būti vienašališkai keičiamas, išskyrus įstatymuose ir Taisyklėse nustatytus atvejus.</text:span></text:p>
      <text:p text:style-name="P263"><text:span text:style-name="T264">14</text:span><text:span text:style-name="T265">. Šalių susitarimu draudimo įmoka gali būti vienkartinė arba mokama dalimis. Draudėjui nesumokėjus draudimo įmokos dalies (išskyrus pirmąją draudimo įmokos dalį), draudimo sutartyje nustatytu laiku, draudikas apie tai privalo raštu pranešti draudėjui ir statytojui (užsakovui), nurodydamas, jog per 30 dienų nuo pranešimo išsiuntimo draudėjui nesumokėjus draudimo įmokos ar jos dalies, draudimo sutartis pasibaigs (išskyrus atvejus, kai draudimo sutartyje susitarta dėl draudimo apsaugos sustabdymo).</text:span></text:p>
      <text:p text:style-name="P266"><text:span text:style-name="T267">15</text:span><text:span text:style-name="T268">. Atsižvelgdami į draudimo rizikos pobūdį, draudikas ir draudėjas savo susitarimu gali nustatyti besąlyginę išskaitą, kuri negali būti didesnė kaip 2 900 Eur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269"/>
      <text:p text:style-name="P270"><text:span text:style-name="T271">VII</text:span><text:span text:style-name="T272"><text:s/>SKYRIUS</text:span></text:p>
      <text:p text:style-name="P273"><text:span text:style-name="T274">DRAUDIMO SUTARTIES SUDARYMAS IR ĮSIGALIOJIMAS</text:span></text:p>
      <text:p text:style-name="P275"/>
      <text:p text:style-name="P276"><text:span text:style-name="T277">16</text:span><text:span text:style-name="T278">. Draudimo sutartis sudaroma raštu. Draudimo sutarties sudarymą patvirtina draudiko išduodamas statinio (dalies) ekspertizės rangovo civilinės atsakomybės privalomojo draudimo liudijimas, kuriame privalo būti Civilinio kodekso 6.991 straipsnyje nurodyti rekvizitai, taip pat įrašas „Statinio (dalies) ekspertizės rangovo civilinės atsakomybės privalomojo draudimo liudijimas“ ir nuoroda į Taisykles (pavadinimas, paskelbimo vieta, data ir publikacijos numeris).</text:span></text:p>
      <text:p text:style-name="P279"><text:span text:style-name="T280">17</text:span><text:span text:style-name="T281">. Draudėjas, ketindamas sudaryti draudimo sutartį, jei draudikas reikalauja, privalo pateikti rašytinį prašymą. Kai draudėjas pateikia rašytinį prašymą sudaryti draudimo sutartį, sudarius draudimo sutartį prašymas tampa sudėtine draudimo sutarties dalimi. Rašytinio prašymo turinį ir formą nustato draudikas.<text:s/></text:span></text:p>
      <text:p text:style-name="P282"><text:span text:style-name="T283">18</text:span><text:span text:style-name="T284">. Sudarydamas draudimo sutartį draudėjas privalo suteikti jam žinomą ir reikšmingą draudimo rizikai įvertinti bei draudimo sutarčiai sudaryti informaciją, kurią draudikas prašo nurodyti rašytiniame prašyme arba dėl kurios papildomai teiraujasi raštu, taip pat draudiko<text:s/></text:span><text:soft-page-break/><text:span text:style-name="T285">reikalavimu pateikti turimus dokumentus, reikšmingus draudimo rizikai įvertinti ir draudimo sutarčiai sudaryti.</text:span></text:p>
      <text:p text:style-name="P286"><text:span text:style-name="T287">19</text:span><text:span text:style-name="T288">. Draudikas neturi teisės atsisakyti sudaryti draudimo sutartį, išskyrus tuos atvejus, kai draudėjas neįvykdo Taisyklių 18 punkte nustatytos pareigos. Draudiko atsisakymas sudaryti draudimo sutartį turi būti rašytinis ir gali būti skundžiamas teismui.</text:span></text:p>
      <text:p text:style-name="P289"><text:span text:style-name="T290">20</text:span><text:span text:style-name="T291">. Jei draudėjas neįvykdo Taisyklių 18 punkte nustatytos pareigos ir draudikas, tai žinodamas, vis tiek sudaro draudimo sutartį, draudikas negali remtis tuo, kad Taisyklių 18 punkte nustatyta pareiga neįvykdyta.</text:span></text:p>
      <text:p text:style-name="P292"><text:span text:style-name="T293">21</text:span><text:span text:style-name="T294">. Draudimo sutartis laikoma sudaryta šalims susitarus ir įstatymų nustatyta tvarka išreiškus valią bei draudėjui sumokėjus visą draudimo įmoką arba pirmąją draudimo įmoką (tuo atveju,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295"/>
      <text:p text:style-name="P296"><text:span text:style-name="T297">VIII</text:span><text:span text:style-name="T298"><text:s/>SKYRIUS</text:span></text:p>
      <text:p text:style-name="P299"><text:span text:style-name="T300">DRAUDIMO SUTARTIES TERMINAS</text:span></text:p>
      <text:p text:style-name="P301"/>
      <text:p text:style-name="P302"><text:span text:style-name="T303">22</text:span><text:span text:style-name="T304">. Draudimo sutarties terminas turi apimti laikotarpį:</text:span></text:p>
      <text:p text:style-name="P305"><text:span text:style-name="T306">22.1</text:span><text:span text:style-name="T307">. kai draudimo sutartis sudaroma pagal kiekvieną vykdomą statinio (dalies) ekspertizės paslaugų sutartį atskirai: nuo statinio (dalies) ekspertizės pradžios iki statinio (dalies) ekspertizės pabaigos. Draudimo apsaugos terminas negali būti trumpesnis, nei nustatyta Taisyklių 6 punkte;</text:span></text:p>
      <text:p text:style-name="P308"><text:span text:style-name="T309">22.2</text:span><text:span text:style-name="T310">. kai draudimo sutartis sudaroma pagal statinio (dalies) ekspertizės rangovo vykdomos veiklos paslaugų mastą per metus: vieni metai. Draudimo apsaugos terminas negali būti trumpesnis, nei nustatyta Taisyklių 6 punkte.</text:span></text:p>
      <text:p text:style-name="P311"><text:span text:style-name="T312">23</text:span><text:span text:style-name="T313">. Jeigu draudimo sutartis buvo nutraukta ar pasibaigė anksčiau, negu nurodyta draudimo liudijime, draudėjas per 10 darbo dienų privalo sudaryti naują draudimo sutartį.</text:span></text:p>
      <text:p text:style-name="P314"><text:span text:style-name="T315">24</text:span><text:span text:style-name="T316">. Draudimo sutarties termino pradžia ir pabaiga nurodoma kalendorine data draudimo liudijime.</text:span></text:p>
      <text:p text:style-name="P317"/>
      <text:p text:style-name="P318"><text:span text:style-name="T319">IX</text:span><text:span text:style-name="T320"><text:s/>SKYRIUS<text:s/></text:span></text:p>
      <text:p text:style-name="P321"><text:span text:style-name="T322">DRAUDIMO RIZIKOS PADIDĖJIMAS ARBA SUMAŽĖJIMAS</text:span></text:p>
      <text:p text:style-name="P323"/>
      <text:p text:style-name="P324"><text:span text:style-name="T325">25</text:span><text:span text:style-name="T326">. Jei draudimo rizika padidėja po draudimo sutarties sudarymo dienos, draudėjas privalo informuoti draudiką apie draudimo rizikos padidėjimą Taisyklių 26 punkte nustatyta tvarka. Galimus draudimo rizikos padidėjimo atvejus draudikas raštu privalo nurodyti draudėjui sudarant draudimo sutartį, o draudėjas privalo raštu patvirtinti, kad su jais susipažino.</text:span></text:p>
      <text:p text:style-name="P327"><text:span text:style-name="T328">26</text:span><text:span text:style-name="T329">. Draudėjas privalo nedelsdamas, tačiau ne vėliau kaip per 7 darbo dienas draudikui raštu pranešti apie draudimo rizikos padidėjimą.</text:span></text:p>
      <text:p text:style-name="P330"><text:span text:style-name="T331">27</text:span><text:span text:style-name="T332">. Padidėjus draudimo rizikai, draudikas turi teisę reikalauti pakeisti draudimo sutarties sąlygas arba padidinti draudimo įmoką. Sudarant draudimo sutartį draudikas raštu privalo nurodyti draudėjui tvarką, kuria vadovaujantis bus skaičiuojama padidinta draudimo įmoka, o draudėjas privalo raštu patvirtinti, kad susipažino su minėta tvarka.</text:span></text:p>
      <text:p text:style-name="P333"><text:span text:style-name="T334">28</text:span><text:span text:style-name="T335">. Jei draudimo sutarties galiojimo metu paaiškėja, kad draudimo rizika sumažėjo, draudėjas turi teisę reikalauti pakeisti draudimo sutarties sąlygas arba sumažinti draudimo įmoką. Galimus draudimo rizikos sumažėjimo atvejus draudikas raštu privalo nurodyti draudėjui sudarant draudimo sutartį, o draudėjas raštu privalo patvirtinti, kad su jais susipažino.</text:span></text:p>
      <text:p text:style-name="P336"/>
      <text:p text:style-name="P337"><text:span text:style-name="T338">X</text:span><text:span text:style-name="T339"><text:s/>SKYRIUS<text:s/></text:span></text:p>
      <text:p text:style-name="P340"><text:span text:style-name="T341">DRAUDĖJO PAREIGA PRANEŠTI APIE GALIMĄ DRAUDŽIAMĄJĮ ĮVYKĮ</text:span></text:p>
      <text:p text:style-name="P342"/>
      <text:p text:style-name="P343"><text:span text:style-name="T344">29</text:span><text:span text:style-name="T345">. Draudėjas privalo raštu nedelsdamas, tačiau ne vėliau kaip per 7 darbo dienas, pranešti draudikui apie kiekvieną reikalavimą atlyginti žalą, kuris yra susijęs arba, draudėjo nuomone, gali būti susijęs su statinio (dalies) ekspertizės rangos darbais, atliktais draudimo sutarties galiojimo laikotarpiu. Jeigu draudėjas raštu nepraneša draudikui arba jo atstovui apie galimą draudžiamąjį įvykį per 7 darbo dienas, draudikas turi teisę atsisakyti išmokėti draudimo išmoką arba ją sumažinti, atsižvelgdamas į tai, ar draudėjas savo pareigos neįvykdė tyčia ar dėl neatsargumo, išskyrus, kai įrodoma, kad apie draudžiamąjį įvykį draudikas sužinojo laiku, arba kai nepranešimas apie draudžiamąjį įvykį neturėjo įtakos draudiko pareigai išmokėti draudimo išmoką.</text:span></text:p>
      <text:p text:style-name="P346"><text:span text:style-name="T347">30</text:span><text:span text:style-name="T348">. Draudėjas privalo raštu nedelsdamas pranešti draudikui apie visus įvykius ar aplinkybes, kurių pagrindu draudėjui gali būti pareikštas reikalavimas, nurodytas Taisyklių 29 punkte.</text:span></text:p>
      <text:p text:style-name="P349"/>
      <text:p text:style-name="P350"><text:span text:style-name="T351">XI</text:span><text:span text:style-name="T352"><text:s/>SKYRIUS</text:span></text:p>
      <text:p text:style-name="P353"><text:span text:style-name="T354">DRAUDĖJO PAREIGOS ĮVYKUS DRAUDŽIAMAJAM ĮVYKIUI</text:span></text:p>
      <text:p text:style-name="P355"/>
      <text:p text:style-name="P356"><text:span text:style-name="T357">31</text:span><text:span text:style-name="T358">. Įvykus draudžiamajam įvykiui, draudėjas turi imtis jam prieinamų protingų priemonių galimai žalai sumažinti, laikydamasis draudiko nurodymų, jeigu tokie nurodymai draudėjui duoti. Draudikas atleidžiamas nuo žalos atlyginimo, jeigu žala atsirado dėl to, kad draudėjas sąmoningai nesiėmė jam prieinamų protingų priemonių šiai žalai sumažinti ar jos išvengti.</text:span></text:p>
      <text:p text:style-name="P359"><text:span text:style-name="T360">32</text:span><text:span text:style-name="T361">. Draudikas privalo Taisyklių XVIII skyriuje nustatyta tvarka atlyginti draudėjui būtinas išlaidas, turėtas vykdant pareigą, nustatytą Taisyklių 31 punkte.</text:span></text:p>
      <text:p text:style-name="P362"><text:span text:style-name="T363">33</text:span><text:span text:style-name="T364">. Be rašytinio draudiko sutikimo draudėjas neturi teisės iš dalies ar visiškai pripažinti arba tenkinti reikalavimą atlyginti žalą.</text:span></text:p>
      <text:p text:style-name="P365"><text:span text:style-name="T366">34</text:span><text:span text:style-name="T367">. Jei draudėjui pareiškiamas ieškinys teisme, draudikas ne vėliau kaip per 7 darbo dienas nuo draudėjo pranešimo apie pareikštą ieškinį dienos turi teisę reikalauti, kad draudėjas įgaliotų<text:s/></text:span><text:soft-page-break/><text:span text:style-name="T368">draudiko paskirtus asmenis atstovauti draudėjo interesams teisme. Draudėjas privalo įgalioti draudiko paskirtus asmenis atstovauti draudėjo interesams. Jei draudėjo interesams teisme atstovauja draudiko paskirti asmenys, draudikas Taisyklių XVIII skyriuje nustatyta tvarka privalo atlyginti draudėjui</text:span><text:span text:style-name="T369"><text:s/>turėtas ir iš jo priteistas bylinėjimosi išlaidas, taip pat atlyginimo už atstovo pagalbą teisme išlaidas</text:span><text:span text:style-name="T370">.</text:span></text:p>
      <text:p text:style-name="P371"><text:span text:style-name="T372">35</text:span><text:span text:style-name="T373">. Jei draudėjas nevykdo Taisyklių 34 punkte nustatytos pareigos, draudikas neprivalo draudėjui atlyginti išlaidų, numatytų Taisyklių 34 punkte.</text:span></text:p>
      <text:p text:style-name="Normal"/>
      <text:p text:style-name="P374"><text:span text:style-name="T375">XII</text:span><text:span text:style-name="T376"><text:s/>SKYRIUS<text:s/></text:span></text:p>
      <text:p text:style-name="P377"><text:span text:style-name="T378">ŽALOS DYDŽIO NUSTATYMO IR DRAUDIMO IŠMOKOS MOKĖJIMO NUOSTATOS</text:span></text:p>
      <text:p text:style-name="P379"/>
      <text:p text:style-name="P380"><text:span text:style-name="T381">36</text:span><text:span text:style-name="T382">. Draudimo išmoka gali būti mokama tik nustačius draudžiamojo įvykio faktą, aplinkybes ir žalos dydį. Teisę kreiptis dėl draudimo išmokos išmokėjimo turi draudėjas ir (ar) trečiasis asmuo.</text:span></text:p>
      <text:p text:style-name="P383"><text:span text:style-name="T384">37</text:span><text:span text:style-name="T385">.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ir įmonių, pagal teisės aktus turinčių teisę nustatyti žalos sveikatai dydį, išvadas.</text:span></text:p>
      <text:p text:style-name="P386"><text:span text:style-name="T387">38</text:span><text:span text:style-name="T388">.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89"><text:span text:style-name="T390">39</text:span><text:span text:style-name="T391">. Draudimo išmoka negali viršyti draudimo sumos ir žalos dydžio, išskyrus atvejus, nurodytus Civilinio kodekso 6.1013 straipsnyje.<text:s/></text:span><text:span text:style-name="T392">Jeigu draudimo sumos nepakanka draudimo<text:s/></text:span><text:soft-page-break/><text:span text:style-name="T393">išmokoms visiems reikalavimo teisę į draudimo išmoką turintiems asmenims išmokėti, draudimo išmoka mokama proporcingai kiekvieno asmens patirtos žalos dydžiui.</text:span></text:p>
      <text:p text:style-name="P394"><text:span text:style-name="T395">40</text:span><text:span text:style-name="T396">. Išmokėjęs draudimo išmoką, draudikas atgręžtinio reikalavimo teisę į draudėją ir jo subrangovus įgyja tik įstatymuose nustatytais atvejais. Visais kitais atvejais draudikas neįgyja atgręžtinio reikalavimo teisės į draudėją.</text:span></text:p>
      <text:p text:style-name="Normal"/>
      <text:p text:style-name="P397"><text:span text:style-name="T398">XIII</text:span><text:span text:style-name="T399"><text:s/>SKYRIUS<text:s/></text:span></text:p>
      <text:p text:style-name="P400"><text:span text:style-name="T401">DRAUDĖJO KREIPIMASIS Į DRAUDIKĄ DĖL DRAUDIMO IŠMOKOS IŠMOKĖJIMO TRETIESIEMS ASMENIMS</text:span></text:p>
      <text:p text:style-name="P402"/>
      <text:p text:style-name="P403"><text:span text:style-name="T404">41</text:span><text:span text:style-name="T405">. Kad būtų išmokėta draudimo išmoka, draudėjas privalo pateikti draudikui šiuos dokumentus arba jų kopijas:</text:span></text:p>
      <text:p text:style-name="P406"><text:span text:style-name="T407">41.1</text:span><text:span text:style-name="T408">. draudėjo<text:s/></text:span><text:span text:style-name="T409">užpildytą draudiko nustatytos formos</text:span><text:span text:style-name="T410"><text:s/>prašymą išmokėti draudimo išmoką;</text:span></text:p>
      <text:p text:style-name="P411"><text:span text:style-name="T412">41.2</text:span><text:span text:style-name="T413">. dokumentus, paaiškinančius statinio (dalies) ekspertizės, dėl kurios atsirado žala, aplinkybes ir pasekmes;</text:span></text:p>
      <text:p text:style-name="P414"><text:span text:style-name="T415">41.3</text:span><text:span text:style-name="T416">. trečiojo asmens reikalavimą atlyginti žalą, kartu su dokumentais, pateiktais draudėjui.</text:span></text:p>
      <text:p text:style-name="P417"><text:span text:style-name="T418">42</text:span><text:span text:style-name="T419">. Draudikas draudimo išmoką moka konstatavus draudžiamojo įvykio faktą ir nustačius žalos dydį, bet ne vėliau kaip per 30 dienų nuo tos dienos, kai gaunama visa informacija, reikšminga nustatant draudžiamojo įvykio faktą, aplinkybes ir pasekmes bei draudimo išmokos dydį. Jei draudimo sutartyje nustatyta, kad mokamos periodinės išmokos, šios sąlygos taikomos pirmai periodinei draudimo išmokai.</text:span></text:p>
      <text:p text:style-name="P420"><text:span text:style-name="T421">43</text:span><text:span text:style-name="T422">. Draudikas, dėl savo kaltės praleidęs draudimo išmokos mokėjimo terminą, moka<text:s/></text:span><text:span text:style-name="T423">draudėjui arba trečiajam asmeniui įstatymuose ar šalių susitarimu<text:s/></text:span><text:span text:style-name="T424">nustatytus delspinigius.</text:span></text:p>
      <text:p text:style-name="P425"><text:span text:style-name="T426">44</text:span><text:span text:style-name="T427">. Jeigu įvykis yra nedraudžiamasis, draudikas privalo atsisakyti mokėti draudimo išmoką per 30 dienų nuo tos dienos, kai gaunama visa informacija, reikšminga nustatant įvykio faktą,<text:s/></text:span><text:soft-page-break/><text:span text:style-name="T428">aplinkybes ir pasekmes. Atsisakydamas mokėti draudimo išmoką ar ją sumažindamas, draudikas privalo pateikti draudėjui ar trečiajam asmeniui išsamų ir motyvuotą rašytinį paaiškinimą apie tokio sprendimo priežastis.</text:span></text:p>
      <text:p text:style-name="P429"><text:span text:style-name="T430">45</text:span><text:span text:style-name="T431">. Jeigu draudimo išmoka neišmokėta, kas 30 dienų nuo pranešimo apie draudžiamąjį įvykį dienos draudikas privalo raštu išsamiai informuoti draudėją, trečiąjį asmenį apie draudžiamojo įvykio tyrimo eigą, išskyrus atvejus, kai trūksta dokumentų ar informacijos tik iš draudėjo, trečiojo asmens ir draudėjas, trečiasis asmuo jau yra informuotas apie dokumentus ar informaciją, kuriuos šis asmuo privalo pateikti draudžiamojo įvykio tyrimui. Draudėjo ar trečiojo asmens reikalavimu draudikas privalo</text:span><text:span text:style-name="T432"><text:s/></text:span><text:span text:style-name="T433">leisti draudėjo ir (ar) trečiojo asmens paskirtam atstovui stebėtojo teisėmis dalyvauti nustatant žalos dydį.</text:span></text:p>
      <text:p text:style-name="P434"/>
      <text:p text:style-name="P435"><text:span text:style-name="T436">XIV</text:span><text:span text:style-name="T437"><text:s/>SKYRIUS<text:s/></text:span></text:p>
      <text:p text:style-name="P438"><text:span text:style-name="T439">TREČIOJO ASMENS TIESIOGINIO REIKALAVIMO TEISĖ</text:span></text:p>
      <text:p text:style-name="P440"/>
      <text:p text:style-name="P441"><text:span text:style-name="T442">46</text:span><text:span text:style-name="T443">. Trečiasis asmuo turi teisę tiesiogiai reikalauti,</text:span><text:span text:style-name="T444"><text:s/>kad draudikas, sudaręs su draudėju draudimo sutartį, išmokėtų draudimo išmoką</text:span><text:span text:style-name="T445">. Kad būtų išmokėta draudimo išmoka, trečiasis asmuo privalo pateikti draudikui šiuos dokumentus ar jų kopijas:</text:span></text:p>
      <text:p text:style-name="P446"><text:span text:style-name="T447">46.1</text:span><text:span text:style-name="T448">. trečiojo asmens reikalavimą išmokėti draudimo išmoką;</text:span></text:p>
      <text:p text:style-name="P449"><text:span text:style-name="T450">46.2</text:span><text:span text:style-name="T451">. dokumentus, paaiškinančius statinio (dalies) ekspertizės, dėl kurios atsirado žala, aplinkybes ir pasekmes.</text:span></text:p>
      <text:p text:style-name="P452"><text:span text:style-name="T453">47</text:span><text:span text:style-name="T454">. Būtinos sąlygos, kad būtų įgyvendinta tiesioginio reikalavimo teisė, yra draudžiamojo įvykio buvimas, žalos dydžio nustatymas ir aplinkybė, kad draudėjas trečiajam asmeniui nėra atlyginęs žalos arba yra atlyginęs tik jos dalį.</text:span></text:p>
      <text:p text:style-name="P455"><text:span text:style-name="T456">48</text:span><text:span text:style-name="T457">. Jei trečiasis asmuo pasinaudoja tiesioginio reikalavimo teise į draudiką, draudėjo ir draudiko teisės ir pareigos, nustatytos Taisyklėse, išlieka.</text:span></text:p>
      <text:p text:style-name="Normal"/>
      <text:p text:style-name="P458"><text:span text:style-name="T459">XV</text:span><text:span text:style-name="T460"><text:s/>SKYRIUS<text:s/></text:span></text:p>
      <text:p text:style-name="P461"><text:span text:style-name="T462">DRAUDIMO IŠMOKOS UŽ ŽALĄ SVEIKATAI MOKĖJIMAS</text:span></text:p>
      <text:p text:style-name="P463"/>
      <text:p text:style-name="P464"><text:span text:style-name="T465">49</text:span><text:span text:style-name="T466">. Draudimo išmoka už žalą, padarytą trečiojo asmens sveikatai, išmokama vienu kartu. Jei žala trečiojo asmens sveikatai yra tęstinė, draudimo išmoka mokama periodiniais mokėjimais įstatymų nustatyta tvarka.</text:span></text:p>
      <text:p text:style-name="P467"><text:span text:style-name="T468">50</text:span><text:span text:style-name="T469">. Pasikeitus žalai, padarytai trečiojo asmens sveikatai, draudimo išmoka perskaičiuojama įstatymų nustatyta tvarka.</text:span></text:p>
      <text:p text:style-name="P470"><text:span text:style-name="T471">51</text:span><text:span text:style-name="T472">. Jei įstatymai suteikia teisę draudėjui atlyginti žalą sveikatai vienkartine pinigų suma, draudikas gali trečiojo asmens pageidavimu išmokėti vienkartinę draudimo išmoką už visą padarytą ar atsiradusią žalą.</text:span></text:p>
      <text:p text:style-name="P473"/>
      <text:p text:style-name="P474"><text:span text:style-name="T475">XVI</text:span><text:span text:style-name="T476"><text:s/>SKYRIUS</text:span></text:p>
      <text:p text:style-name="P477"><text:span text:style-name="T478">DRAUDIMO IŠMOKOS UŽ ŽALĄ, SUSIJUSIĄ SU ASMENS GYVYBĖS ATĖMIMU, MOKĖJIMAS</text:span></text:p>
      <text:p text:style-name="P479"/>
      <text:p text:style-name="P480"><text:span text:style-name="T481">52</text:span><text:span text:style-name="T482">. Draudimo išmoka už žalą, susijusią su trečiojo asmens gyvybės atėmimu, tretiesiems asmenims išmokama periodiniais mokėjimais įstatymų nustatyta tvarka.</text:span></text:p>
      <text:p text:style-name="P483"><text:span text:style-name="T484">53</text:span><text:span text:style-name="T485">. Jei įstatymai suteikia teisę draudėjui atlyginti ža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486"/>
      <text:p text:style-name="P487"><text:span text:style-name="T488">XVII</text:span><text:span text:style-name="T489"><text:s/>SKYRIUS</text:span></text:p>
      <text:p text:style-name="P490"><text:span text:style-name="T491">DRAUDIMO IŠMOKOS MOKĖJIMAS DRAUDĖJUI</text:span></text:p>
      <text:p text:style-name="P492"/>
      <text:p text:style-name="P493"><text:span text:style-name="T494">54</text:span><text:span text:style-name="T495">. Jei draudėjas yra atlyginęs žalą, draudimo išmoka mokama draudėjui tik tuo atveju, jei draudėjas buvo gavęs draudiko sutikimą atlyginti žalą arba įrodo, kad draudikas nepagrįstai sutikimo nedavė.</text:span></text:p>
      <text:p text:style-name="P496"><text:span text:style-name="T497">55</text:span><text:span text:style-name="T498">. Jei draudėjas yra atlyginęs dalį žalos, draudimo išmoka mokama draudėjui tik tuo atveju, jei draudėjas buvo gavęs draudiko sutikimą atlyginti žalą arba įrodo, kad draudikas nepagrįstai nedavė šio sutikimo, ir jei draudikas trečiajam asmeniui yra išmokėjęs draudimo išmoką už neatlygintos žalos dalį.</text:span></text:p>
      <text:p text:style-name="P499"/>
      <text:p text:style-name="P500"><text:span text:style-name="T501">XVIII</text:span><text:span text:style-name="T502"><text:s/>SKYRIUS<text:s/></text:span></text:p>
      <text:p text:style-name="P503"><text:span text:style-name="T504">DRAUDĖJO IŠLAIDŲ ATLYGINIMAS</text:span></text:p>
      <text:p text:style-name="P505"/>
      <text:p text:style-name="P506"><text:span text:style-name="T507">56</text:span><text:span text:style-name="T508">. Draudėjo išlaidos, nustatytos Taisyklių 32 ir 34 punktuose, atlyginamos tik išmokėjus draudimo išmoką.</text:span></text:p>
      <text:p text:style-name="P509"><text:span text:style-name="T510">57</text:span><text:span text:style-name="T511">. Atlyginamos išlaidos, nustatytos Taisyklių 32 ir 34 punktuose, kartu su draudimo išmoka negali viršyti draudimo sumos, išskyrus atvejus, nustatytus Civilinio kodekso 6.1013 straipsnyje.</text:span></text:p>
      <text:p text:style-name="P512"><text:span text:style-name="T513">58</text:span><text:span text:style-name="T514">. Draudėjo išlaidos, turėtos laikantis draudiko nurodymų, duotų Taisyklių 31 punkte nustatytu atveju, atlyginamos net ir tuo atveju, jei vėliau paaiškėja, kad reikalavimas atlyginti žalą buvo nedraudžiamasis įvykis. Draudėjo išlaidos, turėtos siekiant sumažinti žalą ar stengiantis jos išvengti, neatlyginamos, jei vėliau paaiškėja, kad reikalavimas atlyginti žalą buvo nedraudžiamasis įvykis.</text:span></text:p>
      <text:p text:style-name="P515"><text:span text:style-name="T516">59</text:span><text:span text:style-name="T517">. Draudėjo išlaidos, nustatytos Taisyklių 34 punkte, atlyginamos tik tuo atveju, jei draudėjo interesams teisme atstovavo draudiko paskirti asmenys. Šios išlaidos atlyginamos net ir tuo atveju, jei vėliau paaiškėja, kad reikalavimas atlyginti žalą buvo nedraudžiamasis įvykis.</text:span></text:p>
      <text:p text:style-name="P518"/>
      <text:p text:style-name="P519"><text:span text:style-name="T520">XIX</text:span><text:span text:style-name="T521"><text:s/>SKYRIUS<text:s/></text:span></text:p>
      <text:p text:style-name="P522"><text:span text:style-name="T523">DVIGUBAS DRAUDIMAS</text:span></text:p>
      <text:p text:style-name="P524"/>
      <text:p text:style-name="P525"><text:span text:style-name="T526">60</text:span><text:span text:style-name="T527">.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528"/>
      <text:p text:style-name="P529"><text:span text:style-name="T530">XX</text:span><text:span text:style-name="T531"><text:s/>SKYRIUS</text:span></text:p>
      <text:p text:style-name="P532"><text:span text:style-name="T533">DRAUDIKO TEISIŲ IR PAREIGŲ PAGAL DRAUDIMO SUTARTĮ PERLEIDIMAS</text:span></text:p>
      <text:p text:style-name="P534"/>
      <text:p text:style-name="P535"><text:span text:style-name="T536">61</text:span><text:span text:style-name="T537">. Draudikas įstatymų nustatyta tvarka turi teisę perleisti savo teises ir pareigas pagal draudimo sutartis kitam ar kitiems draudikams.</text:span></text:p>
      <text:p text:style-name="P538"><text:span text:style-name="T539">62</text:span><text:span text:style-name="T540">. Jeigu draudėjas nesutinka su draudiko ketinimu perleisti teises ir 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Normal"/>
      <text:p text:style-name="P541"><text:span text:style-name="T542">XXI</text:span><text:span text:style-name="T543"><text:s/>SKYRIUS<text:s/></text:span></text:p>
      <text:p text:style-name="P544"><text:span text:style-name="T545">DRAUDIMO SUTARTIES NUTRAUKIMAS IR PAKEITIMAS</text:span></text:p>
      <text:p text:style-name="P546"/>
      <text:p text:style-name="P547"><text:span text:style-name="T548">63</text:span><text:span text:style-name="T549">. Draudimo sutartis nutraukiama ir keičiama teisės aktų nustatyta tvarka.</text:span></text:p>
      <text:p text:style-name="P550"><text:span text:style-name="T551">64</text:span><text:span text:style-name="T552">. Nutraukus draudimo sutartį, draudėjui grąžinama sumokėta draudimo įmoka, iš kurios draudikas turi teisę išskaičiuoti sutarties sudarymo ir vykdymo išlaidas (ne daugiau kaip 15 procentų visos draudimo įmokos) bei draudimo įmokos dalį už iki draudimo sutarties nutraukimo dienos suteiktą draudimo apsaugą.</text:span></text:p>
      <text:p text:style-name="P553"><text:span text:style-name="T554">65</text:span><text:span text:style-name="T555">. Visi Taisyklėse numatyti šalių susitarimai, draudimo sutarties pakeitimai ir papildymai turi būti rašytiniai ir pasirašyti abiejų draudimo sutarties šalių.</text:span></text:p>
      <text:p text:style-name="Normal"/>
      <text:p text:style-name="P556"><text:span text:style-name="T557">XXII</text:span><text:span text:style-name="T558"><text:s/>SKYRIUS<text:s/></text:span></text:p>
      <text:p text:style-name="P559"><text:span text:style-name="T560">BAIGIAMOSIOS NUOSTATOS</text:span></text:p>
      <text:p text:style-name="P561"/>
      <text:p text:style-name="P562"><text:span text:style-name="T563">66</text:span><text:span text:style-name="T564">. Visi draudimo sutarties šalies pranešimai kitai draudimo sutarties šaliai turi būti teikiami raštu. Draudimo sutarties šalis privalo nedelsdama informuoti kitą šalį apie buveinės ar nuolatinės gyvenamosios vietos adreso pasikeitimą.</text:span></text:p>
      <text:p text:style-name="P565"><text:span text:style-name="T566">67</text:span><text:span text:style-name="T567">. Draudimo sutarties sąlygas, neaptartas Taisyklėse, reglamentuoja Lietuvos Respublikos įstatymai ir kiti teisės aktai.</text:span></text:p>
      <text:p text:style-name="P568"><text:span text:style-name="T569">68</text:span><text:span text:style-name="T570">. Visi draudėjo, draudiko ir trečiųjų asmenų ginčai, kylantys dėl draudimo sutarties ar susiję su ja, sprendžiami Lietuvos Respublikos</text:span><text:span text:style-name="T571"><text:s/>teisės aktų nustatyta tvarka</text:span><text:span text:style-name="T572">.</text:span></text:p>
      <text:p text:style-name="P573"><text:span text:style-name="T574">69</text:span><text:span text:style-name="T575">. Taisyklės su vėlesniais pakeitimais ir papildymais turi būti paskelbtos draudiko interneto tinklalapyje.</text:span></text:p>
      <text:p text:style-name="P576"><text:span text:style-name="T5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2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Andriukaitis</meta:initial-creator>
    <dc:creator>adlibuser</dc:creator>
    <meta:creation-date>2022-03-31T18:59:00Z</meta:creation-date>
    <dc:date>2022-03-31T18:59:00Z</dc:date>
    <meta:print-date>2019-04-04T05:45:00Z</meta:print-date>
    <meta:template xlink:href="Normal.dotm" xlink:type="simple"/>
    <meta:editing-cycles>2</meta:editing-cycles>
    <meta:editing-duration>PT0S</meta:editing-duration>
    <meta:document-statistic meta:page-count="16" meta:paragraph-count="284" meta:word-count="4400" meta:character-count="31843" meta:row-count="1260" meta:non-whitespace-character-count="27727"/>
  </office:meta>
</office:document-meta>
</file>