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138in" style:font-size-complex="12pt"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fo:language="en" fo:country="US"/>
    </style:style>
    <style:style style:name="P71" style:parent-style-name="Normal" style:family="paragraph">
      <style:paragraph-properties fo:text-align="justify" style:line-height-at-least="0.25in" fo:text-indent="0.4923in"/>
    </style:style>
    <style:style style:name="P72" style:parent-style-name="Normal" style:family="paragraph">
      <style:paragraph-properties fo:text-align="justify" style:line-height-at-least="0.25in" fo:text-indent="0.4923in"/>
    </style:style>
    <style:style style:name="P73" style:parent-style-name="Normal" style:family="paragraph">
      <style:paragraph-properties fo:text-align="justify" style:line-height-at-least="0.25in" fo:text-indent="0.4923in"/>
    </style:style>
    <style:style style:name="P74" style:parent-style-name="Normal" style:family="paragraph">
      <style:paragraph-properties fo:text-align="justify" style:line-height-at-least="0.25in" fo:text-indent="0.4923in"/>
    </style:style>
    <style:style style:name="P75" style:parent-style-name="Normal" style:family="paragraph">
      <style:paragraph-properties fo:widows="0" fo:orphans="0" fo:text-align="justify" style:line-height-at-least="0.25in" fo:text-indent="0.5in"/>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4923in"/>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style:line-height-at-least="0.25in" fo:margin-left="0.5in">
        <style:tab-stops/>
      </style:paragraph-properties>
    </style:style>
    <style:style style:name="P88" style:parent-style-name="Normal" style:family="paragraph">
      <style:paragraph-properties fo:text-align="justify" style:line-height-at-least="0.25in" fo:margin-left="0.4923in">
        <style:tab-stops/>
      </style:paragraph-properties>
    </style:style>
    <style:style style:name="P89" style:parent-style-name="Normal" style:family="paragraph">
      <style:paragraph-properties fo:text-align="justify" style:line-height-at-least="0.25in" fo:margin-left="0.4923in">
        <style:tab-stops/>
      </style:paragraph-properties>
    </style:style>
    <style:style style:name="P90" style:parent-style-name="Normal" style:family="paragraph">
      <style:paragraph-properties fo:text-align="justify" style:line-height-at-least="0.25in" fo:text-indent="0.4923in"/>
    </style:style>
    <style:style style:name="P91" style:parent-style-name="Normal" style:family="paragraph">
      <style:paragraph-properties fo:text-align="justify" style:line-height-at-least="0.25in" fo:margin-left="0.4923in">
        <style:tab-stops/>
      </style:paragraph-properties>
    </style:style>
    <style:style style:name="P92" style:parent-style-name="Normal" style:family="paragraph">
      <style:paragraph-properties fo:text-align="justify" style:line-height-at-least="0.25in" fo:text-indent="0.4923in"/>
    </style:style>
    <style:style style:name="P93" style:parent-style-name="Normal" style:family="paragraph">
      <style:paragraph-properties fo:text-align="justify" style:line-height-at-least="0.25in" fo:text-indent="0.4923in"/>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4923in"/>
    </style:style>
    <style:style style:name="P101" style:parent-style-name="Normal" style:family="paragraph">
      <style:paragraph-properties fo:text-align="center" style:line-height-at-least="0.2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style:line-height-at-least="0.25in" fo:margin-left="0.5in">
        <style:tab-stops/>
      </style:paragraph-properties>
    </style:style>
    <style:style style:name="P107" style:parent-style-name="Normal" style:family="paragraph">
      <style:paragraph-properties fo:text-align="justify" style:line-height-at-least="0.25in" fo:text-indent="0.4923in"/>
    </style:style>
    <style:style style:name="P108" style:parent-style-name="Normal" style:family="paragraph">
      <style:paragraph-properties fo:text-align="justify" style:line-height-at-least="0.25in" fo:text-indent="0.4923in"/>
    </style:style>
    <style:style style:name="P109" style:parent-style-name="Normal" style:family="paragraph">
      <style:paragraph-properties fo:text-align="center" style:line-height-at-least="0.2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line-height-at-least="0.25in" fo:margin-left="0.5in">
        <style:tab-stops/>
      </style:paragraph-properties>
    </style:style>
    <style:style style:name="P115" style:parent-style-name="Normal" style:family="paragraph">
      <style:paragraph-properties fo:text-align="justify" style:line-height-at-least="0.25in" fo:text-indent="0.4923in"/>
    </style:style>
    <style:style style:name="P116" style:parent-style-name="Normal" style:family="paragraph">
      <style:paragraph-properties style:line-height-at-least="0.25in" fo:margin-left="0.5in">
        <style:tab-stops/>
      </style:paragraph-properties>
    </style:style>
    <style:style style:name="P117" style:parent-style-name="Normal" style:family="paragraph">
      <style:paragraph-properties fo:widows="0" fo:orphans="0"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end" style:line-height-at-least="0.25in" fo:text-indent="0.5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line-height-at-least="0.25in" fo:margin-left="3.5in" fo:margin-right="1.943in" fo:text-indent="0.3013in">
        <style:tab-stops>
          <style:tab-stop style:type="left" style:position="0.2409in"/>
          <style:tab-stop style:type="left" style:position="0.3395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end" style:line-height-at-least="0.25in" fo:text-indent="0.5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end" style:line-height-at-least="0.25in" fo:margin-right="1.943in" fo:text-indent="0.5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end" style:line-height-at-least="0.25in" fo:text-indent="0.5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end" style:line-height-at-least="0.25in" fo:margin-right="1.943in"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end" style:line-height-at-least="0.25in" fo:text-indent="0.5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end" style:line-height-at-least="0.25in" fo:margin-right="1.8805in" fo:text-indent="0.5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end" style:line-height-at-least="0.25in" fo:text-indent="0.5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end" style:line-height-at-least="0.25in" fo:margin-right="1.943in" fo:text-indent="0.5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end" style:line-height-at-least="0.25in"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end" style:line-height-at-least="0.25in" fo:margin-right="1.943in" fo:text-indent="0.5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center" style:line-height-at-least="0.2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style:line-height-at-least="0.25in" fo:text-indent="0.4923in">
        <style:tab-stops>
          <style:tab-stop style:type="left" style:position="0.5909in"/>
        </style:tab-stops>
      </style:paragraph-properties>
    </style:style>
    <style:style style:name="T174" style:parent-style-name="DefaultParagraphFont" style:family="text">
      <style:text-properties style:font-weight-complex="bold" fo:language="en" fo:country="US"/>
    </style:style>
    <style:style style:name="T175" style:parent-style-name="DefaultParagraphFont" style:family="text">
      <style:text-properties style:font-weight-complex="bold" fo:language="en" fo:country="US"/>
    </style:style>
    <style:style style:name="P176" style:parent-style-name="Normal" style:family="paragraph">
      <style:paragraph-properties fo:text-align="center" style:line-height-at-least="0.2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style:font-name-complex="Arial" fo:font-weight="bold" style:font-weight-asian="bold"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text-align="justify" style:line-height-at-least="0.25in" fo:text-indent="0.4923in">
        <style:tab-stops>
          <style:tab-stop style:type="left" style:position="0.5909in"/>
        </style:tab-stops>
      </style:paragraph-properties>
    </style:style>
    <style:style style:name="T183" style:parent-style-name="DefaultParagraphFont" style:family="text">
      <style:text-properties style:font-weight-complex="bold" fo:language="en" fo:country="US"/>
    </style:style>
    <style:style style:name="T184" style:parent-style-name="DefaultParagraphFont" style:family="text">
      <style:text-properties style:font-weight-complex="bold" fo:language="en" fo:country="US"/>
    </style:style>
    <style:style style:name="P185" style:parent-style-name="Normal" style:family="paragraph">
      <style:paragraph-properties fo:text-align="justify" style:line-height-at-least="0.25in" fo:text-indent="0.4923in">
        <style:tab-stops>
          <style:tab-stop style:type="left" style:position="0.5909in"/>
        </style:tab-stops>
      </style:paragraph-properties>
    </style:style>
    <style:style style:name="P186" style:parent-style-name="Normal" style:family="paragraph">
      <style:paragraph-properties fo:text-align="justify" style:line-height-at-least="0.25in"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4923in">
        <style:tab-stops>
          <style:tab-stop style:type="left" style:position="0.5909in"/>
        </style:tab-stops>
      </style:paragraph-properties>
    </style:style>
    <style:style style:name="P189" style:parent-style-name="Normal" style:family="paragraph">
      <style:paragraph-properties fo:text-align="justify" style:line-height-at-least="0.25in" fo:text-indent="0.4923in">
        <style:tab-stops>
          <style:tab-stop style:type="left" style:position="0.5909in"/>
          <style:tab-stop style:type="left" style:position="4.922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4923in">
        <style:tab-stops>
          <style:tab-stop style:type="left" style:position="0.5909in"/>
        </style:tab-stops>
      </style:paragraph-properties>
    </style:style>
    <style:style style:name="P193" style:parent-style-name="Normal" style:family="paragraph">
      <style:paragraph-properties fo:text-align="center" style:line-height-at-least="0.2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style:line-height-at-least="0.25in" fo:margin-left="0.4923in">
        <style:tab-stops>
          <style:tab-stop style:type="left" style:position="0in"/>
        </style:tab-stops>
      </style:paragraph-properties>
    </style:style>
    <style:style style:name="P199" style:parent-style-name="Normal" style:family="paragraph">
      <style:paragraph-properties fo:widows="0" fo:orphans="0" fo:text-align="justify" style:line-height-at-least="0.25in" fo:text-indent="0.5in"/>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line-height-at-least="0.25in" fo:margin-left="0.4923in">
        <style:tab-stops>
          <style:tab-stop style:type="left" style:position="0in"/>
        </style:tab-stops>
      </style:paragraph-properties>
    </style:style>
    <style:style style:name="P204" style:parent-style-name="Normal" style:family="paragraph">
      <style:paragraph-properties fo:widows="0" fo:orphans="0" fo:text-align="justify" style:line-height-at-least="0.25in" fo:text-indent="0.5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line-height-at-least="0.25in" fo:margin-left="0.4923in">
        <style:tab-stops>
          <style:tab-stop style:type="left" style:position="0in"/>
        </style:tab-stops>
      </style:paragraph-propertie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line-height-at-least="0.2222in">
        <style:tab-stops>
          <style:tab-stop style:type="center" style:position="-5.4166in"/>
          <style:tab-stop style:type="left" style:position="4.3312in"/>
          <style:tab-stop style:type="left" style:position="4.5284in"/>
          <style:tab-stop style:type="left" style:position="4.725in"/>
          <style:tab-stop style:type="left" style:position="4.9222in"/>
          <style:tab-stop style:type="right" style:position="5.768in"/>
        </style:tab-stops>
      </style:paragraph-properties>
    </style:style>
    <style:style style:name="P215" style:parent-style-name="Normal" style:family="paragraph">
      <style:paragraph-properties style:line-height-at-least="0.2222in">
        <style:tab-stops>
          <style:tab-stop style:type="center" style:position="-5.4166in"/>
          <style:tab-stop style:type="left" style:position="4.3312in"/>
          <style:tab-stop style:type="left" style:position="4.5284in"/>
          <style:tab-stop style:type="left" style:position="4.725in"/>
          <style:tab-stop style:type="left" style:position="4.9222in"/>
          <style:tab-stop style:type="right" style:position="5.768in"/>
        </style:tab-stops>
      </style:paragraph-properties>
    </style:style>
    <style:style style:name="P216" style:parent-style-name="Normal" style:family="paragraph">
      <style:paragraph-properties style:line-height-at-least="0.2222in">
        <style:tab-stops>
          <style:tab-stop style:type="center" style:position="-5.4166in"/>
          <style:tab-stop style:type="left" style:position="4.3312in"/>
          <style:tab-stop style:type="left" style:position="4.5284in"/>
          <style:tab-stop style:type="left" style:position="4.725in"/>
          <style:tab-stop style:type="left" style:position="4.9222in"/>
          <style:tab-stop style:type="right" style:position="5.768in"/>
        </style:tab-stops>
      </style:paragraph-properties>
      <style:text-properties style:language-asian="lt" style:country-asian="LT"/>
    </style:style>
    <style:style style:name="P217"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224"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237" style:parent-style-name="Normal" style:family="paragraph">
      <style:paragraph-properties fo:text-align="center"/>
    </style:style>
    <style:style style:name="T238" style:parent-style-name="DefaultParagraphFont" style:family="text">
      <style:text-properties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T242" style:parent-style-name="DefaultParagraphFont" style:family="text">
      <style:text-properties fo:text-transform="uppercase" fo:color="#000000"/>
    </style:style>
    <style:style style:name="P243" style:parent-style-name="Normal" style:family="paragraph">
      <style:paragraph-properties fo:text-align="justify">
        <style:tab-stops>
          <style:tab-stop style:type="left" style:leader-style="solid" style:leader-text="_" style:position="6.3333in"/>
        </style:tab-stops>
      </style:paragraph-properties>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ab-stops>
          <style:tab-stop style:type="left" style:leader-style="solid" style:leader-text="_" style:position="1.9in"/>
        </style:tab-stops>
      </style:paragraph-properties>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9" style:parent-style-name="Normal" style:family="paragraph">
      <style:paragraph-properties>
        <style:tab-stops>
          <style:tab-stop style:type="char" style:char="." style:position="1.9in"/>
          <style:tab-stop style:type="char" style:char="." style:position="4.7104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 style:parent-style-name="Normal" style:family="paragraph">
      <style:paragraph-properties fo:text-align="end"/>
      <style:text-properties fo:color="#000000"/>
    </style:style>
    <style:style style:name="P2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 style:parent-style-name="Normal" style:family="paragraph">
      <style:paragraph-properties fo:text-align="center">
        <style:tab-stops>
          <style:tab-stop style:type="char" style:char="." style:position="3.2458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style:tab-stops>
          <style:tab-stop style:type="char" style:char="." style:position="5.8187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style:tab-stops>
          <style:tab-stop style:type="char" style:char="." style:position="4.3541in"/>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 style:parent-style-name="Normal" style:family="paragraph">
      <style:paragraph-properties fo:text-align="center">
        <style:tab-stops>
          <style:tab-stop style:type="char" style:char="." style:position="5.8187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style:tab-stops>
          <style:tab-stop style:type="char" style:char="." style:position="4.9875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fo:text-align="justify">
        <style:tab-stops>
          <style:tab-stop style:type="char" style:char="." style:position="4.0375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ab-stops>
          <style:tab-stop style:type="left" style:leader-style="solid" style:leader-text="_" style:position="3.1666in"/>
        </style:tab-stops>
      </style:paragraph-properties>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76" style:parent-style-name="Header" style:family="paragraph">
      <style:paragraph-properties>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Header" style:family="paragraph">
      <style:paragraph-properties>
        <style:tab-stops>
          <style:tab-stop style:type="left" style:position="4.3312in"/>
          <style:tab-stop style:type="right" style:position="5.768in"/>
        </style:tab-stops>
      </style:paragraph-properties>
    </style:style>
    <style:style style:name="P28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81"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82"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RUGSĖJO 13 D. NUTARIMO NR. 988 „DĖL VEKSELIŲ IR ČEKIŲ PROTESTAVIMO TAISYKLIŲ IR NOTARŲ VYKDOMŲJŲ ĮRAŠŲ ATLIKIMO TVARKOS PATVIRTINIMO“ PAKEITIMO</text:span></text:p>
      <text:p text:style-name="P19"/>
      <text:p text:style-name="P20">2020 m. gruodžio 23 d. Nr. 145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9 m. rugsėjo 13 d. nutarimą Nr. 988<text:s/></text:span><text:span text:style-name="T30">„</text:span><text:span text:style-name="T31">Dėl Vekselių ir čekių protestavimo taisyklių ir Notarų vykdomųjų įrašų atlikimo tvarkos patvirtinimo“:</text:span></text:p>
      <text:p text:style-name="P32"><text:span text:style-name="T33">1.1</text:span><text:span text:style-name="T34">. Pakeisti nurodytą nutarimą ir jį išdėstyti nauja redakcija (Vekselių ir čekių protestavimo taisyklės ir Notarų vykdomųjų įrašų atlikimo tvarka nauja redakcija nedėstomos):</text:span></text:p>
      <text:p text:style-name="P35"><text:span text:style-name="T36">„</text:span><text:span text:style-name="T37">LIETUVOS RESPUBLIKOS VYRIAUSYBĖ</text:span></text:p>
      <text:p text:style-name="P38"/>
      <text:p text:style-name="P39"><text:span text:style-name="T40">NUTARIMAS</text:span></text:p>
      <text:p text:style-name="P41"><text:span text:style-name="T42">DĖL VEKSELIŲ IR ČEKIŲ PROTESTAVIMO TAISYKLIŲ IR NOTARŲ VYKDOMŲJŲ ĮRAŠŲ ATLIKIMO TVARKOS APRAŠO PATVIRTINIMO</text:span></text:p>
      <text:p text:style-name="P43"/>
      <text:p text:style-name="P44"><text:span text:style-name="T45">Vadovaudamasi Lietuvos Respublikos įsakomųjų ir paprastųjų vekselių įstatymo 46 straipsnio 1 dalimi ir Lietuvos Respublikos čekių įstatymo 43 straipsnio 1 dalimi, Lietuvos Respublikos Vyriausybė</text:span><text:span text:style-name="T46"><text:s/></text:span><text:span text:style-name="T47">nutari</text:span><text:span text:style-name="T48">a:</text:span></text:p>
      <text:p text:style-name="P49"><text:span text:style-name="T50">Patvirtinti pridedamus:</text:span></text:p>
      <text:p text:style-name="P51"><text:span text:style-name="T52">1</text:span><text:span text:style-name="T53">. Vekselių ir čekių protestavimo taisykles;</text:span></text:p>
      <text:p text:style-name="P54"><text:span text:style-name="T55">2</text:span><text:span text:style-name="T56">. Notarų vykdomųjų įrašų atlikimo tvarkos aprašą.“</text:span></text:p>
      <text:p text:style-name="P57"><text:span text:style-name="T58">1.2</text:span><text:span text:style-name="T59">. Pakeisti nurodytu nutarimu patvirtintas Vekselių ir čekių protestavimo taisykles:</text:span></text:p>
      <text:p text:style-name="P60"><text:span text:style-name="T61">1.2.1</text:span><text:span text:style-name="T62">.<text:s/></text:span><text:span text:style-name="T63">Pakeisti I skyriaus pavadinimą ir jį išdėstyti taip:</text:span></text:p>
      <text:p text:style-name="P64">„<text:span text:style-name="T65">I</text:span><text:span text:style-name="T66"><text:s/>SKYRIUS</text:span></text:p>
      <text:p text:style-name="P67"><text:span text:style-name="T68">BENDROSIOS NUOSTATOS</text:span>“.</text:p>
      <text:p text:style-name="P69"><text:span text:style-name="T70">1.</text:span>2.2. Pakeisti 1 punktą ir jį išdėstyti taip:</text:p>
      <text:p text:style-name="P71">„1. Vekselių ir čekių protestavimo taisyklės (toliau – taisyklės) reglamentuoja įsakomųjų ir paprastųjų vekselių (toliau – vekseliai) bei čekių protestavimą.“</text:p>
      <text:p text:style-name="P72">1.2.3. Pakeisti 5 punktą ir jį išdėstyti taip:</text:p>
      <text:p text:style-name="P73">„5. Notaras priima protestuoti vekselius ir čekius, kai jų turėtojas arba jų įgaliotas asmuo pateikia vekselį ar čekį ir du 1 priede nurodyto rašytinio prašymo egzempliorius. Jeigu<text:s/><text:soft-page-break/>pateikiamas protestui įforminti vekselis ar čekis surašytas užsienio kalba, kartu turi būti pateikiamas jo vertimas.“</text:p>
      <text:p text:style-name="P74">1.2.4. Pakeisti 10 punkto pirmąją pastraipą ir ją išdėstyti taip:</text:p>
      <text:p text:style-name="P75"><text:span text:style-name="T76">„</text:span><text:span text:style-name="T77">10</text:span><text:span text:style-name="T78">. Vekselio ar čekio turėtojas atlygina notarui jo turėtas išlaidas, jeigu protestas neįforminamas dėl to, kad vekselio ar čekio turėtojas atšaukia prašymą įforminti vekselio ar čekio protestą arba vekselio ar čekio protestas neįforminamas<text:s/></text:span><text:span text:style-name="T79">šių<text:s/></text:span><text:span text:style-name="T80">taisyklių 21 punkte numatytais atvejais.“</text:span></text:p>
      <text:p text:style-name="P81">1.2.5. Pakeisti II skyriaus pavadinimą ir jį išdėstyti taip:</text:p>
      <text:p text:style-name="P82">„<text:span text:style-name="T83">II</text:span><text:span text:style-name="T84"><text:s/>SKYRIUS</text:span></text:p>
      <text:p text:style-name="P85"><text:span text:style-name="T86">ĮSAKOMŲJŲ IR PAPRASTŲJŲ VEKSELIŲ PROTESTAVIMAS</text:span>“.</text:p>
      <text:p text:style-name="P87">1.2.6. Pakeisti 12 punktą ir jį išdėstyti taip:</text:p>
      <text:p text:style-name="P88">„12. Notaras įformina šiuos įsakomųjų ir paprastųjų vekselių protestus:</text:p>
      <text:p text:style-name="P89">12.1. protestą dėl atsisakymo akceptuoti įsakomąjį vekselį (pagal 2 priedą);</text:p>
      <text:p text:style-name="P90">12.2. protestą dėl akcepto datos nenurodymo įsakomajame vekselyje (pagal 3 priedą);</text:p>
      <text:p text:style-name="P91">12.3. protestą dėl atsisakymo apmokėti vekselį (pagal 4 priedą);</text:p>
      <text:p text:style-name="P92">12.4. protestą dėl atsisakymo vizuoti paprastąjį vekselį ir nurodyti vizos datą (pagal 5 priedą).“</text:p>
      <text:p text:style-name="P93">1.2.7. Pakeisti 18 punktą ir jį išdėstyti taip:<text:s/></text:p>
      <text:p text:style-name="P94"><text:span text:style-name="T95">„</text:span><text:span text:style-name="T96">18</text:span><text:span text:style-name="T97">. Jeigu vekselio mokėtojas ar davėjas arba trečiasis asmuo sutinka su reikalavimais, nurodytais<text:s/></text:span><text:span text:style-name="T98">šių<text:s/></text:span><text:span text:style-name="T99">taisyklių 17 punkte, notaras nurodo atvykimo pas jį datą ir laiką. Pranešti galima ryšių priemonėmis.“</text:span></text:p>
      <text:p text:style-name="P100">1.2.8. Pakeisti III skyriaus pavadinimą ir jį išdėstyti taip:</text:p>
      <text:p text:style-name="P101">„<text:span text:style-name="T102">III</text:span><text:span text:style-name="T103"><text:s/>SKYRIUS</text:span></text:p>
      <text:p text:style-name="P104"><text:span text:style-name="T105">ČEKIŲ PROTESTAVIMAS</text:span>“.</text:p>
      <text:p text:style-name="P106">1.2.9. Pakeisti 26 punktą ir jį išdėstyti taip:</text:p>
      <text:p text:style-name="P107">„26. Notaras įformina protestą dėl atsisakymo apmokėti čekį (pagal 6 priedą).“</text:p>
      <text:p text:style-name="P108">1.2.10. Pakeisti IV skyriaus pavadinimą ir jį išdėstyti taip:</text:p>
      <text:p text:style-name="P109">„<text:span text:style-name="T110">IV</text:span><text:span text:style-name="T111"><text:s/>SKYRIUS</text:span></text:p>
      <text:p text:style-name="P112"><text:span text:style-name="T113">VEKSELIŲ IR ČEKIŲ PROTESTŲ ĮFORMINIMAS</text:span>“.</text:p>
      <text:p text:style-name="P114">1.2.11. Pakeisti 34 punktą ir jį išdėstyti taip:</text:p>
      <text:p text:style-name="P115">„34. Vekselio ar čekio protestas įforminamas dviem egzemplioriais atskiru protesto aktu.“</text:p>
      <text:p text:style-name="P116">1.2.12. Pripažinti netekusiu galios V skyrių.</text:p>
      <text:p text:style-name="P117"><text:span text:style-name="T118">1.2.13</text:span><text:span text:style-name="T119">. Pakeisti 1 formos žymą ir ją išdėstyti taip:</text:span></text:p>
      <text:p text:style-name="P120"><text:span text:style-name="T121">„Vekselių ir čekių protestavimo taisyklių</text:span></text:p>
      <text:p text:style-name="P122"><text:span text:style-name="T123">1 priedas“.</text:span></text:p>
      <text:p text:style-name="P124"><text:span text:style-name="T125">1.2.14</text:span><text:span text:style-name="T126">. Pakeisti 2 formos žymą ir ją išdėstyti taip:</text:span></text:p>
      <text:p text:style-name="P127"><text:span text:style-name="T128">„Vekselių ir čekių protestavimo taisyklių</text:span></text:p>
      <text:p text:style-name="P129"><text:span text:style-name="T130">2 priedas“.</text:span></text:p>
      <text:p text:style-name="P131"><text:span text:style-name="T132">1.2.15</text:span><text:span text:style-name="T133">. Pakeisti 3 formos žymą ir ją išdėstyti taip:</text:span></text:p>
      <text:p text:style-name="P134"><text:span text:style-name="T135">„Vekselių ir čekių protestavimo taisyklių</text:span></text:p>
      <text:soft-page-break/>
      <text:p text:style-name="P136"><text:span text:style-name="T137">3 priedas“.</text:span></text:p>
      <text:p text:style-name="P138"><text:span text:style-name="T139">1.2.16</text:span><text:span text:style-name="T140">. Pakeisti 4 formos žymą ir ją išdėstyti taip:</text:span></text:p>
      <text:p text:style-name="P141"><text:span text:style-name="T142">„Vekselių ir čekių protestavimo taisyklių</text:span></text:p>
      <text:p text:style-name="P143"><text:span text:style-name="T144">4 priedas“.</text:span></text:p>
      <text:p text:style-name="P145"><text:span text:style-name="T146">1.2.17</text:span><text:span text:style-name="T147">. Pakeisti 5 formos žymą ir ją išdėstyti taip:</text:span></text:p>
      <text:p text:style-name="P148"><text:span text:style-name="T149">„Vekselių ir čekių protestavimo taisyklių</text:span></text:p>
      <text:p text:style-name="P150"><text:span text:style-name="T151">5 priedas“.</text:span></text:p>
      <text:p text:style-name="P152"><text:span text:style-name="T153">1.2.18</text:span><text:span text:style-name="T154">. Pakeisti 6 formos žymą ir ją išdėstyti taip:</text:span></text:p>
      <text:p text:style-name="P155"><text:span text:style-name="T156">„Vekselių ir čekių protestavimo taisyklių</text:span></text:p>
      <text:p text:style-name="P157"><text:span text:style-name="T158">6 priedas“.</text:span></text:p>
      <text:p text:style-name="P159"><text:span text:style-name="T160">1.3</text:span><text:span text:style-name="T161">. Pakeisti nurodytu nutarimu patvirtintą Notarų vykdomųjų įrašų atlikimo tvarką:</text:span></text:p>
      <text:p text:style-name="P162"><text:span text:style-name="T163">1.3.1</text:span><text:span text:style-name="T164">. Pakeisti pavadinimą ir jį išdėstyti taip:</text:span></text:p>
      <text:p text:style-name="P165"><text:span text:style-name="T166">„</text:span><text:span text:style-name="T167">NOTARŲ VYKDOMŲJŲ ĮRAŠŲ ATLIKIMO</text:span><text:span text:style-name="T168"><text:s/></text:span><text:span text:style-name="T169">TVARKOS</text:span><text:span text:style-name="T170"><text:s/></text:span><text:span text:style-name="T171">APRAŠAS</text:span><text:span text:style-name="T172">“.</text:span></text:p>
      <text:p text:style-name="P173"><text:span text:style-name="T174">1.3.2</text:span><text:span text:style-name="T175">.<text:s/></text:span>Pakeisti I skyriaus pavadinimą ir jį išdėstyti taip:</text:p>
      <text:p text:style-name="P176">„<text:span text:style-name="T177">I</text:span><text:span text:style-name="T178"><text:s/>SKYRIUS</text:span></text:p>
      <text:p text:style-name="P179"><text:span text:style-name="T180">BENDROSIOS NUOSTATOS</text:span><text:span text:style-name="T181">“.</text:span></text:p>
      <text:p text:style-name="P182"><text:span text:style-name="T183">1.3.3</text:span><text:span text:style-name="T184">.<text:s/></text:span>Pakeisti 1 punktą ir jį išdėstyti taip:</text:p>
      <text:p text:style-name="P185">„1. Notarų vykdomųjų įrašų atlikimo tvarkos aprašas (toliau – Aprašas) reglamentuoja notarų vykdomųjų įrašų (pagal priedą), daromų pagal notarų užprotestuotus arba neprotestuotinus įsakomuosius ir paprastuosius vekselius ir čekius (toliau – vykdomieji įrašai), atlikimą.</text:p>
      <text:p text:style-name="P186"><text:span text:style-name="T187">Vadovaujantis Aprašu, daromi ir vykdomieji įrašai pagal vekselius ir čekius apmokėjusių asmenų atgręžtinius reikalavimus.</text:span>“</text:p>
      <text:p text:style-name="P188">1.3.4. Pakeisti 2 punktą ir jį išdėstyti taip:</text:p>
      <text:p text:style-name="P189">„<text:span text:style-name="T190">2</text:span><text:span text:style-name="T191">. Vykdomuosius įrašus notarai daro vadovaudamiesi Lietuvos Respublikos įsakomųjų ir paprastųjų vekselių įstatymu, Lietuvos Respublikos čekių įstatymu, Lietuvos Respublikos notariato įstatymu, Aprašu ir kitais teisės aktais, reglamentuojančiais notarinių veiksmų atlikimą.“</text:span></text:p>
      <text:p text:style-name="P192">1.3.5. Pakeisti II skyriaus pavadinimą ir jį išdėstyti taip:</text:p>
      <text:p text:style-name="P193">„<text:span text:style-name="T194">II</text:span><text:span text:style-name="T195"><text:s/>SKYRIUS</text:span></text:p>
      <text:p text:style-name="P196"><text:span text:style-name="T197">VYKDOMŲJŲ ĮRAŠŲ ATLIKIMAS</text:span>“.</text:p>
      <text:p text:style-name="P198">1.3.6. Pakeisti 3 punktą ir jį išdėstyti taip:</text:p>
      <text:p text:style-name="P199"><text:span text:style-name="T200">„</text:span><text:span text:style-name="T201">3</text:span><text:span text:style-name="T202">. Notaras daro vykdomuosius įrašus pagal vekselio ar čekio turėtojo ar jo įgalioto asmens arba atgręžtinio reikalavimo teisę turinčio asmens (toliau – vekselio ar čekio turėtojas) rašytinį prašymą išieškoti pinigus iš skolininko (toliau – prašymas). Kartu su prašymu pateikiamas vekselis (vekselio nuorašas) ar čekis, užprotestuoto vekselio ar čekio protestas, pakvitavimas, jeigu sumokėta vekselio ar čekio sumos dalis. Jeigu vekselis ar čekis surašytas užsienio kalba, kartu pateikiamas jo vertimas į lietuvių kalbą.“</text:span></text:p>
      <text:p text:style-name="P203">1.3.7. Pakeisti 8 punkto antrąją pastraipą ir ją išdėstyti taip:</text:p>
      <text:p text:style-name="P204"><text:span text:style-name="T205">„</text:span><text:span text:style-name="T206">Vykdomasis įrašas išduodamas pasibaigus notarinio veiksmo atidėjimo laikui, tik įvykdžius Aprašo 8 punkto pirmosios pastraipos reikalavimą.“</text:span></text:p>
      <text:p text:style-name="P207"><text:span text:style-name="T208">1.3.8</text:span><text:span text:style-name="T209">.</text:span><text:s/>Pakeisti formą ir ją išdėstyti nauja redakcija (pridedama).</text:p>
      <text:p text:style-name="P210"><text:span text:style-name="T211">2</text:span><text:span text:style-name="T212">. Šio nutarimo 1.2.12 papunktis įsigalioja 2021 m. sausio 1 d</text:span><text:span text:style-name="T213">.</text:span></text:p>
      <text:p text:style-name="P214"/>
      <text:p text:style-name="P215"/>
      <text:p text:style-name="P216">Ministrė Pirmininkė<text:tab/><text:tab/><text:s text:c="9"/>Ingrida Šimonytė</text:p>
      <text:p text:style-name="P217"/>
      <text:p text:style-name="P218"/>
      <text:p text:style-name="P219"><text:span text:style-name="T220">Teisingumo ministrė</text:span><text:span text:style-name="T221"><text:tab/></text:span><text:span text:style-name="T222"><text:tab/><text:s text:c="14"/>Evelina Dobrovolska</text:span></text:p>
      <text:p text:style-name="P223"/>
      <text:soft-page-break/>
      <text:p text:style-name="P224"><text:span text:style-name="T232">Lietuvos Respublikos Vyriausybės</text:span><text:span text:style-name="T233"><text:line-break/></text:span><text:bookmark-start text:name="OLE_LINK9"/><text:bookmark-start text:name="OLE_LINK10"/>2020 m. gruodžio 23 d.<text:s/><text:bookmark-end text:name="OLE_LINK9"/><text:bookmark-end text:name="OLE_LINK10"/><text:span text:style-name="T234">nutarimo Nr. 1453<text:s/></text:span><text:span text:style-name="T235"><text:line-break/>priedas</text:span></text:p>
      <text:p text:style-name="P236"/>
      <text:p text:style-name="P237"><text:span text:style-name="T238">Vykdomasis įrašas</text:span></text:p>
      <text:p text:style-name="P239"><text:span text:style-name="T240">(</text:span><text:span text:style-name="T241">egzempliorius</text:span><text:span text:style-name="T242">)</text:span></text:p>
      <text:p text:style-name="P243"><text:tab/></text:p>
      <text:p text:style-name="P244">(data žodžiais)</text:p>
      <text:p text:style-name="P245"><text:tab/></text:p>
      <text:p text:style-name="P246">(vieta)</text:p>
      <text:p text:style-name="P247"/>
      <text:p text:style-name="P248">Aš,_________________________notaras<text:tab/>,</text:p>
      <text:p text:style-name="P249"><text:tab/>(notaro (-ų) biuras)<text:tab/>(vardas, pavardė)</text:p>
      <text:p text:style-name="P250">vadovaudamasis Lietuvos Respublikos notariato įstatymo 26 straipsnio 1 dalies 14 punktu, reikalauju pagal šį vykdomąjį įrašą išieškoti (solidariai) iš<text:tab/></text:p>
      <text:p text:style-name="P251"><text:tab/></text:p>
      <text:p text:style-name="P252">(asmens (-ų) vardas, pavardė arba įmonės pavadinimas, gyvenamoji vieta arba buveinės adresas)</text:p>
      <text:p text:style-name="P253">vekselio (čekio) turėtojo<text:tab/></text:p>
      <text:p text:style-name="P254">(asmens vardas, pavardė, asmens kodas arba įmonės pavadinimas, registracijos kodas)</text:p>
      <text:p text:style-name="P255">naudai per vekselio (čekio) mokėjimo terminą nesumokėtą vekselio (čekio) sumą (nesumokėtą vekselio (čekio) sumos dalį) –<text:s/><text:tab/></text:p>
      <text:p text:style-name="P256"><text:tab/>(vekselio, čekio suma skaitmenimis ir žodžiais)</text:p>
      <text:p text:style-name="P257">su priklausančiomis palūkanomis –<text:s/><text:tab/>.</text:p>
      <text:p text:style-name="P258"><text:tab/>(palūkanų suma skaitmenimis ir žodžiais)</text:p>
      <text:p text:style-name="P259">Taip pat reikalauju išieškoti (solidariai) iš<text:tab/></text:p>
      <text:p text:style-name="P260"><text:tab/>(asmens (ų) vardas, pavardė arba įmonės pavadinimas)</text:p>
      <text:p text:style-name="P261">notaro paimtą atlyginimą už vekselio (čekio) protestavimą –<text:s/><text:tab/></text:p>
      <text:p text:style-name="P262"><text:tab/>(suma skaitmenimis ir žodžiais)</text:p>
      <text:p text:style-name="P263">ir vykdomojo įrašo darymą –<text:s/><text:tab/>;</text:p>
      <text:p text:style-name="P264">(suma skaitmenimis ir žodžiais)</text:p>
      <text:p text:style-name="P265">pranešimų siuntimo ir kitas išlaidas –<text:s/><text:tab/>.</text:p>
      <text:p text:style-name="P266"><text:tab/>(suma skaitmenimis ir žodžiais)</text:p>
      <text:p text:style-name="P267">Pagal šį vykdomąjį įrašą reikalauju iš<text:tab/></text:p>
      <text:p text:style-name="P268"><text:tab/>(asmens (-ų) vardas, pavardė arba įmonės pavadinimas)</text:p>
      <text:p text:style-name="P269"><text:tab/>išieškoti (solidariai)</text:p>
      <text:p text:style-name="P270">iš viso<text:tab/></text:p>
      <text:p text:style-name="P271">(suma žodžiais)</text:p>
      <text:p text:style-name="P272">___________________________________________________________________________.</text:p>
      <text:p text:style-name="P273">Šis vykdomasis įrašas sudarytas<text:tab/>egzemplioriais. Pirmasis egzempliorius saugomas notaro byloje, kiti atiduoti vekselio (čekio) turėtojui.</text:p>
      <text:p text:style-name="P274"/>
      <text:p text:style-name="P275">Notarinio registro Nr.<text:tab/></text:p>
      <text:p text:style-name="P276"><text:span text:style-name="T277">Atlyginimas</text:span><text:span text:style-name="T278"><text:tab/></text:span></text:p>
      <text:p text:style-name="P279"/>
      <text:p text:style-name="P280"/>
      <text:p text:style-name="P281">––––––––––––––––––––</text:p>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1.1812in" fo:margin-bottom="0.6298in" fo:margin-right="0.6298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4</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8T08:06:00Z</meta:creation-date>
    <dc:date>2020-12-28T08:06:00Z</dc:date>
    <meta:print-date>2017-06-01T05:28:00Z</meta:print-date>
    <meta:template xlink:href="Normal.dotm" xlink:type="simple"/>
    <meta:editing-cycles>2</meta:editing-cycles>
    <meta:editing-duration>PT0S</meta:editing-duration>
    <meta:document-statistic meta:page-count="5" meta:paragraph-count="106" meta:word-count="1022" meta:character-count="8176" meta:row-count="302" meta:non-whitespace-character-count="7260"/>
  </office:meta>
</office:document-meta>
</file>