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justify" fo:line-height="150%" fo:text-indent="0.4923in">
        <style:tab-stops>
          <style:tab-stop style:type="left" style:position="0.4923in"/>
        </style:tab-stops>
      </style:paragraph-properties>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P26" style:parent-style-name="Normal" style:family="paragraph">
      <style:paragraph-properties fo:text-align="justify">
        <style:tab-stops>
          <style:tab-stop style:type="left" style:position="0.4923in"/>
        </style:tab-stops>
      </style:paragraph-properties>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43" style:parent-style-name="Normal" style:family="paragraph">
      <style:paragraph-properties fo:text-align="justify" fo:margin-left="3.15in">
        <style:tab-stops/>
      </style:paragraph-properties>
      <style:text-properties style:font-name-asian="Calibri" style:font-size-complex="12pt"/>
    </style:style>
    <style:style style:name="P44" style:parent-style-name="Normal" style:family="paragraph">
      <style:paragraph-properties fo:text-align="justify" fo:margin-left="3.15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2.7in" fo:text-indent="0.9in">
        <style:tab-stops/>
      </style:paragraph-properties>
      <style:text-properties style:font-name-asian="Calibri" style:font-size-complex="12pt"/>
    </style:style>
    <style:style style:name="TableColumn48" style:family="table-column">
      <style:table-column-properties style:column-width="6.5958in" style:use-optimal-column-width="false"/>
    </style:style>
    <style:style style:name="Table47" style:family="table">
      <style:table-properties style:width="6.5958in" fo:margin-left="0.075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Arial" fo:font-size="10pt" style:font-size-asian="10pt" fo:language="en" fo:country="U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left="0.9in" fo:text-indent="1.2409in">
        <style:tab-stops/>
      </style:paragraph-properties>
      <style:text-properties fo:font-size="10pt" style:font-size-asian="10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style:text-position="super 62.5%"/>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style:text-position="super 62.5%"/>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text-indent="2in"/>
      <style:text-properties fo:font-size="10pt" style:font-size-asian="10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text-align="justify" fo:margin-left="0.9in" fo:text-indent="0.8722in">
        <style:tab-stops>
          <style:tab-stop style:type="left" style:position="-0.4076in"/>
        </style:tab-stops>
      </style:paragraph-properties>
      <style:text-properties fo:font-size="10pt" style:font-size-asian="10p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justify" fo:margin-left="2.7in" fo:text-indent="0.3312in">
        <style:tab-stops>
          <style:tab-stop style:type="left" style:position="-2.2076in"/>
        </style:tab-stops>
      </style:paragraph-properties>
      <style:text-properties fo:font-size="10pt" style:font-size-asian="10pt"/>
    </style:style>
    <style:style style:name="P84" style:parent-style-name="Normal" style:family="paragraph">
      <style:paragraph-properties fo:text-align="justify">
        <style:tab-stops>
          <style:tab-stop style:type="left" style:position="0.4923in"/>
        </style:tab-stops>
      </style:paragraph-properties>
    </style:style>
    <style:style style:name="P85" style:parent-style-name="Normal" style:family="paragraph">
      <style:paragraph-properties fo:text-align="justify" fo:margin-left="1.8in" fo:text-indent="1.1576in">
        <style:tab-stops>
          <style:tab-stop style:type="left" style:position="-1.3076in"/>
        </style:tab-stops>
      </style:paragraph-properties>
      <style:text-properties fo:font-size="10pt" style:font-size-asian="10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P87" style:parent-style-name="Normal" style:family="paragraph">
      <style:paragraph-properties fo:text-align="justify" fo:margin-left="1.8in" fo:text-indent="0.3312in">
        <style:tab-stops>
          <style:tab-stop style:type="left" style:position="-1.3076in"/>
        </style:tab-stops>
      </style:paragraph-properties>
      <style:text-properties fo:font-size="10pt" style:font-size-asian="10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P89" style:parent-style-name="Normal" style:family="paragraph">
      <style:paragraph-properties fo:text-align="justify">
        <style:tab-stops>
          <style:tab-stop style:type="left" style:position="0.4923in"/>
        </style:tab-stops>
      </style:paragraph-properties>
    </style:style>
    <style:style style:name="P90" style:parent-style-name="Normal" style:family="paragraph">
      <style:paragraph-properties fo:text-align="justify">
        <style:tab-stops>
          <style:tab-stop style:type="left" style:position="0.4923in"/>
        </style:tab-stops>
      </style:paragraph-properties>
    </style:style>
    <style:style style:name="P91" style:parent-style-name="Normal" style:family="paragraph">
      <style:paragraph-properties fo:text-align="justify" fo:margin-left="3.6in" fo:text-indent="0.7312in">
        <style:tab-stops/>
      </style:paragraph-properties>
      <style:text-properties fo:font-size="10pt" style:font-size-asian="10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master-page-name="MPF2" style:family="paragraph">
      <style:paragraph-properties fo:break-before="page" fo:text-align="justify" fo:margin-left="3.15in">
        <style:tab-stops/>
      </style:paragraph-properties>
      <style:text-properties style:font-name-asian="Calibri" style:font-size-complex="12pt"/>
    </style:style>
    <style:style style:name="P109" style:parent-style-name="Normal" style:family="paragraph">
      <style:paragraph-properties fo:text-align="justify" fo:margin-left="3.15in">
        <style:tab-stops/>
      </style:paragraph-properties>
      <style:text-properties style:font-name-asian="Calibri" style:font-size-complex="12pt"/>
    </style:style>
    <style:style style:name="P110" style:parent-style-name="Normal" style:family="paragraph">
      <style:paragraph-properties fo:text-align="justify" fo:margin-left="3.15in">
        <style:tab-stops/>
      </style:paragraph-propertie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2.7in" fo:text-indent="0.9in">
        <style:tab-stops/>
      </style:paragraph-properties>
      <style:text-properties style:font-name-asian="Calibri" style:font-size-complex="12pt"/>
    </style:style>
    <style:style style:name="TableColumn114" style:family="table-column">
      <style:table-column-properties style:column-width="6.5958in" style:use-optimal-column-width="false"/>
    </style:style>
    <style:style style:name="Table113" style:family="table">
      <style:table-properties style:width="6.5958in" fo:margin-left="0.075in" table:align="lef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rial" fo:font-size="10pt" style:font-size-asian="10pt" fo:language="en" fo:country="US"/>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left="0.9in" fo:text-indent="1.2312in">
        <style:tab-stops/>
      </style:paragraph-properties>
      <style:text-properties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justify" fo:text-indent="2in"/>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per 62.5%"/>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per 62.5%"/>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P148" style:parent-style-name="Normal" style:family="paragraph">
      <style:paragraph-properties fo:text-align="justify" fo:margin-left="0.9in" fo:text-indent="0.9in">
        <style:tab-stops>
          <style:tab-stop style:type="left" style:position="-0.4076in"/>
        </style:tab-stops>
      </style:paragraph-properties>
      <style:text-properties fo:font-size="10pt" style:font-size-asian="10pt"/>
    </style:style>
    <style:style style:name="P149" style:parent-style-name="Normal" style:family="paragraph">
      <style:paragraph-properties fo:text-align="justify"/>
    </style:style>
    <style:style style:name="P150" style:parent-style-name="Normal" style:family="paragraph">
      <style:paragraph-properties fo:text-align="justify" fo:margin-left="2.5597in" fo:text-indent="0.5152in">
        <style:tab-stops/>
      </style:paragraph-properties>
      <style:text-properties fo:font-size="10pt" style:font-size-asian="10pt"/>
    </style:style>
    <style:style style:name="P151" style:parent-style-name="Normal" style:family="paragraph">
      <style:paragraph-properties fo:text-align="justify"/>
    </style:style>
    <style:style style:name="P152" style:parent-style-name="Normal" style:family="paragraph">
      <style:paragraph-properties fo:text-align="justify" fo:margin-left="2.7in" fo:text-indent="1.4152in">
        <style:tab-stops/>
      </style:paragraph-properties>
      <style:text-properties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margin-left="0.9in" fo:text-indent="1.2312in">
        <style:tab-stops/>
      </style:paragraph-properties>
      <style:text-properties fo:font-size="10pt" style:font-size-asian="10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style:tab-stops>
          <style:tab-stop style:type="left" style:position="0.4923in"/>
        </style:tab-stops>
      </style:paragraph-properties>
    </style:style>
    <style:style style:name="P157" style:parent-style-name="Normal" style:family="paragraph">
      <style:paragraph-properties fo:text-align="center" fo:text-indent="1.575in"/>
      <style:text-properties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fo:margin-left="3.4458in" fo:text-indent="0.6888in">
        <style:tab-stops/>
      </style:paragraph-properties>
      <style:text-properties fo:font-size="10pt" style:font-size-asian="10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2917in" svg:height="0.95139in" style:rel-width="scale" style:rel-height="scale"><draw:image xlink:href="media/image1.jpeg" xlink:type="simple" xlink:show="embed" xlink:actuate="onLoad"/><svg:title/><svg:desc>RC_logo_b</svg:desc></draw:frame></text:span></text:p>
      <text:p text:style-name="P10">VALSTYBĖS <text:s/>ĮMONĖS <text:s/>REGISTRŲ <text:s/>CENTRO</text:p>
      <text:p text:style-name="P11"><text:span text:style-name="T12">DIREKTORIUS</text:span></text:p>
      <text:p text:style-name="P13"/>
      <text:p text:style-name="P14">ĮSAKYMAS</text:p>
      <text:p text:style-name="P15">DĖL NEKILNOJAMOJO TURTO REGISTRO TVARKYTOJO TERITORINIŲ REGISTRATORIŲ SPRENDIMŲ FORMŲ PATVIRTINIMO</text:p>
      <text:p text:style-name="Normal"/>
      <text:p text:style-name="P16">2019 m. vasario 22 d. Nr. V-110 (101.2E)</text:p>
      <text:p text:style-name="P17">Vilnius</text:p>
      <text:p text:style-name="Normal"/>
      <text:p text:style-name="P18">Vadovaudamasis Lietuvos Respublikos nekilnojamojo turto registro įstatymo 8 straipsniu, 26 straipsnio 3 dalies 2 ir 3 punktais ir 33 straipsniu:</text:p>
      <text:p text:style-name="P19">1. T v i r t i n u pridedamas:</text:p>
      <text:p text:style-name="P20">1.1. Nekilnojamojo turto registro tvarkytojo teritorinio registratoriaus sprendimo prašymą atmesti formą;</text:p>
      <text:p text:style-name="P21">1.2. Nekilnojamojo turto registro tvarkytojo teritorinio registratoriaus sprendimo atidėti sprendimo priėmimą formą.</text:p>
      <text:p text:style-name="P22">2. N u s t a t a u, kad šios formos naudojamos Nekilnojamojo turto registro tvarkytojo teritorinio registratoriaus sprendimams atsisakyti registruoti Nekilnojamojo turto registro objektus, keisti registro objektų duomenis ar atidėti sprendimo priėmimą ir kitiems individualiems administraciniams aktams kitais teritoriniam registratoriui teisės aktų priskirtos kompetencijos klausimais.</text:p>
      <text:p text:style-name="P23">3. P r i p a ž į s t u netekusiu galios valstybės įmonės Registrų centro direktoriaus 2008 m. rugsėjo 2 d. įsakymą Nr. v-189 „Dėl valstybės įmonės Registrų centro filialų Nekilnojamojo turto registro ir Kadastro duomenų tvarkymo skyrių dokumentų rengimo“.</text:p>
      <text:p text:style-name="P24">4. Į p a r e i g o j u Dokumentų valdymo departamento Raštinės vedėją iki 2019 m. kovo 1 d. organizuoti šio įsakymo paskelbimą Teisės aktų registre.</text:p>
      <text:p text:style-name="P25">5. N u s t a t a u, kad šis įsakymas (išskyrus 4 punktą) įsigalioja 2019 m. kovo 1 d.</text:p>
      <text:p text:style-name="P26"/>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text:s text:c="18"/>Saulius Urbanavičius</text:span></text:p>
      <text:p text:style-name="P35"/>
      <text:soft-page-break/>
      <text:p text:style-name="P36">Forma patvirtinta</text:p>
      <text:p text:style-name="P43">Valstybės įmonės Registrų centro direktoriaus</text:p>
      <text:p text:style-name="P44"><text:span text:style-name="T45">2019 m. vasario 22d. įsakymu Nr.<text:s/></text:span>V-110 (101.2E)</text:p>
      <text:p text:style-name="P46"/>
      <table:table table:style-name="Table47">
        <table:table-columns>
          <table:table-column table:style-name="TableColumn48"/>
        </table:table-columns>
        <table:table-row table:style-name="TableRow49">
          <table:table-cell table:style-name="TableCell50">
            <text:p text:style-name="P51"><text:span text:style-name="T52"><draw:frame draw:style-name="a1" draw:name="Paveikslėlis 2" text:anchor-type="as-char" svg:x="0in" svg:y="0in" svg:width="1.22917in" svg:height="0.95139in" style:rel-width="scale" style:rel-height="scale"><draw:image xlink:href="media/image1.jpeg" xlink:type="simple" xlink:show="embed" xlink:actuate="onLoad"/><svg:title/><svg:desc>RC_logo_b</svg:desc></draw:frame></text:span></text:p>
          </table:table-cell>
        </table:table-row>
      </table:table>
      <text:p text:style-name="P53">VALSTYBĖS ĮMONĖS REGISTRŲ CENTRO</text:p>
      <text:p text:style-name="P54">TURTO REGISTRŲ TVARKYMO TARNYBOS</text:p>
      <text:p text:style-name="P55"><text:span text:style-name="T56">NEKILNOJAMOJO TURTO REGISTRO DEPARTAMENTO</text:span></text:p>
      <text:p text:style-name="P57">___________________<text:s/><text:span text:style-name="T58">SKYRIUS</text:span></text:p>
      <text:p text:style-name="P59">(Miestas kilmininko linksniu)</text:p>
      <text:p text:style-name="P60"/>
      <text:p text:style-name="P61"/>
      <text:p text:style-name="P62"><text:span text:style-name="T63">(Adresatas naudininko linksniu)</text:span><text:span text:style-name="T64"><text:tab/></text:span><text:tab/><text:tab/>Į<text:span text:style-name="T65"><text:note text:note-class="footnote" text:id="_ftn0"><text:note-citation>1</text:note-citation><text:note-body><text:p text:style-name="P66"><text:span text:style-name="T67"><text:s/>Jei prašymas įregistruotas Paslaugų apskaitos sistemoje, nurodoma prašymo registravimo Paslaugų apskaitos sistemoje data.</text:span></text:p></text:note-body></text:note></text:span><text:s/><text:span text:style-name="T68">(Prašymo data)</text:span><text:s text:c="17"/>Nr.<text:span text:style-name="T69"><text:note text:note-class="footnote" text:id="_ftn1"><text:note-citation>2</text:note-citation><text:note-body><text:p text:style-name="P70"><text:span text:style-name="T71"><text:s/>Jei prašymas įregistruotas Paslaugų apskaitos sistemoje, nurodomas prašymo registravimo Paslaugų apskaitos sistemoje numeris.</text:span></text:p></text:note-body></text:note></text:span><text:span text:style-name="T72"><text:s/>(Prašymo numeris)</text:span></text:p>
      <text:p text:style-name="P73"/>
      <text:p text:style-name="P74"/>
      <text:p text:style-name="P75"/>
      <text:p text:style-name="P76">NEKILNOJAMOJO TURTO REGISTRO TVARKYTOJO TERITORINIO REGISTRATORIAUS SPRENDIMAS PRAŠYMĄ ATMESTI</text:p>
      <text:p text:style-name="P77"/>
      <text:p text:style-name="P78">(Sprendimo priėmimo vieta)</text:p>
      <text:p text:style-name="P79"/>
      <text:p text:style-name="P80">Išnagrinėjus Jūsų ____________ prašymą Nr. _____________ _______________________</text:p>
      <text:p text:style-name="P81">(Prašymo data)<text:tab/><text:tab/>(Prašymo numeris) <text:s text:c="8"/>(Trumpas prašymo turinys)</text:p>
      <text:p text:style-name="P82">ir kartu su prašymu pateiktus dokumentus (_________________________), nuspręsta Jūsų prašymą<text:s/></text:p>
      <text:p text:style-name="P83">(Nurodomi pateikti dokumentai)</text:p>
      <text:p text:style-name="P84">atmesti, nes _____________________________________________________________________.</text:p>
      <text:p text:style-name="P85">(Sprendimo motyvai)</text:p>
      <text:p text:style-name="P86">Sprendimo priėmimo pagrindas: _______________________________________________.</text:p>
      <text:p text:style-name="P87">(Nurodomos sprendimą pagrindžiančios procesinės ir materialinės teisės normos)</text:p>
      <text:p text:style-name="P88">Sprendimas Lietuvos Respublikos nekilnojamojo turto registro įstatymo 30 ir 31 straipsnių<text:s/></text:p>
      <text:p text:style-name="P89">nustatyta tvarka per vieną mėnesį nuo sprendimo priėmimo dienos gali būti skundžiamas Centrinio<text:s/></text:p>
      <text:p text:style-name="P90">registratoriaus ginčų nagrinėjimo komisijai (___________________________________________)</text:p>
      <text:p text:style-name="P91">(Nurodomas adresas)</text:p>
      <text:p text:style-name="P92">išankstinio ginčų nagrinėjimo ne teismo tvarka. Centrinio registratoriaus ginčų nagrinėjimo<text:s/></text:p>
      <text:p text:style-name="P93">komisijai paduoto skundo forma ir turinys turi atitikti Lietuvos Respublikos administracinių bylų<text:s/></text:p>
      <text:p text:style-name="P94">teisenos įstatymo 24 straipsnio nustatytus reikalavimus.</text:p>
      <text:p text:style-name="P95"/>
      <text:p text:style-name="P96">Sprendimą priėmė:</text:p>
      <text:p text:style-name="P97">(Pareigos)<text:tab/><text:tab/><text:tab/><text:tab/><text:tab/><text:tab/>(Vardas ir pavardė)</text:p>
      <text:p text:style-name="P98">Sprendimą parengė:</text:p>
      <text:p text:style-name="P99">(Pareigos)<text:tab/><text:tab/><text:tab/><text:tab/><text:tab/><text:tab/>(Vardas ir pavardė)</text:p>
      <text:p text:style-name="P100"/>
      <text:p text:style-name="P101"/>
      <text:soft-page-break/>
      <text:p text:style-name="P102">Forma patvirtinta</text:p>
      <text:p text:style-name="P109">Valstybės įmonės Registrų centro direktoriaus</text:p>
      <text:p text:style-name="P110"><text:span text:style-name="T111">2019 m. vasario 22 d. įsakymu Nr.<text:s/></text:span>V-110 (101.2E)</text:p>
      <text:p text:style-name="P112"/>
      <table:table table:style-name="Table113">
        <table:table-columns>
          <table:table-column table:style-name="TableColumn114"/>
        </table:table-columns>
        <table:table-row table:style-name="TableRow115">
          <table:table-cell table:style-name="TableCell116">
            <text:p text:style-name="P117"><text:span text:style-name="T118"><draw:frame draw:style-name="a2" draw:name="Paveikslėlis 3" text:anchor-type="as-char" svg:x="0in" svg:y="0in" svg:width="1.22917in" svg:height="0.95139in" style:rel-width="scale" style:rel-height="scale"><draw:image xlink:href="media/image1.jpeg" xlink:type="simple" xlink:show="embed" xlink:actuate="onLoad"/><svg:title/><svg:desc>RC_logo_b</svg:desc></draw:frame></text:span></text:p>
          </table:table-cell>
        </table:table-row>
      </table:table>
      <text:p text:style-name="P119">VALSTYBĖS ĮMONĖS REGISTRŲ CENTRO</text:p>
      <text:p text:style-name="P120">TURTO REGISTRŲ TVARKYMO TARNYBOS</text:p>
      <text:p text:style-name="P121"><text:span text:style-name="T122">NEKILNOJAMOJO TURTO REGISTRO DEPARTAMENTO</text:span></text:p>
      <text:p text:style-name="P123">___________________<text:span text:style-name="T124"><text:s/>SKYRIUS</text:span></text:p>
      <text:p text:style-name="P125">(Miestas kilmininko linksniu)</text:p>
      <text:p text:style-name="P126"/>
      <text:p text:style-name="P127"/>
      <text:p text:style-name="P128"><text:span text:style-name="T129">(Adresatas naudininko linksniu)</text:span><text:span text:style-name="T130"><text:tab/></text:span><text:span text:style-name="T131"><text:tab/></text:span><text:span text:style-name="T132"><text:tab/></text:span>Į<text:span text:style-name="T133"><text:note text:note-class="footnote" text:id="_ftn2"><text:note-citation>3</text:note-citation><text:note-body><text:p text:style-name="P134"><text:span text:style-name="T135"><text:s/>Jei prašymas įregistruotas Paslaugų apskaitos sistemoje, nurodoma prašymo registravimo Paslaugų apskaitos sistemoje data.</text:span></text:p></text:note-body></text:note></text:span><text:s/><text:span text:style-name="T136">(Prašymo data)</text:span><text:s text:c="16"/>Nr.<text:span text:style-name="T137"><text:note text:note-class="footnote" text:id="_ftn3"><text:note-citation>4</text:note-citation><text:note-body><text:p text:style-name="P138"><text:span text:style-name="T139"><text:s/>Jei prašymas įregistruotas Paslaugų apskaitos sistemoje, nurodomas prašymo registravimo Paslaugų apskaitos sistemoje numeris.</text:span></text:p></text:note-body></text:note></text:span><text:s/><text:span text:style-name="T140">(Prašymo numeris)</text:span></text:p>
      <text:p text:style-name="P141"/>
      <text:p text:style-name="P142"/>
      <text:p text:style-name="P143">NEKILNOJAMOJO TURTO REGISTRO TVARKYTOJO TERITORINIO REGISTRATORIAUS SPRENDIMAS ATIDĖTI SPRENDIMO PRIĖMIMĄ</text:p>
      <text:p text:style-name="P144"/>
      <text:p text:style-name="P145">(Sprendimo priėmimo vieta)</text:p>
      <text:p text:style-name="P146"/>
      <text:p text:style-name="P147">Išnagrinėjus Jūsų _____________ prašymą Nr. _____________ ______________________</text:p>
      <text:p text:style-name="P148">(Prašymo data)<text:tab/><text:tab/>(Prašymo numeris) <text:s text:c="2"/>(Trumpas prašymo turinys)</text:p>
      <text:p text:style-name="P149">ir kartu su prašymu pateiktus dokumentus (__________________________), nuspręsta sprendimo<text:s/></text:p>
      <text:p text:style-name="P150">(Nurodomi pateikti dokumentai)</text:p>
      <text:p text:style-name="P151">dėl Jūsų prašymo priėmimą atidėti, nes ________________________________________________.</text:p>
      <text:p text:style-name="P152">(Sprendimo motyvai)</text:p>
      <text:p text:style-name="P153">Sprendimo priėmimo pagrindas: _______________________________________________.</text:p>
      <text:p text:style-name="P154">(Nurodomos sprendimą pagrindžiančios procesinės ir materialinės teisės normos)</text:p>
      <text:p text:style-name="P155">Vadovaudamiesi Lietuvos Respublikos nekilnojamojo turto registro įstatymo 26 straipsnio 3<text:s/></text:p>
      <text:p text:style-name="P156">dalies 3 punktu, nustatome Jums _____________________________________________________</text:p>
      <text:p text:style-name="P157">(Nurodomas ne ilgesnis kaip vieno mėnesio terminas)</text:p>
      <text:p text:style-name="P158">terminą aplinkybėms, trukdančioms Nekilnojamojo turto registre įregistruoti daiktines teises, šių<text:s/></text:p>
      <text:p text:style-name="P159">teisių suvaržymus, juridinius faktus, pašalinti.</text:p>
      <text:p text:style-name="P160">Sprendimas Lietuvos Respublikos nekilnojamojo turto registro įstatymo 30 ir 31 straipsnių<text:s/></text:p>
      <text:p text:style-name="P161">nustatyta tvarka per vieną mėnesį nuo sprendimo priėmimo dienos gali būti skundžiamas Centrinio<text:s/></text:p>
      <text:p text:style-name="P162">registratoriaus ginčų nagrinėjimo komisijai (___________________________________________)</text:p>
      <text:p text:style-name="P163">(Nurodomas adresas)</text:p>
      <text:p text:style-name="P164">išankstinio ginčų nagrinėjimo ne teismo tvarka. Centrinio registratoriaus ginčų nagrinėjimo<text:s/></text:p>
      <text:p text:style-name="P165">komisijai paduoto skundo forma ir turinys turi atitikti Lietuvos Respublikos administracinių bylų<text:s/></text:p>
      <text:p text:style-name="P166">teisenos įstatymo 24 straipsnio nustatytus reikalavimus.</text:p>
      <text:p text:style-name="P167"/>
      <text:p text:style-name="P168">Sprendimą priėmė:</text:p>
      <text:p text:style-name="P169">(Pareigos)<text:tab/><text:tab/><text:tab/><text:tab/><text:tab/><text:tab/>(Vardas ir pavardė)</text:p>
      <text:p text:style-name="P170">Sprendimą parengė:</text:p>
      <text:p text:style-name="P171"><text:span text:style-name="T172">(Pareigos)</text:span><text:span text:style-name="T173"><text:tab/></text:span><text:span text:style-name="T174"><text:tab/></text:span><text:span text:style-name="T175"><text:tab/></text:span><text:span text:style-name="T176"><text:tab/></text:span><text:span text:style-name="T177"><text:tab/></text:span><text:span text:style-name="T17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03"><text:span text:style-name="T104"><text:page-number text:fixed="false">3</text:page-number></text:span></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ckevičius</meta:initial-creator>
    <dc:creator>adlibuser</dc:creator>
    <meta:creation-date>2020-04-15T08:09:00Z</meta:creation-date>
    <dc:date>2020-04-15T08:09:00Z</dc:date>
    <meta:template xlink:href="Normal.dotm" xlink:type="simple"/>
    <meta:editing-cycles>2</meta:editing-cycles>
    <meta:editing-duration>PT0S</meta:editing-duration>
    <meta:document-statistic meta:page-count="3" meta:paragraph-count="33" meta:word-count="633" meta:character-count="5329" meta:row-count="105" meta:non-whitespace-character-count="4729"/>
  </office:meta>
</office:document-meta>
</file>