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1997 M. GRUODŽIO 12 D. NUTARIMO NR. 1407 „DĖL LIETUVOS RESPUBLIKOS SPECIALIŲJŲ ATAŠĖ NUOSTATŲ PATVIRTINIMO“ PAKEITIMO</text:span></text:p>
      <text:p text:style-name="P19"/>
      <text:p text:style-name="P20"><text:span text:style-name="T21">2015 m. kovo 15 d.</text:span><text:span text:style-name="T22"><text:s/>Nr.<text:s/></text:span><text:span text:style-name="T23">276</text:span><text:span text:style-name="T24"><text:line-break/>Vilnius</text:span></text:p>
      <text:p text:style-name="P25"/>
      <text:p text:style-name="P26"><text:span text:style-name="T27">Lietuvos Respublikos Vyriausybė</text:span><text:span text:style-name="T28"><text:s/>nutaria</text:span><text:span text:style-name="T29">:</text:span></text:p>
      <text:p text:style-name="P30"><text:span text:style-name="T31">Pakeisti Lietuvos Respublikos specialiųjų atašė nuostatų, patvirtintų Lietuvos Respublikos Vyriausybės 1997 m. gruodžio 12 d. nutarimu Nr. 1407 „Dėl Lietuvos Respublikos specialiųjų atašė nuostatų patvirtinimo“, 18 punktą ir jį išdėstyti taip:</text:span></text:p>
      <text:p text:style-name="P32"><text:span text:style-name="T33">„</text:span><text:span text:style-name="T34">18</text:span><text:span text:style-name="T35">. Gynybos atašė, jo pavaduotojas ir padėjėjas (jeigu jis ne civilis asmuo) negali būti skiriami antrai kadencijai paeiliui. Esant tarnybinei būtinybei ir rašytiniam užsienio reikalų ministro pritarimui, tarnybos Lietuvos Respublikos diplomatinėje atstovybėje ar prie tarptautinės organizacijos terminas gali būti pratęstas vieną kartą iki vienų metų.“<text:s/></text:span></text:p>
      <text:p text:style-name="P36"/>
      <text:p text:style-name="P37"/>
      <text:p text:style-name="P38"/>
      <text:p text:style-name="P39">Ministras Pirmininkas<text:tab/>Algirdas Butkevičius</text:p>
      <text:p text:style-name="P40"/>
      <text:p text:style-name="P41"/>
      <text:p text:style-name="P42"/>
      <text:p text:style-name="P43">Krašto apsaugos ministras, pavaduojantis</text:p>
      <text:p text:style-name="P44"><text:span text:style-name="T45">užsienio reikalų ministrą</text:span><text:span text:style-name="T46"><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3-24T14:08:00Z</meta:creation-date>
    <dc:date>2015-03-24T14:08:00Z</dc:date>
    <meta:print-date>2015-03-17T08:42:00Z</meta:print-date>
    <meta:template xlink:href="Normal" xlink:type="simple"/>
    <meta:editing-cycles>2</meta:editing-cycles>
    <meta:editing-duration>PT0S</meta:editing-duration>
    <meta:document-statistic meta:page-count="1" meta:paragraph-count="4" meta:word-count="142" meta:character-count="1021" meta:row-count="23" meta:non-whitespace-character-count="883"/>
  </office:meta>
</office:document-meta>
</file>