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GRUODŽIO 10 D. NUTARIMO NR. 1408 „</text:span><text:span text:style-name="T19">DĖL ADMINISTRACINIŲ TEISĖS PAŽEIDIMŲ IR EISMO ĮVYKIŲ REGISTRO REORGANIZAVIMO IR ADMINISTRACINIŲ TEISĖS PAŽEIDIMŲ REGISTRO NUOSTATŲ PATVIRTINIMO</text:span><text:span text:style-name="T20">“ PAKEITIMO</text:span></text:p>
      <text:p text:style-name="P21"/>
      <text:p text:style-name="P22"><text:span text:style-name="T23">2015 m. balandžio 15 d.</text:span><text:span text:style-name="T24"><text:s/>Nr.<text:s/></text:span><text:span text:style-name="T25">37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Lietuvos Respublikos Vyriausybės 2014 m. gruodžio 10 d. nutarimą Nr. 1408 „Dėl Administracinių teisės pažeidimų ir eismo įvykių registro reorganizavimo ir Administracinių teisės pažeidimų registro nuostatų patvirtinimo</text:span><text:span text:style-name="T35">“:</text:span></text:p>
      <text:p text:style-name="P36"><text:span text:style-name="T37">1.1</text:span><text:span text:style-name="T38">. Pakeisti 3.1 papunktį ir jį išdėstyti taip:</text:span></text:p>
      <text:p text:style-name="P39"><text:span text:style-name="T40">„</text:span><text:span text:style-name="T41">3.1</text:span><text:span text:style-name="T42">. Administracinių teisės pažeidimų ir eismo įvykių registro reorganizavimo pabaiga – 2015 m. birželio 30 diena.“</text:span></text:p>
      <text:p text:style-name="P43"><text:span text:style-name="T44">1.2</text:span><text:span text:style-name="T45">. Pakeisti 3.2 papunktį ir jį išdėstyti taip:</text:span></text:p>
      <text:p text:style-name="P46"><text:span text:style-name="T47">„</text:span><text:span text:style-name="T48">3.2</text:span><text:span text:style-name="T49">. Reorganizuoto Registro veiklos pradžia – 2015 m. liepos 1 diena.“</text:span></text:p>
      <text:p text:style-name="P50"><text:span text:style-name="T51">1.3</text:span><text:span text:style-name="T52">. Pakeisti 4.2 papunktį ir jį išdėstyti taip:</text:span></text:p>
      <text:p text:style-name="P53"><text:span text:style-name="T54">„</text:span><text:span text:style-name="T55">4.2</text:span><text:span text:style-name="T56">. Lietuvos Respublikos vidaus reikalų ministerijai ir Policijos departamentui prie Lietuvos Respublikos vidaus reikalų ministerijos iki 2015 m. birželio 30 d. parengti ir priimti teisės aktus, reikalingus šiam nutarimui įgyvendinti.“</text:span></text:p>
      <text:p text:style-name="P57"><text:span text:style-name="T58">1.4</text:span><text:span text:style-name="T59">. Pakeisti nurodytu nutarimu patvirtintų<text:s/></text:span><text:span text:style-name="T60">Administracinių teisės pažeidimų registro nuostatų<text:s/></text:span><text:span text:style-name="T61">9.18 papunktį ir jį išdėstyti taip:</text:span></text:p>
      <text:p text:style-name="P62"><text:span text:style-name="T63">„</text:span><text:span text:style-name="T64">9.18</text:span><text:span text:style-name="T65">. V</text:span><text:span text:style-name="T66">alstybės garantuojamos teisinės pagalbos tarnyba;“.</text:span></text:p>
      <text:p text:style-name="P67"><text:span text:style-name="T68">2</text:span><text:span text:style-name="T69">. Šio nutarimo 1.4 papunktis įsigalioja 2015 m. liepos 1 dieną.<text:s/>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Algirdas Butkevičius</text:span></text:p>
      <text:p text:style-name="P76"/>
      <text:p text:style-name="P77"/>
      <text:p text:style-name="P78"/>
      <text:p text:style-name="P79"><text:span text:style-name="T80">Vidaus reikalų ministras</text:span><text:span text:style-name="T8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0T12:40:00Z</meta:creation-date>
    <dc:date>2015-04-20T12:40:00Z</dc:date>
    <meta:print-date>2015-04-15T10:2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556" meta:row-count="80" meta:non-whitespace-character-count="1372"/>
  </office:meta>
</office:document-meta>
</file>