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2" style:parent-style-name="Normal" style:family="paragraph">
      <style:paragraph-properties fo:text-align="justify" fo:line-height="150%" fo:text-indent="0.5909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line-height="150%" fo:text-indent="0.5909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ableColumn19" style:family="table-column">
      <style:table-column-properties style:column-width="6.843in"/>
    </style:style>
    <style:style style:name="Table18" style:family="table">
      <style:table-properties style:width="6.843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TableColumn23" style:family="table-column">
      <style:table-column-properties style:column-width="0.702in"/>
    </style:style>
    <style:style style:name="TableColumn24" style:family="table-column">
      <style:table-column-properties style:column-width="2.7833in"/>
    </style:style>
    <style:style style:name="TableColumn25" style:family="table-column">
      <style:table-column-properties style:column-width="3.2048in"/>
    </style:style>
    <style:style style:name="Table22" style:family="table">
      <style:table-properties style:width="6.6902in" fo:margin-left="0in" table:align="left"/>
    </style:style>
    <style:style style:name="TableRow26" style:family="table-row">
      <style:table-row-properties style:min-row-height="0.7291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text-align="justify" fo:line-height="150%"/>
    </style:style>
    <style:style style:name="T29" style:parent-style-name="DefaultParagraphFont" style:family="text">
      <style:text-properties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text-properties style:font-size-complex="12pt" fo:language="en" fo:country="GB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in" svg:height="0.63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KULTŪROS MINISTRAS</text:p>
      <text:p text:style-name="P5"/>
      <text:p text:style-name="P6">ĮSAKYMAS</text:p>
      <text:p text:style-name="P7">DĖL LIETUVOS RESPUBLIKOS KULTŪROS MINISTRO 2020 M. RUGSĖJO 18 D. ĮSAKYMO NR. ĮV-1171 „ DĖL LIETUVOS RESPUBLIKOS KULTŪROS MINISTRO 2014 M. RUGSĖJO 12 D. ĮSAKYMO NR. ĮV-627 „DĖL<text:s/>LIETUVOJE RENGIAMŲ TĘSTINIŲ PRIORITETINIŲ MĖGĖJŲ MENO RENGINIŲ SĄRAŠO SUDARYMO TVARKOS APRAŠO PATVIRTINIMO“ PAKEITIMO IR LIETUVOJE RENGIAMŲ TĘSTINIŲ PRIORITETINIŲ MĖGĖJŲ MENO 2021 METŲ RENGINIŲ SĄRAŠO PATVIRTINIMO“ PAKEITIMO</text:p>
      <text:p text:style-name="P8"/>
      <text:p text:style-name="P9">2020 m. spalio <text:s/>28 <text:s/>d. Nr. ĮV-1313</text:p>
      <text:p text:style-name="P10">Vilnius</text:p>
      <text:p text:style-name="P11"/>
      <text:p text:style-name="P12"><text:span text:style-name="T13">Atsižvelgdamas į Lietuvos nacionalinio kultūros centro 2020-10-26 raštą Nr. R1-354,<text:s/></text:span></text:p>
      <text:p text:style-name="P14"><text:span text:style-name="T15">p a k e i č i u Lietuvoje rengiamų tęstinių prioritetinių mėgėjų meno 2021 metų renginių sąrašo, patvirtinto kultūros ministro 2020 m. rugsėjo 18 d. įsakym</text:span><text:span text:style-name="T16">u Nr. ĮV-1171 „Dėl Lietuvos Respublikos kultūros ministro 2014 m. rugsėjo 12 d. įsakymo Nr. ĮV-627 „Dėl Lietuvoje rengiamų tęstinių prioritetinių mėgėjų meno renginių sąrašo sudarymo tvarkos aprašo patvirtinimo“ pakeitimo ir Lietuvoje rengiamų tęstinių pri</text:span><text:span text:style-name="T17">oritetinių mėgėjų meno 2021 metų renginių sąrašo patvirtinimo“, 7 punktą ir jį išdėstau taip: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able:table table:style-name="Table22">
              <table:table-columns>
                <table:table-column table:style-name="TableColumn23"/>
                <table:table-column table:style-name="TableColumn24"/>
                <table:table-column table:style-name="TableColumn25"/>
              </table:table-columns>
              <table:table-row table:style-name="TableRow26">
                <table:table-cell table:style-name="TableCell27">
                  <text:p text:style-name="P28"><text:span text:style-name="T29">„7.<text:s/></text:span></text:p>
                </table:table-cell>
                <table:table-cell table:style-name="TableCell30">
                  <text:p text:style-name="P31">Kupiškio rajono savivaldybės kultūros centras</text:p>
                </table:table-cell>
                <table:table-cell table:style-name="TableCell32">
                  <text:p text:style-name="P33">XXV tarptautinis kartų teatrų festivalis „Pienių medus‘‘, „Pienių vynas‘‘, „Pienės pūkas“.</text:p>
                </table:table-cell>
              </table:table-row>
            </table:table>
            <text:p text:style-name="P34"/>
          </table:table-cell>
        </table:table-row>
      </table:table>
      <text:p text:style-name="Normal"/>
      <text:p text:style-name="Normal"><text:span text:style-name="T35">Kultūros<text:s/></text:span><text:span text:style-name="T36">ministr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Mindaugas Kvietk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dvyga</meta:initial-creator>
    <dc:creator>adlibuser</dc:creator>
    <meta:creation-date>2020-10-29T06:18:00Z</meta:creation-date>
    <dc:date>2020-10-29T06:18:00Z</dc:date>
    <meta:print-date>2012-01-05T08:38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81" meta:character-count="1307" meta:row-count="40" meta:non-whitespace-character-count="1136"/>
  </office:meta>
</office:document-meta>
</file>