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PAKEITIMO ĮSTATYMO NR. XIII-1370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16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ripažinti netekusia galios 2 straipsnio 3 dalį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<text:s/></text:span><text:span text:style-name="T48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2T15:19:00Z</meta:creation-date>
    <dc:date>2023-03-22T15:19:00Z</dc:date>
    <meta:print-date>2022-12-15T14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9" meta:character-count="377" meta:row-count="8" meta:non-whitespace-character-count="332"/>
  </office:meta>
</office:document-meta>
</file>