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font-size-complex="11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15%"/>
    </style:style>
    <style:style style:name="P87" style:parent-style-name="Normal" style:family="paragraph">
      <style:paragraph-properties fo:line-height="115%"/>
    </style:style>
    <style:style style:name="P88" style:parent-style-name="Normal" style:family="paragraph">
      <style:paragraph-properties fo:line-height="115%"/>
    </style:style>
    <style:style style:name="P89" style:parent-style-name="Normal" style:family="paragraph">
      <style:paragraph-properties fo:line-height="115%"/>
      <style:text-properties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line-height="115%"/>
      <style:text-properties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line-height="115%"/>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left="3.4458in" fo:background-color="#FFFFFF">
        <style:tab-stops/>
      </style:paragraph-properties>
    </style:style>
    <style:style style:name="P101" style:parent-style-name="Normal" style:master-page-name="MPF1" style:family="paragraph">
      <style:paragraph-properties fo:break-before="page" fo:margin-left="3.4458in" fo:background-color="#FFFFFF" style:page-number="1">
        <style:tab-stops/>
      </style:paragraph-properties>
      <style:text-properties fo:color="#000000" style:font-size-complex="12pt" style:language-asian="lt" style:country-asian="LT"/>
    </style:style>
    <style:style style:name="P109" style:parent-style-name="Normal" style:family="paragraph">
      <style:paragraph-properties fo:text-align="justify" fo:margin-left="3.4458in" fo:background-color="#FFFFFF">
        <style:tab-stops/>
      </style:paragraph-properties>
      <style:text-properties fo:color="#000000" style:font-size-complex="12pt" style:language-asian="lt" style:country-asian="LT"/>
    </style:style>
    <style:style style:name="P110" style:parent-style-name="Normal" style:family="paragraph">
      <style:paragraph-properties fo:text-align="justify" fo:margin-left="3.4458in" fo:background-color="#FFFFFF">
        <style:tab-stops/>
      </style:paragraph-properties>
      <style:text-properties fo:color="#000000" style:font-size-complex="12pt" style:language-asian="lt" style:country-asian="LT"/>
    </style:style>
    <style:style style:name="P111" style:parent-style-name="Normal" style:family="paragraph">
      <style:paragraph-properties fo:text-align="justify" fo:margin-left="3.4458in" fo:background-color="#FFFFFF">
        <style:tab-stops/>
      </style:paragraph-properties>
      <style:text-properties fo:color="#000000" style:font-size-complex="12pt" style:language-asian="lt" style:country-asian="LT"/>
    </style:style>
    <style:style style:name="P112" style:parent-style-name="Normal" style:family="paragraph">
      <style:paragraph-properties fo:text-align="justify" fo:margin-left="3.4458in" fo:background-color="#FFFFFF">
        <style:tab-stops/>
      </style:paragraph-properties>
      <style:text-properties fo:color="#000000" style:font-size-complex="12pt" style:language-asian="lt" style:country-asian="LT"/>
    </style:style>
    <style:style style:name="P113" style:parent-style-name="Normal" style:family="paragraph">
      <style:paragraph-properties fo:text-align="justify" fo:margin-left="3.4458in" fo:background-color="#FFFFFF">
        <style:tab-stops/>
      </style:paragraph-properties>
      <style:text-properties fo:color="#000000" style:font-size-complex="12pt" style:language-asian="lt" style:country-asian="LT"/>
    </style:style>
    <style:style style:name="P114" style:parent-style-name="Normal" style:family="paragraph">
      <style:paragraph-properties fo:text-align="justify" fo:margin-left="3.4458in" fo:background-color="#FFFFFF">
        <style:tab-stops/>
      </style:paragraph-properties>
      <style:text-properties style:font-size-complex="12pt" style:language-asian="lt" style:country-asian="LT"/>
    </style:style>
    <style:style style:name="P115" style:parent-style-name="Normal" style:family="paragraph">
      <style:paragraph-properties fo:text-align="justify" fo:margin-left="3.4458in" fo:background-color="#FFFFFF">
        <style:tab-stops/>
      </style:paragraph-properties>
      <style:text-properties style:font-size-complex="12pt" style:language-asian="lt" style:country-asian="LT"/>
    </style:style>
    <style:style style:name="P116" style:parent-style-name="Normal" style:family="paragraph">
      <style:paragraph-properties fo:text-align="justify" fo:margin-left="3.4458in" fo:background-color="#FFFFFF">
        <style:tab-stops/>
      </style:paragraph-properties>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text-properties fo:font-weight="bold" style:font-weight-asian="bold" style:font-weight-complex="bold" style:font-size-complex="12pt" style:language-asian="lt" style:country-asian="LT"/>
    </style:style>
    <style:style style:name="P120" style:parent-style-name="Normal" style:family="paragraph">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fo:text-indent="0.5909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ackground-color="#FFFFFF"/>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fo:background-color="#FFFFFF"/>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background-color="#FFFFFF"/>
      <style:text-properties fo:color="#000000" style:font-size-complex="12pt" style:language-asian="lt" style:country-asian="L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909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background-color="#FFFFFF"/>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5909in" fo:background-color="#FFFFFF"/>
      <style:text-properties fo:color="#000000" style:font-size-complex="12pt" style:language-asian="lt" style:country-asian="LT"/>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fo:background-color="#FFFFFF"/>
    </style:style>
    <style:style style:name="P263" style:parent-style-name="Normal" style:family="paragraph">
      <style:paragraph-properties fo:text-align="center" fo:background-color="#FFFFFF"/>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background-color="#FFFFFF"/>
      <style:text-properties fo:color="#000000" style:font-size-complex="12pt" style:language-asian="lt" style:country-asian="LT"/>
    </style:style>
    <style:style style:name="P270" style:parent-style-name="Normal" style:family="paragraph">
      <style:paragraph-properties fo:text-align="justify" fo:text-indent="0.5909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fo:background-color="#FFFFFF"/>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fo:background-color="#FFFFFF"/>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justify" fo:text-indent="0.5909in" fo:background-color="#FFFFFF"/>
      <style:text-properties fo:color="#000000" style:font-size-complex="12pt" style:language-asian="lt" style:country-asian="LT"/>
    </style:style>
    <style:style style:name="P346" style:parent-style-name="Normal" style:family="paragraph">
      <style:paragraph-properties fo:text-align="justify" fo:text-indent="0.5909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fo:background-color="#FFFFFF"/>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master-page-name="MPF2" style:family="paragraph">
      <style:paragraph-properties fo:break-before="page" fo:margin-left="4.1347in" fo:margin-right="-0.0006in" style:page-number="1">
        <style:tab-stops/>
      </style:paragraph-properties>
      <style:text-properties style:font-size-complex="12pt"/>
    </style:style>
    <style:style style:name="P378" style:parent-style-name="Normal" style:family="paragraph">
      <style:paragraph-properties fo:margin-left="4.1347in" fo:margin-right="-0.0006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ext-properties fo:font-weight="bold" style:font-weight-asian="bold"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style>
    <style:style style:name="P387" style:parent-style-name="Normal" style:family="paragraph">
      <style:text-properties fo:font-size="3pt" style:font-size-asian="3pt" style:font-size-complex="3pt"/>
    </style:style>
    <style:style style:name="P388" style:parent-style-name="Normal" style:family="paragraph">
      <style:paragraph-properties fo:widows="0" fo:orphans="0" fo:text-align="center"/>
      <style:text-properties fo:font-weight="bold" style:font-weight-asian="bold" style:font-weight-complex="bold"/>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center">
        <style:tab-stops>
          <style:tab-stop style:type="center" style:leader-style="solid" style:leader-text="_" style:position="6.25in"/>
        </style:tab-stops>
      </style:paragraph-properties>
      <style:text-properties fo:font-size="3pt" style:font-size-asian="3pt" style:font-size-complex="3pt"/>
    </style:style>
    <style:style style:name="P392" style:parent-style-name="Normal" style:family="paragraph">
      <style:paragraph-properties fo:widows="0" fo:orphans="0" fo:text-align="center"/>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style:font-style-complex="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widows="0" fo:orphans="0" fo:text-align="center"/>
      <style:text-properties fo:font-size="11pt" style:font-size-asian="11pt" style:font-size-complex="11pt"/>
    </style:style>
    <style:style style:name="P397"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3pt" style:font-size-asian="3pt" style:font-size-complex="3pt"/>
    </style:style>
    <style:style style:name="P398" style:parent-style-name="Normal" style:family="paragraph">
      <style:paragraph-properties fo:widows="0" fo:orphans="0" fo:text-align="center">
        <style:tab-stops>
          <style:tab-stop style:type="right" style:leader-style="solid" style:leader-text="_" style:position="2.75in"/>
        </style:tab-stops>
      </style:paragraph-properties>
    </style:style>
    <style:style style:name="P399" style:parent-style-name="Normal" style:family="paragraph">
      <style:paragraph-properties fo:widows="0" fo:orphans="0">
        <style:tab-stops>
          <style:tab-stop style:type="center" style:position="1.0291in"/>
        </style:tab-stops>
      </style:paragraph-properties>
    </style:style>
    <style:style style:name="T400" style:parent-style-name="DefaultParagraphFont" style:family="text">
      <style:text-properties fo:font-size="10pt" style:font-size-asian="10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style:font-style-complex="italic"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8pt" style:font-size-asian="8pt" style:font-size-complex="8pt"/>
    </style:style>
    <style:style style:name="P405"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8pt" style:font-size-asian="8pt" style:font-size-complex="8pt"/>
    </style:style>
    <style:style style:name="P406" style:parent-style-name="Normal" style:family="paragraph">
      <style:paragraph-properties fo:widows="0" fo:orphans="0" fo:text-align="center"/>
      <style:text-properties fo:font-weight="bold" style:font-weight-asian="bold" style:font-weight-complex="bold"/>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center"/>
    </style:style>
    <style:style style:name="P411" style:parent-style-name="Normal" style:family="paragraph">
      <style:paragraph-properties fo:text-indent="0.4923in"/>
      <style:text-properties fo:font-size="6pt" style:font-size-asian="6pt" style:font-size-complex="6pt"/>
    </style:style>
    <style:style style:name="P41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P41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P414" style:parent-style-name="Normal" style:family="paragraph">
      <style:paragraph-properties fo:widows="0" fo:orphans="0" fo:text-align="justify">
        <style:tab-stops>
          <style:tab-stop style:type="center" style:position="5.225in"/>
        </style:tab-stops>
      </style:paragraph-properties>
    </style:style>
    <style:style style:name="T415" style:parent-style-name="DefaultParagraphFont" style:family="text">
      <style:text-properties fo:font-size="10pt" style:font-size-asian="10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tyle="italic" style:font-style-asian="italic" style:font-style-complex="italic"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style:tab-stops>
          <style:tab-stop style:type="right" style:leader-style="solid" style:leader-text="_" style:position="6.693in"/>
        </style:tab-stops>
      </style:paragraph-properties>
    </style:style>
    <style:style style:name="P420" style:parent-style-name="Normal" style:family="paragraph">
      <style:paragraph-properties fo:widows="0" fo:orphans="0" fo:text-align="justify">
        <style:tab-stops>
          <style:tab-stop style:type="center" style:position="5.502in"/>
        </style:tab-stops>
      </style:paragraph-properties>
    </style:style>
    <style:style style:name="T421" style:parent-style-name="DefaultParagraphFont" style:family="text">
      <style:text-properties fo:font-size="10pt" style:font-size-asian="10pt"/>
    </style:style>
    <style:style style:name="T422" style:parent-style-name="DefaultParagraphFont" style:family="text">
      <style:text-properties fo:font-style="italic" style:font-style-asian="italic" style:font-style-complex="italic" fo:font-size="11pt" style:font-size-asian="11pt" style:font-size-complex="11pt"/>
    </style:style>
    <style:style style:name="P423" style:parent-style-name="Normal" style:family="paragraph">
      <style:paragraph-properties fo:widows="0" fo:orphans="0">
        <style:tab-stops>
          <style:tab-stop style:type="right" style:leader-style="solid" style:leader-text="_" style:position="6.693in"/>
        </style:tab-stops>
      </style:paragraph-properties>
    </style:style>
    <style:style style:name="P424" style:parent-style-name="Normal" style:family="paragraph">
      <style:text-properties fo:font-size="10pt" style:font-size-asian="10pt"/>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tyle="italic" style:font-style-asian="italic" style:font-style-complex="italic"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8pt" style:font-size-asian="8pt" style:font-size-complex="8pt"/>
    </style:style>
    <style:style style:name="P433" style:parent-style-name="Normal" style:family="paragraph">
      <style:paragraph-properties fo:widows="0" fo:orphans="0">
        <style:tab-stops>
          <style:tab-stop style:type="right" style:leader-style="solid" style:leader-text="_" style:position="6.693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6625in">
        <style:tab-stops>
          <style:tab-stop style:type="center" style:position="2.2166in"/>
        </style:tab-stops>
      </style:paragraph-properties>
      <style:text-properties fo:font-size="11pt" style:font-size-asian="11pt" style:font-size-complex="11pt"/>
    </style:style>
    <style:style style:name="P436" style:parent-style-name="Normal" style:family="paragraph">
      <style:paragraph-properties fo:widows="0" fo:orphans="0">
        <style:tab-stops>
          <style:tab-stop style:type="right" style:leader-style="solid" style:leader-text="_" style:position="6.693in"/>
        </style:tab-stops>
      </style:paragraph-properties>
    </style:style>
    <style:style style:name="P437" style:parent-style-name="Normal" style:family="paragraph">
      <style:paragraph-properties fo:widows="0" fo:orphans="0" fo:text-align="justify" fo:text-indent="3.4194in">
        <style:tab-stops>
          <style:tab-stop style:type="center" style:position="4.4729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tyle="italic" style:font-style-asian="italic"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3.4194in">
        <style:tab-stops>
          <style:tab-stop style:type="center" style:position="4.552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3937in">
        <style:tab-stops>
          <style:tab-stop style:type="center" style:position="4.552in"/>
        </style:tab-stops>
      </style:paragraph-properties>
      <style:text-properties fo:font-weight="bold" style:font-weight-asian="bold" style:font-weight-complex="bold" style:font-size-complex="12pt"/>
    </style:style>
    <style:style style:name="P448" style:parent-style-name="Normal" style:family="paragraph">
      <style:paragraph-properties fo:widows="0" fo:orphans="0" fo:text-align="justify" fo:text-indent="0.3937in">
        <style:tab-stops>
          <style:tab-stop style:type="center" style:position="4.552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55" style:parent-style-name="Normal" style:family="paragraph">
      <style:paragraph-properties fo:widows="0" fo:orphans="0" fo:text-align="justify" fo:margin-left="0.1972in" fo:text-indent="-0.1972in">
        <style:tab-stops>
          <style:tab-stop style:type="left" style:position="0.0986in"/>
          <style:tab-stop style:type="center" style:position="4.3548in"/>
        </style:tab-stops>
      </style:paragraph-properties>
    </style:style>
    <style:style style:name="T456" style:parent-style-name="DefaultParagraphFont" style:family="text">
      <style:text-properties style:font-name="MS Gothic" style:font-name-asian="MS Gothic" style:font-name-complex="MS Gothic" fo:color="#000000"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459" style:parent-style-name="DefaultParagraphFont" style:family="text">
      <style:text-properties style:font-name="MS Gothic" style:font-name-asian="MS Gothic" style:font-name-complex="MS Gothic" fo:font-size="11pt" style:font-size-asian="11pt" style:font-size-complex="11pt"/>
    </style:style>
    <style:style style:name="T460" style:parent-style-name="DefaultParagraphFont" style:family="text">
      <style:text-properties style:font-style-complex="italic"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463" style:parent-style-name="DefaultParagraphFont" style:family="text">
      <style:text-properties style:font-name="MS Gothic" style:font-name-asian="MS Gothic" style:font-name-complex="MS Gothic" fo:font-size="11pt" style:font-size-asian="11pt" style:font-size-complex="11pt"/>
    </style:style>
    <style:style style:name="T464" style:parent-style-name="DefaultParagraphFont" style:family="text">
      <style:text-properties style:font-style-complex="italic"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467" style:parent-style-name="DefaultParagraphFont" style:family="text">
      <style:text-properties style:font-name="MS Gothic" style:font-name-asian="MS Gothic" style:font-name-complex="MS Gothic" fo:font-size="11pt" style:font-size-asian="11pt" style:font-size-complex="11pt"/>
    </style:style>
    <style:style style:name="T468" style:parent-style-name="DefaultParagraphFont" style:family="text">
      <style:text-properties style:font-style-complex="italic"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471" style:parent-style-name="DefaultParagraphFont" style:family="text">
      <style:text-properties style:font-name="MS Gothic" style:font-name-asian="MS Gothic" style:font-name-complex="MS Gothic" fo:font-size="11pt" style:font-size-asian="11pt" style:font-size-complex="11pt"/>
    </style:style>
    <style:style style:name="T472" style:parent-style-name="DefaultParagraphFont" style:family="text">
      <style:text-properties style:font-style-complex="italic"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75" style:parent-style-name="DefaultParagraphFont" style:family="text">
      <style:text-properties style:font-name="MS Gothic" style:font-name-asian="MS Gothic" style:font-name-complex="MS Gothic" fo:font-size="11pt" style:font-size-asian="11pt" style:font-size-complex="11pt"/>
    </style:style>
    <style:style style:name="T476" style:parent-style-name="DefaultParagraphFont" style:family="text">
      <style:text-properties style:font-style-complex="italic"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79" style:parent-style-name="DefaultParagraphFont" style:family="text">
      <style:text-properties style:font-name="MS Gothic" style:font-name-asian="MS Gothic" style:font-name-complex="MS Gothic" fo:font-size="11pt" style:font-size-asian="11pt" style:font-size-complex="11pt"/>
    </style:style>
    <style:style style:name="T480" style:parent-style-name="DefaultParagraphFont" style:family="text">
      <style:text-properties style:font-style-complex="italic"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83" style:parent-style-name="DefaultParagraphFont" style:family="text">
      <style:text-properties style:font-name="MS Gothic" style:font-name-asian="MS Gothic" style:font-name-complex="MS Gothic" fo:font-size="11pt" style:font-size-asian="11pt" style:font-size-complex="11pt"/>
    </style:style>
    <style:style style:name="T484" style:parent-style-name="DefaultParagraphFont" style:family="text">
      <style:text-properties style:font-style-complex="italic"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87" style:parent-style-name="DefaultParagraphFont" style:family="text">
      <style:text-properties style:font-name="MS Gothic" style:font-name-asian="MS Gothic" style:font-name-complex="MS Gothic" fo:font-size="11pt" style:font-size-asian="11pt" style:font-size-complex="11pt"/>
    </style:style>
    <style:style style:name="T488" style:parent-style-name="DefaultParagraphFont" style:family="text">
      <style:text-properties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91" style:parent-style-name="DefaultParagraphFont" style:family="text">
      <style:text-properties style:font-name="MS Gothic" style:font-name-asian="MS Gothic" style:font-name-complex="MS Gothic" fo:font-size="11pt" style:font-size-asian="11pt" style:font-size-complex="11pt"/>
    </style:style>
    <style:style style:name="T492" style:parent-style-name="DefaultParagraphFont" style:family="text">
      <style:text-properties style:font-style-complex="italic"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95" style:parent-style-name="DefaultParagraphFont" style:family="text">
      <style:text-properties style:font-name="MS Gothic" style:font-name-asian="MS Gothic" style:font-name-complex="MS Gothic" fo:font-size="11pt" style:font-size-asian="11pt" style:font-size-complex="11pt"/>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499" style:parent-style-name="DefaultParagraphFont" style:family="text">
      <style:text-properties style:font-name="MS Gothic" style:font-name-asian="MS Gothic" style:font-name-complex="MS Goth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03" style:parent-style-name="DefaultParagraphFont" style:family="text">
      <style:text-properties style:font-name="MS Gothic" style:font-name-asian="MS Gothic" style:font-name-complex="MS Gothic" fo:font-size="11pt" style:font-size-asian="11pt" style:font-size-complex="11pt"/>
    </style:style>
    <style:style style:name="T504" style:parent-style-name="DefaultParagraphFont" style:family="text">
      <style:text-properties style:font-style-complex="italic"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style:tab-stops>
          <style:tab-stop style:type="right" style:position="3.7604in"/>
          <style:tab-stop style:type="right" style:position="6.7291in"/>
        </style:tab-stops>
      </style:paragraph-properties>
      <style:text-properties fo:font-size="10pt" style:font-size-asian="10pt"/>
    </style:style>
    <style:style style:name="P507"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text-properties style:font-name="MS Gothic" style:font-name-asian="MS Gothic" style:font-name-complex="MS Gothic" fo:font-size="14pt" style:font-size-asian="14pt" style:font-size-complex="14pt"/>
    </style:style>
    <style:style style:name="P508"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T509" style:parent-style-name="DefaultParagraphFont" style:family="text">
      <style:text-properties style:font-name="MS Gothic" style:font-name-asian="MS Gothic" style:font-name-complex="MS Gothic" fo:font-size="14pt" style:font-size-asian="14pt" style:font-size-complex="14pt"/>
    </style:style>
    <style:style style:name="T510" style:parent-style-name="DefaultParagraphFont" style:family="text">
      <style:text-properties style:font-name="MS Gothic" style:font-name-asian="MS Gothic" style:font-name-complex="MS Gothic"/>
    </style:style>
    <style:style style:name="T511" style:parent-style-name="DefaultParagraphFont" style:family="text">
      <style:text-properties style:font-size-complex="12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tyle="italic" style:font-style-asian="italic" style:font-style-complex="italic"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fo:font-size="10pt" style:font-size-asian="10pt"/>
    </style:style>
    <style:style style:name="P517"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P518"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P519"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520"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style:font-style-complex="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P526"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527" style:parent-style-name="Normal" style:family="paragraph">
      <style:paragraph-properties fo:text-align="center" style:vertical-align="baseline" fo:line-height="115%">
        <style:tab-stops>
          <style:tab-stop style:type="left" style:position="5.1187in"/>
        </style:tab-stops>
      </style:paragraph-properties>
      <style:text-properties fo:hyphenate="false"/>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32"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33" style:parent-style-name="Normal" style:family="paragraph">
      <style:paragraph-properties fo:widows="0" fo:orphans="0" fo:text-align="center">
        <style:tab-stops>
          <style:tab-stop style:type="right" style:position="3.7604in"/>
          <style:tab-stop style:type="right" style:position="6.7291in"/>
        </style:tab-stops>
      </style:paragraph-properties>
    </style:style>
    <style:style style:name="P534"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535"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style:font-style-complex="italic"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style:font-style-complex="italic"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tyle="italic" style:font-style-asian="italic" style:font-style-complex="italic"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style:font-style-complex="italic"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tyle="italic" style:font-style-asian="italic" style:font-style-complex="italic"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style:vertical-align="baseline" fo:line-height="115%">
        <style:tab-stops>
          <style:tab-stop style:type="left" style:position="5.1187in"/>
        </style:tab-stops>
      </style:paragraph-properties>
      <style:text-properties fo:font-style="italic" style:font-style-asian="italic" style:font-style-complex="italic" fo:font-size="11pt" style:font-size-asian="11pt" style:font-size-complex="11pt" fo:hyphenate="false"/>
    </style:style>
    <style:style style:name="P548"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style:font-style-complex="italic"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align="center">
        <style:tab-stops>
          <style:tab-stop style:type="right" style:position="3.7604in"/>
          <style:tab-stop style:type="right" style:position="6.7291in"/>
        </style:tab-stops>
      </style:paragraph-properties>
    </style:style>
    <style:style style:name="P553" style:parent-style-name="Normal" style:family="paragraph">
      <style:paragraph-properties fo:widows="0" fo:orphans="0" fo:text-align="center">
        <style:tab-stops>
          <style:tab-stop style:type="right" style:position="3.7604in"/>
          <style:tab-stop style:type="right" style:position="6.7291in"/>
        </style:tab-stops>
      </style:paragraph-properties>
    </style:style>
    <style:style style:name="P554" style:parent-style-name="Normal" style:family="paragraph">
      <style:paragraph-properties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65961in" svg:height="0.67098in" style:rel-width="scale" style:rel-height="scale"><draw:image xlink:href="media/image1.png" xlink:type="simple" xlink:show="embed" xlink:actuate="onLoad"/><svg:title/><svg:desc/></draw:frame></text:span></text:p>
      <text:p text:style-name="P11"/>
      <text:p text:style-name="P12">LIETUVOS RESPUBLIKOS SOCIALINĖS APSAUGOS IR DARBO MINISTRAS</text:p>
      <text:p text:style-name="P13"/>
      <text:p text:style-name="P14"><text:span text:style-name="T15">LIETUVOS RESPUBLIKOS TEISINGUMO MINISTRAS</text:span></text:p>
      <text:p text:style-name="P16"/>
      <text:p text:style-name="P17"/>
      <text:p text:style-name="P18">ĮSAKYMAS</text:p>
      <text:p text:style-name="P19"><text:span text:style-name="T20">DĖL SOCIALINĖS APSAUGOS IR DARBO MINISTRO IR TEISINGUMO MINISTRO 2020 M. SPALIO 8 D. ĮSAKYMO NR.</text:span><text:span text:style-name="T21"> </text:span><text:span text:style-name="T22">A1-939/1R-324 „DĖL IŠ PATAISOS ĮSTAIGŲ PALEIDŽIAMŲ (PALEISTŲ) ASMENŲ SOCIALINĖS INTEGRACIJOS TVARKOS APRAŠO PATVIRTINIMO“ PAKEITIMO</text:span></text:p>
      <text:p text:style-name="P23"/>
      <text:p text:style-name="P24"><text:span text:style-name="T25">2022</text:span><text:span text:style-name="T26"><text:s/></text:span><text:span text:style-name="T27">m.</text:span><text:span text:style-name="T28"><text:s/>gruodžio<text:s/></text:span><text:span text:style-name="T29">19</text:span><text:span text:style-name="T30"><text:s/>d. Nr.</text:span><text:span text:style-name="T31"><text:s/>A1-865/1R-418</text:span></text:p>
      <text:p text:style-name="P32">Vilnius<text:s/></text:p>
      <text:p text:style-name="P33"/>
      <text:p text:style-name="P34"><text:span text:style-name="T35">1</text:span><text:span text:style-name="T36">.</text:span><text:span text:style-name="T37"><text:tab/></text:span><text:span text:style-name="T38">Pakeičiame</text:span><text:span text:style-name="T39"><text:s/>Lietuvos Respublikos socialinės apsaugos ir darbo ministro ir Lietuvos Respublikos teisingumo ministro 2020 m. spalio 8 d. įsakymą Nr. A1-939/1R-324 „Dėl Iš pataisos įstaigų paleidžiamų (paleistų) asmenų socialinės integracijos tvarkos aprašo patvirtinimo“</text:span><text:span text:style-name="T40"><text:s/>ir jį išdėstome nauja redakcija:</text:span></text:p>
      <text:p text:style-name="P41"><text:span text:style-name="T42">„</text:span><text:span text:style-name="T43">LIETUVOS RESPUBLIKOS SOCIALINĖS APSAUGOS IR DARBO MINISTRAS</text:span></text:p>
      <text:p text:style-name="P44"><text:span text:style-name="T45">LIETUVOS RESPUBLIKOS TEISINGUMO MINISTRAS</text:span></text:p>
      <text:p text:style-name="P46"/>
      <text:soft-page-break/>
      <text:p text:style-name="P47">ĮSAKYMAS</text:p>
      <text:p text:style-name="P48">DĖL IŠ LAISVĖS ATĖMIMO BAUSMĖS ATLIKIMO VIETŲ PALEIDŽIAMŲ (PALEISTŲ) ASMENŲ SOCIALINĖS INTEGRACIJOS TVARKOS APRAŠO PATVIRTINIMO</text:p>
      <text:p text:style-name="P49"/>
      <text:p text:style-name="P50"><text:span text:style-name="T51">Vadovaudamiesi Lietuvos Respublikos bausmių vykdymo kodekso 95</text:span><text:span text:style-name="T52"><text:s/></text:span><text:span text:style-name="T53">straipsnio 4</text:span><text:span text:style-name="T54"><text:s/></text:span><text:span text:style-name="T55">dalimi:</text:span></text:p>
      <text:p text:style-name="P56"><text:span text:style-name="T57">1</text:span><text:span text:style-name="T58">.<text:s/></text:span><text:span text:style-name="T59">Tvirtiname</text:span><text:span text:style-name="T60"><text:s/>Iš laisvės atėmimo bausmės atlikimo vietų paleidžiamų (paleistų) asmenų socialinės integracijos tvarkos aprašą (pridedama).</text:span></text:p>
      <text:p text:style-name="P61"><text:span text:style-name="T62">2</text:span><text:span text:style-name="T63">.<text:s/></text:span><text:span text:style-name="T64">Nustatom</text:span><text:span text:style-name="T65">e, kad šio įsakymo 1</text:span><text:span text:style-name="T66"><text:s/></text:span><text:span text:style-name="T67">punktu patvirtintame apraše nurodytas funkcijas vykdantys Lietuvos kalėjimų tarnybos darbuotojai, kurie iki šio įsakymo įsigaliojimo nebuvo įgiję socialinio darbo krypties aukštojo išsilavinimo, šį išsilavinimą privalo įgyti iki 2025 m.</text:span><text:span text:style-name="T68"><text:s/></text:span><text:span text:style-name="T69">liepos</text:span><text:span text:style-name="T70"><text:s/></text:span><text:span text:style-name="T71">1</text:span><text:span text:style-name="T72"> </text:span><text:span text:style-name="T73">d.“</text:span></text:p>
      <text:p text:style-name="P74"><text:span text:style-name="T75">2</text:span><text:span text:style-name="T76">.</text:span><text:span text:style-name="T77"><text:tab/></text:span><text:span text:style-name="T78">Nustatom</text:span><text:span text:style-name="T79">e, kad šis įsakymas įsigalioja 2023</text:span><text:span text:style-name="T80"><text:s/></text:span><text:span text:style-name="T81">m. sausio</text:span><text:span text:style-name="T82"><text:s/></text:span><text:span text:style-name="T83">1</text:span><text:span text:style-name="T84"><text:s/></text:span><text:span text:style-name="T85">d.</text:span></text:p>
      <text:p text:style-name="P86"/>
      <text:p text:style-name="P87"/>
      <text:p text:style-name="P88"/>
      <text:p text:style-name="P89">Socialinės apsaugos ir darbo ministrė<text:tab/><text:tab/><text:tab/>Monika Navickienė</text:p>
      <text:p text:style-name="P90"/>
      <text:p text:style-name="P91"/>
      <text:p text:style-name="P92"/>
      <text:p text:style-name="P93"><text:span text:style-name="T94">Teisingumo ministrė</text:span><text:span text:style-name="T95"><text:tab/></text:span><text:span text:style-name="T96"><text:tab/></text:span><text:span text:style-name="T97"><text:tab/></text:span><text:span text:style-name="T98"><text:tab/></text:span><text:span text:style-name="T99">Ewelina Dobrowolska</text:span></text:p>
      <text:p text:style-name="P100"/>
      <text:soft-page-break/>
      <text:p text:style-name="P101">PATVIRTINTA</text:p>
      <text:p text:style-name="P109">Lietuvos Respublikos socialinės apsaugos ir darbo ministro ir Lietuvos Respublikos teisingumo ministro</text:p>
      <text:p text:style-name="P110">2020 m. spalio 8 d. įsakymu Nr. A1-939/1R-324</text:p>
      <text:p text:style-name="P111">(Lietuvos Respublikos socialinės apsaugos ir darbo ministro ir Lietuvos Respublikos teisingumo ministro</text:p>
      <text:p text:style-name="P112">2022<text:s/>m.<text:s/>gruodžio 19<text:s/>d. įsakymo<text:s/></text:p>
      <text:p text:style-name="P113">Nr.<text:s/>A1-865/1R-418<text:s/>redakcija)</text:p>
      <text:p text:style-name="P114"/>
      <text:p text:style-name="P115"/>
      <text:p text:style-name="P116"/>
      <text:p text:style-name="P117"><text:span text:style-name="T118">IŠ LAISVĖS ATĖMIMO BAUSMĖS ATLIKIMO VIETŲ PALEIDŽIAMŲ (PALEISTŲ) ASMENŲ SOCIALINĖS INTEGRACIJOS TVARKOS APRAŠAS</text:span></text:p>
      <text:p text:style-name="P119"/>
      <text:p text:style-name="P120"/>
      <text:p text:style-name="P121"><text:span text:style-name="T122">I</text:span><text:span text:style-name="T123"> </text:span><text:span text:style-name="T124">SKYRIUS</text:span></text:p>
      <text:p text:style-name="P125"><text:span text:style-name="T126">BENDROSIOS NUOSTATOS</text:span></text:p>
      <text:p text:style-name="P127"/>
      <text:p text:style-name="P128"><text:span text:style-name="T129">1</text:span><text:span text:style-name="T130">. Iš laisvės atėmimo bausmės atlikimo vietų paleidžiamų (paleistų) asmenų socialinės integracijos tvarkos aprašas (toliau – Aprašas) reglamentuoja iš laisvės atėmimo bausmės atlikimo vietų (toliau – bausmės atlikimo vieta) paleidžiamų (paleistų) asmenų socialinės integracijos tvarką, kurios laikantis Lietuvos kalėjimų tarnyboje, Lietuvos probacijos tarnyboje, savivaldybėse ir nevyriausybinėse organizacijose (toliau – NVO), vadovaujantis tęstinumo, individualumo ir tarpinstitucinio bendradarbiavimo principais, nuosekliai ir kompleksiškai vykdoma šių asmenų socialinė integracija.</text:span></text:p>
      <text:p text:style-name="P131"><text:span text:style-name="T132">2</text:span><text:span text:style-name="T133">. Aprašas nustato pagrindinius socialinės integracijos priemonių planavimo, organizavimo ir taikymo principus, institucijų atsakomybę jas įgyvendinant ir šių priemonių finansavimo šaltinius.</text:span></text:p>
      <text:p text:style-name="P134"><text:span text:style-name="T135">3</text:span><text:span text:style-name="T136">. Apraše vartojamos sąvokos:</text:span></text:p>
      <text:p text:style-name="P137"><text:span text:style-name="T138">3.1</text:span><text:span text:style-name="T139">.<text:s/></text:span><text:span text:style-name="T140">Iš laisvės atėmimo bausmės atlikimo vietų paleidžiami (paleisti) asmenys</text:span><text:span text:style-name="T141"><text:s/>– laisvės atėmimo bausmę atliekantys nuteistieji, kuriems iki galimo lygtinio paleidimo iš laisvės atėmimo vietų įstaigos, o jei lygtinis paleidimas iš laisvės atėmimo vietų įstaigos netaikomas, – iki paskirtos laisvės atėmimo bausmės pabaigos liko vieni metai, taip pat asmenys, nuo kurių paleidimo iš laisvės atėmimo vietų įstaigos dienos praėjo ne daugiau kaip vieni metai.</text:span></text:p>
      <text:p text:style-name="P142"><text:span text:style-name="T143">3.2</text:span><text:span text:style-name="T144">.<text:s/></text:span><text:span text:style-name="T145">Iš laisvės atėmimo bausmės atlikimo vietų paleidžiamų (paleistų) asmenų socialinė integracija</text:span><text:span text:style-name="T146"><text:s/>– pagalba iš laisvės atėmimo bausmės atlikimo</text:span><text:span text:style-name="T147"><text:s/></text:span><text:span text:style-name="T148">vietų paleidžiamiems (paleistiems) asmenims užmegzti socialinius ryšius, įsitraukti į struktūras, skatinančias nenusikalsti, ir (ar) šių ryšių stiprinimas. Iš laisvės atėmimo bausmės atlikimo vietų paleidžiamų (paleistų) asmenų socialinę integraciją sudaro 2 etapai.</text:span></text:p>
      <text:p text:style-name="P149"><text:span text:style-name="T150">3.3</text:span><text:span text:style-name="T151">.<text:s/></text:span><text:span text:style-name="T152">Palydimoji paslauga</text:span><text:span text:style-name="T153"><text:s/>– visuma tarpusavyje susijusių paslaugų, kuriomis siekiama padėti asmenims prisitaikyti prie socialinės aplinkos, gauti reikiamą informaciją ir priėjimą prie socialinės paramos sistemos, atkurti ir (ar) sustiprinti ryšius su artimaisiais giminaičiais bei (ar) sugyventiniais, ugdyti jų gebėjimus spręsti kylančias socialines ir kitas problemas, atgauti darbui reikalingus įgūdžius ir (ar) jų įgyti, t. y. visapusiškai palengvinti asmenų socialinę integraciją.</text:span></text:p>
      <text:p text:style-name="P154"><text:span text:style-name="T155">3.4</text:span><text:span text:style-name="T156">.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bausmių vykdymo kodekse, Lietuvos Respublikos probacijos įstatyme ir Lietuvos Respublikos socialinių paslaugų įstatyme.</text:span></text:p>
      <text:p text:style-name="P157"/>
      <text:p text:style-name="P158"><text:span text:style-name="T159">II</text:span><text:span text:style-name="T160"> </text:span><text:span text:style-name="T161">SKYRIUS</text:span></text:p>
      <text:p text:style-name="P162"><text:span text:style-name="T163">IŠ BAUSMĖS ATLIKIMO VIETŲ PALEIDŽIAMŲ ASMENŲ SOCIALINĖ INTEGRACIJA</text:span></text:p>
      <text:p text:style-name="P164"/>
      <text:p text:style-name="P165"><text:span text:style-name="T166">4</text:span><text:span text:style-name="T167">. Laisvės atėmimo bausmę atliekantys nuteistieji, kuriems iki galimo lygtinio paleidimo iš laisvės atėmimo vietų įstaigos (toliau – lygtinis paleidimas), o jei lygtinis paleidimas negalimas, – iki paskirtos laisvės atėmimo bausmės pabaigos liko daugiau kaip vieni metai, gyventi laisvėje rengiami bausmių vykdymą reguliuojančių teisės aktų nustatyta tvarka.<text:s/></text:span></text:p>
      <text:p text:style-name="P168"><text:span text:style-name="T169">5</text:span><text:span text:style-name="T170">. Nuteistieji intensyviai pradedami rengti paleidimui ir gyvenimui laisvėje, likus ne mažiau kaip vieniems metams iki galimo lygtinio paleidimo arba bausmės termino pabaigos, jei lygtinis paleidimas negalimas.</text:span></text:p>
      <text:p text:style-name="P171"><text:span text:style-name="T172">6</text:span><text:span text:style-name="T173">. Pirmasis iš bausmės atlikimo vietų paleidžiamų asmenų socialinės integracijos etapas (toliau – pirmasis socialinės integracijos etapas) apima individualų tikslinį, nuteistojo poreikius atitinkantį socialinės integracijos priemonių įgyvendinimą bausmės atlikimo vietoje, pasitelkiant laisvėje veikiančias institucijas ir organizacijas, esant poreikiui ir galimybei, – nuteistųjų sutuoktinius (sugyventinius) ir (ar) artimuosius giminaičius (toliau kartu – artimieji).</text:span></text:p>
      <text:p text:style-name="P174"><text:span text:style-name="T175">7</text:span><text:span text:style-name="T176">. Už pirmąjį socialinės integracijos etapą atsakingo Lietuvos kalėjimų tarnybos socialinio darbuotojo funkcijos:</text:span></text:p>
      <text:p text:style-name="P177"><text:span text:style-name="T178">7.1</text:span><text:span text:style-name="T179">. susipažįsta su asmens, paleidžiamo iš bausmės atlikimo vietos, nusikalstamo elgesio rizikos vertinimu;</text:span></text:p>
      <text:p text:style-name="P180"><text:span text:style-name="T181">7.2</text:span><text:span text:style-name="T182">. apsvarsto iš bausmės atlikimo vietos paleidžiamo asmens perkėlimo į atviro tipo bausmės atlikimo vietą, trumpalaikių išvykų suteikimo ir kitų socialinei integracijai palankesnių bausmės atlikimo sąlygų galimybes;</text:span></text:p>
      <text:p text:style-name="P183"><text:span text:style-name="T184">7.3</text:span><text:span text:style-name="T185">. organizuoja socialinės integracijos priemonių – gyvenamosios vietos suradimo, užimtumo (darbo ar mokymosi) užtikrinimo, priklausomybės ligų gydymo ar kitų sveikatos problemų sprendimo, taip pat socialinės paramos gavimo, įsiskolinimų ir finansų tvarkymo,<text:s/></text:span><text:soft-page-break/><text:span text:style-name="T186">santykių su artimaisiais atkūrimo ir kitų priemonių, kurios nuteistajam bus reikalingos, kai jis bus paleistas iš bausmės atlikimo vietos, – įgyvendinimą;</text:span></text:p>
      <text:p text:style-name="P187"><text:span text:style-name="T188">7.4</text:span><text:span text:style-name="T189">. palaiko ryšį ir konsultuojasi su savivaldybės administracija, į kurios teritoriją iš bausmės atlikimo vietos paleidžiamas asmuo planuoja grįžti ir deklaruoti gyvenamąją vietą, kitomis valstybės ir savivaldybės įstaigomis, NVO, kurios šiam asmeniui gali suteikti reikiamą socialinę paramą ir (ar) kitą pagalbą, prireikus į bausmės atlikimo vietą kviečia jų atstovus konsultuotis;</text:span></text:p>
      <text:p text:style-name="P190"><text:span text:style-name="T191">7.5</text:span><text:span text:style-name="T192">. inicijuoja ir padeda iš bausmės atlikimo vietos paleidžiamam asmeniui iki jo paleidimo užmegzti ryšius su jam reikalingą socialinę pagalbą ir (ar) paramą teiksiančiomis įstaigomis ar organizacijomis, įtraukia jas į iš bausmės atlikimo vietos paleidžiamų asmenų socialinės integracijos procesą (kviečia šių institucijų atstovus į bausmės atlikimo vietą papasakoti apie teikiamą pagalbą bei paramą, užmegzti kontaktus su asmenimis, paleidžiamais iš bausmės atlikimo vietos ir pageidaujančiais gauti reikiamą socialinę pagalbą ir (ar) paramą (šių asmenų asmens duomenų neperduoda); iš bausmės atlikimo vietos paleidžiamam asmeniui pageidaujant, perduoda jo kontaktinius duomenis (vardą, pavardę, elektroninio pašto adresą) reikiamą socialinę pagalbą ir (ar) paramą teiksiančioms įstaigoms ar organizacijoms arba šių įstaigų ar organizacijų kontaktinius duomenis (telefono ryšio numerį ir elektroninio pašto adresą) – iš bausmės atlikimo vietos paleidžiamam asmeniui);</text:span></text:p>
      <text:p text:style-name="P193"><text:span text:style-name="T194">7.6</text:span><text:span text:style-name="T195">. esant poreikiui, iš bausmės atlikimo vietos paleidžiamam asmeniui sutikus ar paprašius, susisiekia su jo artimaisiais, kurių kontaktinius duomenis (telefono ryšio numerį, elektroninio pašto adresą) pateikė šis asmuo;</text:span></text:p>
      <text:p text:style-name="P196"><text:span text:style-name="T197">7.7</text:span><text:span text:style-name="T198">. tvarko iš bausmės atlikimo vietos paleidžiamo asmens tapatybę patvirtinančius dokumentus;</text:span></text:p>
      <text:p text:style-name="P199"><text:span text:style-name="T200">7.8</text:span><text:span text:style-name="T201">. likus ne mažiau kaip 6 mėnesiams iki galimo lygtinio paleidimo taikymo, o jei lygtinis paleidimas netaikomas, – iki iš bausmės atlikimo vietos paleidžiamam asmeniui paskirtos laisvės<text:s/></text:span><text:soft-page-break/><text:span text:style-name="T202">atėmimo bausmės pabaigos, išsiunčia savivaldybės administracijai nustatytos formos pranešimą apie asmens paleidimą iš bausmės atlikimo vietos (priedas) (toliau – pranešimas).</text:span></text:p>
      <text:p text:style-name="P203"><text:span text:style-name="T204">8</text:span><text:span text:style-name="T205">. Savivaldybės administracija, gavusi pranešimą, paskiria savivaldybės administracijos ar socialinių paslaugų įstaigos socialinį darbuotoją (toliau kartu – savivaldybės socialinis darbuotojas) arba NVO atstovą atsakingą už antrojo socialinės integracijos etapo priemonių įgyvendinimą.</text:span><text:span text:style-name="T206"><text:s/></text:span></text:p>
      <text:p text:style-name="P207"><text:span text:style-name="T208">9</text:span><text:span text:style-name="T209">. Savivaldybės administracija apie savivaldybės socialinio darbuotojo ar NVO atstovo paskyrimą per 20 darbo dienų nuo pranešimo gavimo dienos elektroniniu paštu ar raštu informuoja Lietuvos kalėjimų tarnybą, o jei asmuo paleidžiamas lygtinai, – ir Lietuvos probacijos tarnybą (nurodo pareigas, vardą, pavardę, telefono ryšio numerį ir elektroninio pašto adresą).</text:span></text:p>
      <text:p text:style-name="P210"><text:span text:style-name="T211">10</text:span><text:span text:style-name="T212">. Savivaldybės socialinis darbuotojas ar NVO atstovas, iš savivaldybės administracijos gavęs pranešimo kopiją, per 10 darbo dienų nuo šio dokumento gavimo dienos susisiekia su jame nurodytu Lietuvos kalėjimų tarnybos socialiniu darbuotoju, o jei asmuo paleidžiamas lygtinai, – su nurodytu Lietuvos probacijos tarnybos darbuotoju ir išsiaiškina<text:s/></text:span><text:span text:style-name="T213">iš bausmės atlikimo vietos paleidžiamo<text:s/></text:span><text:span text:style-name="T214">asmens poreikius (bendradarbiaujant tvarkomi pranešime nurodyti duomenys).</text:span></text:p>
      <text:p text:style-name="P215"><text:span text:style-name="T216">11</text:span><text:span text:style-name="T217">. Savivaldybės socialinis darbuotojas ar NVO atstovas, atsižvelgdamas į nustatytas asmenines bei socialines iš bausmės atlikimo vietos paleidžiamo asmens problemas, planuoja tolesnius socialinės integracijos veiksmus, suderinęs su šiuo asmeniu ir Lietuvos kalėjimų tarnybos socialiniu darbuotoju, o jei asmuo paleidžiamas lygtinai, – su Lietuvos probacijos tarnybos darbuotoju, sudaro asmeninius ir socialinius iš bausmės atlikimo vietos paleidžiamo asmens poreikius atitinkantį priemonių įgyvendinimo po asmens paleidimo iš bausmės atlikimo vietos planą (toliau – Socialinės integracijos planas) ir koordinuoja iš bausmės atlikimo vietos paleidžiamam asmeniui reikalingų socialinių bei kitų paslaugų ir piniginės socialinės paramos teikimą. Socialinės integracijos plano kopiją, likus ne mažiau kaip mėnesiui iki asmens paleidimo, savivaldybės socialinis darbuotojas ar NVO atstovas išsiunčia atitinkamai Lietuvos kalėjimų<text:s/></text:span><text:soft-page-break/><text:span text:style-name="T218">tarnybos socialiniam darbuotojui arba Lietuvos probacijos tarnybos darbuotojui, atsakingam už darbą su iš bausmės atlikimo vietos paleidžiamu asmeniu.</text:span></text:p>
      <text:p text:style-name="P219"/>
      <text:p text:style-name="P220"><text:span text:style-name="T221">III</text:span><text:span text:style-name="T222"> </text:span><text:span text:style-name="T223">SKYRIUS</text:span></text:p>
      <text:p text:style-name="P224"><text:span text:style-name="T225">IŠ BAUSMĖS ATLIKIMO VIETŲ</text:span><text:span text:style-name="T226"><text:s/></text:span><text:span text:style-name="T227">PALEISTŲ ASMENŲ SOCIALINĖ INTEGRACIJA</text:span></text:p>
      <text:p text:style-name="P228"/>
      <text:p text:style-name="P229"><text:span text:style-name="T230">12</text:span><text:span text:style-name="T231">. Socialinė integracija po asmens paleidimo iš bausmės atlikimo vietos apima tęstinį, nuoseklų, koordinuotą socialinės integracijos priemonių įgyvendinimą, teikiant iš bausmės atlikimo vietos paleistam asmeniui palydimąją ir kitas jo socialinius poreikius atitinkančias socialines paslaugas (toliau – antrasis socialinės integracijos etapas).</text:span></text:p>
      <text:p text:style-name="P232"><text:span text:style-name="T233">13</text:span><text:span text:style-name="T234">. Už antrąjį socialinės integracijos etapą atsakinga savivaldybės administracija, į kurios teritoriją iš bausmės atlikimo vietos paleistas asmuo grįžo ir kurioje deklaravo gyvenamąją vietą, o jeigu asmuo iš bausmės atlikimo vietos buvo paleistas lygtinai, – savivaldybės administracija, į kurios teritoriją šis asmuo grįžo ir kurioje deklaravo gyvenamąją vietą, bendradarbiaudama su Lietuvos probacijos tarnyba.</text:span></text:p>
      <text:p text:style-name="P235"><text:span text:style-name="T236">14</text:span><text:span text:style-name="T237">. Savivaldybės administracija renka ir vertina informaciją, kiek iš bausmės atlikimo vietų paleidžiamų asmenų per artimiausią pusmetį planuoja grįžti į savivaldybę ir kokie jų socialiniai poreikiai. Šią informaciją ji raštu perduoda savivaldybės įgaliotai socialinių paslaugų įstaigai ar NVO.</text:span></text:p>
      <text:p text:style-name="P238"><text:span text:style-name="T239">15</text:span><text:span text:style-name="T240">. Iš bausmės atlikimo vietų paleidžiamiems asmenims savivaldybės socialinis darbuotojas ar NVO atstovas, atsižvelgdamas į jiems sudarytus Socialinės integracijos planus:</text:span></text:p>
      <text:p text:style-name="P241"><text:span text:style-name="T242">15.1</text:span><text:span text:style-name="T243">. teikia palydimąją paslaugą;</text:span></text:p>
      <text:p text:style-name="P244"><text:span text:style-name="T245">15.2</text:span><text:span text:style-name="T246">. teikia informavimo, konsultavimo, tarpininkavimo, atstovavimo ir kitas bendrąsias socialines paslaugas;</text:span></text:p>
      <text:p text:style-name="P247"><text:span text:style-name="T248">15.3</text:span><text:span text:style-name="T249">. padeda spręsti sveikatos, įdarbinimo, gyvenamosios vietos, įsiskolinimų ir kitas socialines, teisines bei psichologines problemas;</text:span></text:p>
      <text:p text:style-name="P250"><text:span text:style-name="T251">15.4</text:span><text:span text:style-name="T252">. teikia informaciją ir tarpininkauja dėl piniginės socialinės paramos, kitų socialinių paslaugų ir kitos tikslinės pagalbos gavimo.</text:span></text:p>
      <text:p text:style-name="P253"><text:span text:style-name="T254">16</text:span><text:span text:style-name="T255">. Iš bausmės atlikimo vietų paleistiems asmenims, kuriems antrajame socialinės integracijos etape būtinos kompleksinės socialinės integracijos priemonės, Aprašo 18 punkte nurodytos socialinės paslaugos ne ilgiau kaip 12 mėnesių organizuojamos ir teikiamos krizių centruose. Kompleksinių socialinės integracijos priemonių poreikį nustato savivaldybės socialinis darbuotojas.</text:span></text:p>
      <text:p text:style-name="P256"><text:span text:style-name="T257">17</text:span><text:span text:style-name="T258">. Krizių centras gali būti specializuotas, jei paslaugos teikiamos vienai konkrečiai tikslinei grupei, t. y. iš bausmės atlikimo vietų paleistiems asmenims. Specializuotas krizių centrų paslaugas savivaldybėse rekomenduojama teikti esant poreikiui.</text:span></text:p>
      <text:p text:style-name="P259"><text:span text:style-name="T260">18</text:span><text:span text:style-name="T261">. Krizių centruose teikiamos bendrosios socialinės paslaugos (informavimo, konsultavimo, tarpininkavimo ir atstovavimo, minimalių buitinių ir asmens higienos paslaugų organizavimo), laikino apgyvendinimo, kasdienio gyvenimo įgūdžių ugdymo ir (ar) palaikymo, ir (ar) atkūrimo paslaugos, psichologinė-psichoterapinė pagalba, darbo įgūdžių ugdymo, priklausomybės ligų prevencijos ir gydymo organizavimo paslaugos, teisinė pagalba, pagalba siekiant įsidarbinti ir kitos paslaugos, reikalingos gavėjui pagal jo individualius poreikius ir esamą gyvenimo situaciją.</text:span></text:p>
      <text:p text:style-name="P262"/>
      <text:p text:style-name="P263"><text:span text:style-name="T264">IV</text:span><text:span text:style-name="T265"> </text:span><text:span text:style-name="T266">SKYRIUS</text:span></text:p>
      <text:p text:style-name="P267"><text:span text:style-name="T268">UŽ APRAŠO ĮGYVENDINIMĄ ATSAKINGOS INSTITUCIJOS IR ĮSTAIGOS</text:span></text:p>
      <text:p text:style-name="P269"/>
      <text:p text:style-name="P270"><text:span text:style-name="T271">19</text:span><text:span text:style-name="T272">. Už Aprašo įgyvendinimą atsakingos šios valstybės ir savivaldybių institucijos bei įstaigos:</text:span></text:p>
      <text:p text:style-name="P273"><text:span text:style-name="T274">19.1</text:span><text:span text:style-name="T275">. Lietuvos Respublikos socialinės apsaugos ir darbo ministerija, kuri:</text:span></text:p>
      <text:p text:style-name="P276"><text:span text:style-name="T277">19.1.1</text:span><text:span text:style-name="T278">. bendradarbiaudama su Lietuvos Respublikos teisingumo ministerija, Lietuvos kalėjimų tarnyba, Lietuvos probacijos tarnyba, kitomis suinteresuotomis valstybės ir savivaldybių institucijomis bei NVO, koordinuoja Aprašo įgyvendinimą;</text:span></text:p>
      <text:p text:style-name="P279"><text:span text:style-name="T280">19.1.2</text:span><text:span text:style-name="T281">. organizuoja konkursus, siekdama atrinkti ir iš dalies finansuoti savivaldybių ir NVO parengtus projektus, skirtus iš bausmės atlikimo vietų paleistų asmenų socialinei integracijai vykdyti;</text:span></text:p>
      <text:p text:style-name="P282"><text:span text:style-name="T283">19.1.3</text:span><text:span text:style-name="T284">. organizuoja palydimosios paslaugos teikimo, tarpinstitucinio bendradarbiavimo, teikiant socialinės integracijos paslaugas, mokymus Lietuvos kalėjimų tarnybos, Lietuvos probacijos tarnybos, NVO, savivaldybių administracijų paskirtiems socialiniams ir kitiems darbuotojams;</text:span></text:p>
      <text:p text:style-name="P285"><text:span text:style-name="T286">19.2</text:span><text:span text:style-name="T287">. Teisingumo ministerija, kuri:</text:span></text:p>
      <text:p text:style-name="P288"><text:span text:style-name="T289">19.2.1</text:span><text:span text:style-name="T290">. bendradarbiaudama su Socialinės apsaugos ir darbo ministerija, pagal kompetenciją koordinuoja Aprašo įgyvendinimą;</text:span></text:p>
      <text:p text:style-name="P291"><text:span text:style-name="T292">19.2.2</text:span><text:span text:style-name="T293">. kartu su Socialinės apsaugos ir darbo ministerija organizuoja Aprašo įgyvendinimo priežiūros grupės, atsakingos už Aprašo įgyvendinimo rezultatų vertinimą, sudarymą. Ši grupė sudaroma iš Teisingumo ministerijos, Socialinės apsaugos ir darbo ministerijos, Lietuvos kalėjimų tarnybos, Lietuvos probacijos tarnybos, savivaldybių, NVO ir kitų suinteresuotų institucijų bei organizacijų atstovų;</text:span></text:p>
      <text:p text:style-name="P294"><text:span text:style-name="T295">19.3</text:span><text:span text:style-name="T296">. Lietuvos kalėjimų tarnyba, kuri:</text:span></text:p>
      <text:p text:style-name="P297"><text:span text:style-name="T298">19.3.1</text:span><text:span text:style-name="T299">. atsakinga už pirmąjį socialinės integracijos etapą ir įgyvendina Aprašo II skyriuje nurodytas priemones;</text:span></text:p>
      <text:p text:style-name="P300"><text:span text:style-name="T301">19.3.2</text:span><text:span text:style-name="T302">. bendradarbiauja su savivaldybėmis, Lietuvos probacijos tarnyba ir NVO, sudaro jų atstovams sąlygas dirbti su asmenimis, paleidžiamais iš bausmės atlikimo vietų;</text:span></text:p>
      <text:p text:style-name="P303"><text:span text:style-name="T304">19.3.3</text:span><text:span text:style-name="T305">. organizuoja</text:span><text:span text:style-name="T306"><text:s/></text:span><text:span text:style-name="T307">Lietuvos kalėjimų tarnybos socialinių darbuotojų kvalifikacijos kėlimą, mokymus ir supervizijas, teikia jiems metodinę pagalbą;</text:span></text:p>
      <text:p text:style-name="P308"><text:span text:style-name="T309">19.3.4</text:span><text:span text:style-name="T310">. renka, kaupia ir analizuoja savivaldybių administracijoms siunčiamą informaciją (pranešimus) apie rengiamus paleisti iš bausmės atlikimo vietų asmenis;</text:span></text:p>
      <text:p text:style-name="P311"><text:span text:style-name="T312">19.4</text:span><text:span text:style-name="T313">. Lietuvos probacijos tarnyba, kuri:</text:span></text:p>
      <text:p text:style-name="P314"><text:span text:style-name="T315">19.4.1</text:span><text:span text:style-name="T316">. bendradarbiauja su Lietuvos kalėjimų tarnyba, savivaldybėmis ir NVO, koordinuodama iš bausmės atlikimo vietų lygtinai paleistų asmenų socialinę integraciją (bendradarbiaujant tvarkomi pranešime nurodyti duomenys);</text:span></text:p>
      <text:p text:style-name="P317"><text:span text:style-name="T318">19.4.2</text:span><text:span text:style-name="T319">. pagal turimus duomenis analizuoja probuojamųjų socialinės integracijos veiksmingumą;<text:s/></text:span></text:p>
      <text:p text:style-name="P320"><text:span text:style-name="T321">19.5</text:span><text:span text:style-name="T322">. savivaldybių administracijos, kurios:</text:span></text:p>
      <text:p text:style-name="P323"><text:span text:style-name="T324">19.5.1</text:span><text:span text:style-name="T325">. atsakingos už antrojo socialinės integracijos etapo organizavimą;</text:span></text:p>
      <text:p text:style-name="P326"><text:span text:style-name="T327">19.5.2</text:span><text:span text:style-name="T328">. bendradarbiauja su Lietuvos kalėjimų tarnyba, šiai organizuojant pirmąjį socialinės integracijos etapą (bendradarbiaujant tvarkomi pranešime nurodyti duomenys);</text:span></text:p>
      <text:p text:style-name="P329"><text:span text:style-name="T330">19.5.3</text:span><text:span text:style-name="T331">. organizuoja piniginės socialinės paramos ir socialinių paslaugų teikimą iš bausmės atlikimo vietų paleistiems asmenims (organizuojant socialines paslaugas prioritetas teikiamas paslaugų pirkimui iš NVO);</text:span></text:p>
      <text:p text:style-name="P332"><text:span text:style-name="T333">19.5.4</text:span><text:span text:style-name="T334">. per 24 valandas nuo jų nustatyta tvarka iš bausmės atlikimo vietų paleistų asmenų kreipimųsi pateikimo dienos savivaldybių tarybų nustatyta tvarka šiems asmenims skiria vienkartines pašalpas. Jeigu vienkartinės pašalpos mokėjimo diena sutampa su ne darbo diena (šeštadieniu, sekmadieniu ar švenčių diena), ši pašalpa mokama pirmąją darbo dieną, einančią po ne darbo dienos;</text:span></text:p>
      <text:p text:style-name="P335"><text:span text:style-name="T336">19.5.5</text:span><text:span text:style-name="T337">. įgalioja savivaldybės ar socialinių paslaugų įstaigos darbuotojus dalyvauti rengiamuose mokymuose, kad jie gebėtų dirbti su iš bausmės atlikimo vietų paleistais asmenimis.</text:span></text:p>
      <text:p text:style-name="P338"/>
      <text:p text:style-name="P339"><text:span text:style-name="T340">V</text:span><text:span text:style-name="T341"> </text:span><text:span text:style-name="T342">SKYRIUS</text:span></text:p>
      <text:p text:style-name="P343"><text:span text:style-name="T344">BAIGIAMOSIOS NUOSTATOS</text:span></text:p>
      <text:p text:style-name="P345"/>
      <text:p text:style-name="P346"><text:span text:style-name="T347">20</text:span><text:span text:style-name="T348">. Apraše numatyta iš bausmės atlikimo vietų paleidžiamų (paleistų) asmenų socialinė integracija finansuojama iš:</text:span></text:p>
      <text:p text:style-name="P349"><text:span text:style-name="T350">20.1</text:span><text:span text:style-name="T351">. Lietuvos Respublikos valstybės biudžeto lėšų;</text:span></text:p>
      <text:p text:style-name="P352"><text:span text:style-name="T353">20.2</text:span><text:span text:style-name="T354">. savivaldybių biudžetų lėšų;</text:span></text:p>
      <text:p text:style-name="P355"><text:span text:style-name="T356">20.3</text:span><text:span text:style-name="T357">. Europos Sąjungos struktūrinių fondų lėšų;</text:span></text:p>
      <text:p text:style-name="P358"><text:span text:style-name="T359">20.4</text:span><text:span text:style-name="T360">. kitų teisėtai gautų lėšų.</text:span></text:p>
      <text:p text:style-name="P361"><text:span text:style-name="T362">21</text:span><text:span text:style-name="T363">. Iš bausmės atlikimo vietų paleidžiamų asmenų asmens duomenys tvarkomi vadovaujantis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 ir Reglamentu (ES) 2016/679.</text:span></text:p>
      <text:p text:style-name="P364"><text:span text:style-name="T365">22</text:span><text:span text:style-name="T366">. Dokumentai (įskaitant dokumentus, kuriuose yra asmens duomenų) saugomi Lietuvos Respublikos dokumentų ir archyvų įstatymo nustatyta tvarka Lietuvos vyriausiojo archyvaro nustatytais terminais. Duomenų subjektų teisės įgyvendinamos Reglamento (ES) 2016/679, Asmens duomenų, tvarkomų nusikalstamų veikų prevencijos, tyrimo, atskleidimo ar baudžiamojo persekiojimo už jas, bausmių vykdymo arba nacionalinio saugumo ar gynybos tikslais, teisinės apsaugos įstatymo ir duomenų valdytojo, į kurį kreipiamasi dėl duomenų subjekto teisių įgyvendinimo, nustatyta tvarka.</text:span></text:p>
      <text:p text:style-name="P367"><text:span text:style-name="T368">______________</text:span></text:p>
      <text:p text:style-name="P369"/>
      <text:soft-page-break/>
      <text:p text:style-name="P370">Iš laisvės atėmimo bausmės atlikimo vietų paleidžiamų (paleistų) asmenų socialinės integracijos tvarkos aprašo<text:s/></text:p>
      <text:p text:style-name="P378"><text:span text:style-name="T379">priedas</text:span></text:p>
      <text:p text:style-name="P380"/>
      <text:p text:style-name="P381"><text:span text:style-name="T382">(Pranešimo apie asmens paleidimą iš laisvės atėmimo bausmės atlikimo vietos forma)</text:span></text:p>
      <text:p text:style-name="P383"/>
      <text:p text:style-name="P384"/>
      <text:p text:style-name="P385">(Lietuvos Respublikos valstybės herbas)</text:p>
      <text:p text:style-name="P386"/>
      <text:p text:style-name="P387"/>
      <text:p text:style-name="P388">LIETUVOS KALĖJIMŲ TARNYBA</text:p>
      <text:p text:style-name="P389"><text:span text:style-name="T390">__________________________________________________________</text:span></text:p>
      <text:p text:style-name="P391"/>
      <text:p text:style-name="P392"><text:span text:style-name="T393">(</text:span><text:span text:style-name="T394">dokumento sudarytojo duomenys</text:span><text:span text:style-name="T395">)</text:span></text:p>
      <text:p text:style-name="P396"/>
      <text:p text:style-name="P397"/>
      <text:p text:style-name="P398">____________________________________ savivaldybės administracijai</text:p>
      <text:p text:style-name="P399"><text:span text:style-name="T400"><text:tab/><text:s text:c="54"/></text:span><text:span text:style-name="T401">(</text:span><text:span text:style-name="T402">miesto, rajono</text:span><text:span text:style-name="T403">)</text:span></text:p>
      <text:p text:style-name="P404"/>
      <text:p text:style-name="P405"/>
      <text:p text:style-name="P406">PRANEŠIMAS</text:p>
      <text:p text:style-name="P407"><text:span text:style-name="T408">APIE ASMENS PALEIDIMĄ IŠ LAISVĖS ATĖMIMO<text:s/></text:span><text:span text:style-name="T409">BAUSMĖS ATLIKIMO VIETOS</text:span></text:p>
      <text:p text:style-name="Normal"/>
      <text:p text:style-name="P410">20___-___-___ Nr. _____<text:s/></text:p>
      <text:p text:style-name="P411"/>
      <text:p text:style-name="P412"/>
      <text:p text:style-name="P413">Pranešame, kad 20___ m. _____________ d. iš ______<text:tab/></text:p>
      <text:p text:style-name="P414"><text:span text:style-name="T415"><text:tab/></text:span><text:span text:style-name="T416">(</text:span><text:span text:style-name="T417">laisvės atėmimo bausmės atlikimo vietos pavadinimas</text:span><text:span text:style-name="T418">)</text:span></text:p>
      <text:p text:style-name="P419"><text:tab/>, vadovaujantis ______________________________</text:p>
      <text:soft-page-break/>
      <text:p text:style-name="P420"><text:span text:style-name="T421"><text:tab/></text:span><text:span text:style-name="T422">(paleidimo pagrindas)</text:span></text:p>
      <text:p text:style-name="P423">______________________________________, paleidžiamas (-a) (rengiamas (-a) lygtinai paleisti)</text:p>
      <text:p text:style-name="P424"/>
      <text:p text:style-name="P425"><text:span text:style-name="T426"><text:tab/></text:span><text:span text:style-name="T427">,</text:span></text:p>
      <text:p text:style-name="P428"><text:span text:style-name="T429">(</text:span><text:span text:style-name="T430">vardas ir pavardė, gimimo data</text:span><text:span text:style-name="T431">)</text:span></text:p>
      <text:p text:style-name="P432"/>
      <text:p text:style-name="P433">atlikęs (-usi) _____________ laisvės atėmimo bausmę / bausmės dalį. Jis<text:span text:style-name="T434"><text:s/></text:span>(ji) nurodė vykstantis (-i)<text:s/></text:p>
      <text:p text:style-name="P435">(nurodyti įkalinimo trukmę)</text:p>
      <text:p text:style-name="P436">gyventi adresu<text:tab/><text:s/>.</text:p>
      <text:p text:style-name="P437"><text:span text:style-name="T438">(</text:span><text:span text:style-name="T439">adresas</text:span><text:span text:style-name="T440">)</text:span></text:p>
      <text:p text:style-name="P441">Iki bausmės atlikimo jis<text:span text:style-name="T442"><text:s/></text:span>(ji) gyveno<text:tab/>.</text:p>
      <text:p text:style-name="P443"><text:span text:style-name="T444">(</text:span><text:span text:style-name="T445">adresas</text:span><text:span text:style-name="T446">)</text:span></text:p>
      <text:p text:style-name="P447"/>
      <text:p text:style-name="P448"><text:span text:style-name="T449">Asmeniui reikia pagalbos dėl<text:s/></text:span><text:span text:style-name="T450">(</text:span><text:span text:style-name="T451">pažymėti reikiamus langelius</text:span><text:span text:style-name="T452">)</text:span><text:span text:style-name="T453">:</text:span></text:p>
      <text:p text:style-name="P454"/>
      <text:p text:style-name="P455"><text:span text:style-name="T456">☐<text:s/></text:span><text:span text:style-name="T457">asmens tapatybės dokumento pagaminimo __________________________________________________;</text:span></text:p>
      <text:p text:style-name="P458"><text:span text:style-name="T459">☐</text:span><text:span text:style-name="T460"><text:s/></text:span><text:span text:style-name="T461">gyvenamosios vietos radimo _____________________________________________________________;</text:span></text:p>
      <text:p text:style-name="P462"><text:span text:style-name="T463">☐</text:span><text:span text:style-name="T464"><text:s/></text:span><text:span text:style-name="T465">gyvenamosios vietos deklaravimo _________________________________________________________;</text:span></text:p>
      <text:p text:style-name="P466"><text:span text:style-name="T467">☐</text:span><text:span text:style-name="T468"><text:s/></text:span><text:span text:style-name="T469">dokumentų piniginei paramai gauti tvarkymo ________________________________________________;</text:span></text:p>
      <text:p text:style-name="P470"><text:span text:style-name="T471">☐</text:span><text:span text:style-name="T472"><text:s/></text:span><text:span text:style-name="T473">socialinės paramos maistu, drabužiais teikimo _______________________________________________;</text:span></text:p>
      <text:soft-page-break/>
      <text:p text:style-name="P474"><text:span text:style-name="T475">☐</text:span><text:span text:style-name="T476"><text:s/></text:span><text:span text:style-name="T477">sveikatos priežiūros paslaugų gavimo ______________________________________________________;</text:span></text:p>
      <text:p text:style-name="P478"><text:span text:style-name="T479">☐</text:span><text:span text:style-name="T480"><text:s/></text:span><text:span text:style-name="T481">priklausomybės ligų gydymo ____________________________________________________________ ;</text:span></text:p>
      <text:p text:style-name="P482"><text:span text:style-name="T483">☐</text:span><text:span text:style-name="T484"><text:s/></text:span><text:span text:style-name="T485">įdarbinimo ___________________________________________________________________________;</text:span></text:p>
      <text:p text:style-name="P486"><text:span text:style-name="T487">☐</text:span><text:span text:style-name="T488"><text:s/>turimų<text:s/></text:span><text:span text:style-name="T489">įsiskolinimų ____________________________________________________________________;</text:span></text:p>
      <text:p text:style-name="P490"><text:span text:style-name="T491">☐</text:span><text:span text:style-name="T492"><text:s/></text:span><text:span text:style-name="T493">socialinių ryšių atkūrimo ________________________________________________________________;</text:span></text:p>
      <text:p text:style-name="P494"><text:span text:style-name="T495">☐</text:span><text:span text:style-name="T496"><text:s/></text:span><text:span text:style-name="T497">psichologinių problemų _________________________________________________________________;</text:span></text:p>
      <text:p text:style-name="P498"><text:span text:style-name="T499">☐</text:span><text:span text:style-name="T500"><text:s/></text:span><text:span text:style-name="T501">socialinės priežiūros / socialinės globos paslaugų poreikio nustatymo ir teikimo _____________________;</text:span></text:p>
      <text:p text:style-name="P502"><text:span text:style-name="T503">☐</text:span><text:span text:style-name="T504"><text:s/></text:span><text:span text:style-name="T505">kitų priežasčių_________________________________________________________________________.</text:span></text:p>
      <text:p text:style-name="P506"/>
      <text:p text:style-name="P507"/>
      <text:p text:style-name="P508"><text:span text:style-name="T509">☐</text:span><text:span text:style-name="T510"><text:s/></text:span><text:span text:style-name="T511">Prašome šiame pranešime nurodytu Lietuvos kalėjimų tarnybos darbuotojo elektroninio pašto adresu informuoti apie paleidžiamo asmens galimybę gyventi jo nurodytu adresu<text:s/></text:span><text:span text:style-name="T512">(</text:span><text:span text:style-name="T513">pažymima, jei reikia informuoti</text:span><text:span text:style-name="T514">)</text:span><text:span text:style-name="T515">.</text:span><text:span text:style-name="T516"><text:s/></text:span></text:p>
      <text:p text:style-name="P517"/>
      <text:p text:style-name="P518">Prašome šiame pranešime nurodytu Lietuvos kalėjimų tarnybos darbuotojo elektroninio pašto adresu informuoti apie bendradarbiauti paskirtą kontaktinį asmenį (pareigas, vardą, pavardę, telefono ryšio numerį, elektroninio pašto adresą).</text:p>
      <text:p text:style-name="P519"/>
      <text:p text:style-name="P520">Pranešame, kad už socialinės integracijos priemonių iš laisvės atėmimo bausmės atlikimo vietos lygtinai paleidžiamam asmeniui organizavimą atsakingas šis Lietuvos probacijos tarnybos darbuotojas<text:s/><text:span text:style-name="T521">(</text:span><text:span text:style-name="T522">pildoma, jei asmuo iš bausmės atlikimo vietos paleidžiamas lygtinai</text:span><text:span text:style-name="T523">)</text:span><text:span text:style-name="T524">:</text:span></text:p>
      <text:p text:style-name="P525"/>
      <text:p text:style-name="P526">________________________________________________________________________________</text:p>
      <text:p text:style-name="P527"><text:span text:style-name="T528">(</text:span><text:span text:style-name="T529">pareigų pavadinimas, vardas ir pavardė, telefono ryšio numeris, elektroninio pašto adresas</text:span><text:span text:style-name="T530">)</text:span></text:p>
      <text:p text:style-name="P531"/>
      <text:p text:style-name="P532"/>
      <text:p text:style-name="P533"/>
      <text:p text:style-name="P534">_____________________________________ <text:s text:c="4"/>_______________ <text:s text:c="10"/>___________________</text:p>
      <text:p text:style-name="P535"><text:span text:style-name="T536">(</text:span><text:span text:style-name="T537">Lietuvos kalėjimų tarnybos darbuotojo pareigos</text:span><text:span text:style-name="T538">)</text:span><text:span text:style-name="T539"><text:s text:c="17"/></text:span><text:span text:style-name="T540">(</text:span><text:span text:style-name="T541">parašas</text:span><text:span text:style-name="T542">)</text:span><text:span text:style-name="T543"><text:s text:c="24"/></text:span><text:span text:style-name="T544">(</text:span><text:span text:style-name="T545">vardas ir pavardė</text:span><text:span text:style-name="T546">)</text:span></text:p>
      <text:p text:style-name="P547">__________________________________________</text:p>
      <text:p text:style-name="P548"><text:span text:style-name="T549">(</text:span><text:span text:style-name="T550">telefono ryšio numeris, elektroninio pašto adresas</text:span><text:span text:style-name="T551">)</text:span></text:p>
      <text:p text:style-name="P552"/>
      <text:p text:style-name="P553">_______________</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372"><draw:frame draw:style-name="F373" text:anchor-type="paragraph" svg:y="0.0006in" draw:z-index="0"><draw:text-box fo:min-height="0in" fo:min-width="0in"><text:p text:style-name="P371"><text:span text:style-name="T374"><text:page-number text:fixed="false">2</text:page-number></text:span></text:p></draw:text-box></draw:frame></text:p>
      </style:header>
      <style:footer>
        <text:p text:style-name="P375"/>
      </style:footer>
    </style:master-page>
    <style:master-page style:next-style-name="MP2" style:name="MPF2" style:page-layout-name="PL2">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19T13:31:00Z</meta:creation-date>
    <dc:date>2022-12-19T13:31:00Z</dc:date>
    <meta:template xlink:href="Normal.dotm" xlink:type="simple"/>
    <meta:editing-cycles>2</meta:editing-cycles>
    <meta:editing-duration>PT0S</meta:editing-duration>
    <meta:document-statistic meta:page-count="16" meta:paragraph-count="128" meta:word-count="3166" meta:character-count="22509" meta:row-count="540" meta:non-whitespace-character-count="19471"/>
  </office:meta>
</office:document-meta>
</file>