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TimesLT" fo:color="#000000"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77" style:parent-style-name="Normal" style:family="paragraph">
      <style:paragraph-properties fo:widows="0" fo:orphans="0" fo:margin-left="2.7in" fo:text-indent="0.9in">
        <style:tab-stops/>
      </style:paragraph-properties>
      <style:text-properties style:font-size-complex="12pt"/>
    </style:style>
    <style:style style:name="P78" style:parent-style-name="Normal" style:family="paragraph">
      <style:paragraph-properties fo:widows="0" fo:orphans="0" fo:margin-left="2.7in" fo:text-indent="0.9in">
        <style:tab-stops/>
      </style:paragraph-properties>
      <style:text-properties style:font-size-complex="12pt"/>
    </style:style>
    <style:style style:name="P79" style:parent-style-name="Normal" style:family="paragraph">
      <style:paragraph-properties fo:widows="0" fo:orphans="0" fo:margin-left="2.7in" fo:text-indent="0.9in">
        <style:tab-stops/>
      </style:paragraph-properties>
      <style:text-properties style:font-size-complex="12pt"/>
    </style:style>
    <style:style style:name="P80" style:parent-style-name="Normal" style:family="paragraph">
      <style:paragraph-properties fo:widows="0" fo:orphans="0" fo:margin-left="2.7in" fo:text-indent="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style:vertical-align="baseline"/>
      <style:text-properties fo:font-weight="bold" style:font-weight-asian="bold" fo:text-transform="uppercase"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margin-left="0.0986in" fo:background-color="#FFFFFF">
        <style:tab-stops/>
      </style:paragraph-properties>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17" style:parent-style-name="Normal" style:family="paragraph">
      <style:paragraph-properties fo:text-align="justify" style:vertical-align="baseline" fo:text-indent="0.5909in" fo:background-color="#FFFFFF"/>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fo:background-color="#FFFFFF"/>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fo:background-color="#FFFFFF"/>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909in" fo:background-color="#FFFFFF"/>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fo:background-color="#FFFFFF"/>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fo:background-color="#FFFFFF"/>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fo:background-color="#FFFFFF"/>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fo:background-color="#FFFFFF"/>
      <style:text-properties fo:hyphenate="false"/>
    </style:style>
    <style:style style:name="P172" style:parent-style-name="Normal" style:family="paragraph">
      <style:paragraph-properties fo:text-align="center" style:vertical-align="baseline" fo:background-color="#FFFFFF"/>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vertical-align="baseline" fo:background-color="#FFFFFF"/>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vertical-align="baseline" fo:background-color="#FFFFFF"/>
      <style:text-properties fo:font-weight="bold" style:font-weight-asian="bold" style:font-size-complex="12pt" style:language-asian="lt" style:country-asian="LT" fo:hyphenate="false"/>
    </style:style>
    <style:style style:name="P178" style:parent-style-name="Normal" style:family="paragraph">
      <style:paragraph-properties fo:text-align="justify" style:vertical-align="baseline" fo:text-indent="0.5909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baseline" fo:text-indent="0.5909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baseline" fo:background-color="#FFFFFF"/>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4166in"/>
        </style:tab-stops>
      </style:paragraph-properties>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41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41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4166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4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416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416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4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41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416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41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41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06in"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006in"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center" style:vertical-align="baseline" fo:background-color="#FFFFFF"/>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vertical-align="baseline" fo:background-color="#FFFFFF"/>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vertical-align="baseline" fo:text-indent="0.3937in" fo:background-color="#FFFFFF"/>
      <style:text-properties fo:font-weight="bold" style:font-weight-asian="bold" style:font-size-complex="12pt" style:language-asian="lt" style:country-asian="LT" fo:hyphenate="false"/>
    </style:style>
    <style:style style:name="P412" style:parent-style-name="Normal" style:family="paragraph">
      <style:paragraph-properties fo:text-align="justify" style:vertical-align="baseline" fo:text-indent="0.5909in" fo:background-color="#FFFFFF">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fo:background-color="#FFFFFF">
        <style:tab-stops>
          <style:tab-stop style:type="left" style:position="0.39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NEĮGALUMO IR DARBINGUMO NUSTATYMO TARNYBOS PRIE SOCIALINĖS APSAUGOS IR DARBO MINISTERIJOS REORGANIZAVIMO<text:s/></text:p>
      <text:p text:style-name="P16"/>
      <text:p text:style-name="P17"><text:span text:style-name="T18">2023 m. birželio 22 d. Nr.<text:s/></text:span><text:span text:style-name="T19">A1-417</text:span></text:p>
      <text:p text:style-name="P20">Vilnius</text:p>
      <text:p text:style-name="P21"/>
      <text:p text:style-name="P22"/>
      <text:p text:style-name="P23"><text:span text:style-name="T24">Vadovaudamasi Lietuvos Respublikos biudžetinių įstaigų įstatymo 14 straipsnio 12 dalimi ir atsižvelgdama į Lietuvos Respublikos Vyriausybės 2023 m. kovo 8 d. nutarimo Nr. 146 „Dėl sutikimo reorganizuoti Neįgalumo ir darbingumo nustatymo tarnybą prie Socialinės apsaugos ir darbo ministerijos ir Techninės pagalbos neįgaliesiems centro prie Socialinės apsaugos ir darbo ministerijos savininko teisių ir pareigų perdavimo“ 1 bei 2 punktus:</text:span></text:p>
      <text:p text:style-name="P25"><text:span text:style-name="T26">1</text:span><text:span text:style-name="T27">. R e o r g a n i z u o j u <text:s/>nuo 2024 m. sausio 1 d.<text:s/></text:span><text:span text:style-name="T28">biudžetinę įstaigą</text:span><text:span text:style-name="T29"><text:s/></text:span><text:span text:style-name="T30">Neįgalumo ir darbingumo nustatymo tarnybą prie Socialinės apsaugos ir darbo ministerijos (toliau – Neįgalumo<text:s/></text:span><text:soft-page-break/><text:span text:style-name="T31">ir darbingumo nustatymo tarnyba) jungimo būdu, ją prijungiant prie biudžetinės įstaigos Neįgaliųjų reikalų departamento prie Socialinės apsaugos ir darbo ministerijos (toliau – Neįgaliųjų reikalų departamentas), kurio pavadinimas po reorganizavimo bus Asmens su negalia teisių apsaugos agentūra prie Lietuvos Respublikos socialinės apsaugos ir darbo ministerijos ir kuriam pereis visos reorganizuojamos Neįgalumo ir darbingumo nustatymo tarnybos teisės ir pareigos.</text:span></text:p>
      <text:p text:style-name="P32"><text:span text:style-name="T33">2</text:span><text:span text:style-name="T34">. T v i r t i n u <text:s/></text:span><text:span text:style-name="T35">Neįgalumo ir darbingumo nustatymo tarnybos prie Socialinės apsaugos ir darbo ministerijos<text:s/></text:span><text:span text:style-name="T36">reorganizavimo sąlygų aprašą (toliau – reorganizavimo sąlygų aprašas) (pridedama).</text:span></text:p>
      <text:p text:style-name="P37"><text:span text:style-name="T38">3</text:span><text:span text:style-name="T39">. P r i p a ž į s t u <text:s/>netekusiu galios Lietuvos Respublikos socialinės apsaugos ir darbo ministro 2010 m. birželio 18 d. įsakymą Nr. A1-242 „Dėl Neįgalumo ir darbingumo nustatymo tarnybos prie Socialinės apsaugos ir darbo ministerijos nuostatų patvirtinimo“ su visais pakeitimais ir papildymais.</text:span></text:p>
      <text:p text:style-name="P40"><text:span text:style-name="T41">4</text:span><text:span text:style-name="T42">. Į g a l i o j u:</text:span></text:p>
      <text:p text:style-name="P43"><text:span text:style-name="T44">4.1</text:span><text:span text:style-name="T45">. Neįgalumo ir darbingumo nustatymo tarnybos direktorių per 3 darbo dienas nuo šio įsakymo priėmimo dienos pateikti sprendimo dėl Neįgalumo ir darbingumo nustatymo tarnybos<text:s/></text:span><text:soft-page-break/><text:span text:style-name="T46">prie Socialinės apsaugos ir darbo ministerijos reorganizavimo originalą arba teisės aktų nustatyta tvarka patvirtintą jo kopiją Juridinių asmenų registrui;</text:span></text:p>
      <text:p text:style-name="P47"><text:span text:style-name="T48">4.2</text:span><text:span text:style-name="T49">. Neįgaliųjų reikalų departamento direktorių koordinuoti šio įsakymo 1 punkte nurodytą reorganizaciją;</text:span></text:p>
      <text:p text:style-name="P50"><text:span text:style-name="T51">4.3</text:span><text:span text:style-name="T52">.<text:s/></text:span><text:span text:style-name="T53">Neįgalumo ir darbingumo nustatymo tarnybos ir Neįgaliųjų reikalų departamento direktorius atlikti visus veiksmus, susijusius su<text:s/></text:span><text:span text:style-name="T54">reorganizavimo sąlygų aprašo įgyvendinimu;</text:span></text:p>
      <text:p text:style-name="P55"><text:span text:style-name="T56">4.4</text:span><text:span text:style-name="T57">.<text:s/></text:span><text:span text:style-name="T58">Neįgalumo ir darbingumo nustatymo tarnybos direktorių išregistruoti Neįgalumo ir darbingumo nustatymo tarnybą iš Juridinių asmenų registro.</text:span></text:p>
      <text:p text:style-name="P59"><text:span text:style-name="T60">5</text:span><text:span text:style-name="T61">. P a v e d u <text:s/>šio įsakymo vykdymo kontrolę viceministrui pagal veiklos sritį.</text:span></text:p>
      <text:p text:style-name="P62"><text:span text:style-name="T63">6</text:span><text:span text:style-name="T64">. N u s t a t a u, kad šio įsakymo 3 punktas įsigalioja 2024 m. sausio 1 d.</text:span></text:p>
      <text:p text:style-name="P65"/>
      <text:p text:style-name="P66"/>
      <text:p text:style-name="P67"/>
      <text:p text:style-name="P68"><text:span text:style-name="T69">Socialinės apsaugos ir darbo ministrė</text:span><text:span text:style-name="T70"><text:tab/>Monika Navickienė</text:span></text:p>
      <text:soft-page-break/>
      <text:p text:style-name="P71">PATVIRTINTA</text:p>
      <text:p text:style-name="P77">Lietuvos Respublikos socialinės</text:p>
      <text:p text:style-name="P78">apsaugos ir darbo ministro</text:p>
      <text:p text:style-name="P79">2023 m. birželio 22 d. įsakymu<text:s/></text:p>
      <text:p text:style-name="P80"><text:span text:style-name="T81">Nr.<text:s/></text:span><text:span text:style-name="T82">A1-417</text:span></text:p>
      <text:p text:style-name="P83"/>
      <text:p text:style-name="P84"/>
      <text:p text:style-name="P85"><text:span text:style-name="T86">NEĮGALUMO IR DARBINGUMO NUSTATYMO TARNYBOS PRIE SOCIALINĖS APSAUGOS IR DARBO MINISTERIJOS</text:span><text:span text:style-name="T87"><text:s/>REORGANIZAVIMO SĄLYGŲ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Neįgalumo ir darbingumo nustatymo tarnybos prie Socialinės apsaugos ir darbo ministerijos<text:s/></text:span><text:span text:style-name="T100">reorganizavimo sąlygų aprašas (toliau – Aprašas) nustato Aprašo 3 punkte nurodytos įstaigos reorganizavimo jungimo būdu, ją prijungiant prie</text:span><text:span text:style-name="T101"><text:s/></text:span><text:span text:style-name="T102">Aprašo 4 punkte nurodytos įstaigos, tvarką ir sąlygas.<text:s/></text:span></text:p>
      <text:p text:style-name="P103"><text:span text:style-name="T104">2</text:span><text:span text:style-name="T105">. Aprašas parengtas vadovaujantis Lietuvos Respublikos civilinio kodekso 2.99 straipsnio 1 ir 2 dalimis, 2.101 straipsnio 1 dalimi, Lietuvos Respublikos biudžetinių įstaigų įstatymo 1</text:span><text:span text:style-name="T106">4 straipsnio 6 dalimi<text:s/></text:span><text:span text:style-name="T107">ir<text:s/></text:span><text:span text:style-name="T108">Lietuvos Respublikos Vyriausybės 2023 m. kovo 8 d. nutarimo Nr. 146 „Dėl sutikimo reorganizuoti Neįgalumo ir darbingumo nustatymo tarnybą prie Socialinės apsaugos ir darbo ministerijos ir Techninės pagalbos neįgaliesiems centro prie Socialinės apsaugos ir darbo ministerijos savininko teisių ir pareigų perdavimo“<text:s/></text:span><text:span text:style-name="T109">1 ir 2 punktais.</text:span></text:p>
      <text:p text:style-name="P110"/>
      <text:p text:style-name="P111"><text:span text:style-name="T112">II</text:span><text:span text:style-name="T113"><text:s/>SKYRIUS</text:span></text:p>
      <text:p text:style-name="P114"><text:span text:style-name="T115">REORGANIZAVIME DALYVAUJANČIŲ BIUDŽETINIŲ ĮSTAIGŲ DUOMENYS</text:span></text:p>
      <text:p text:style-name="P116"/>
      <text:p text:style-name="P117"><text:span text:style-name="T118">3</text:span><text:span text:style-name="T119">. Reorganizuojamos biudžetinės įstaigos duomenys:</text:span></text:p>
      <text:p text:style-name="P120"><text:span text:style-name="T121">3.1</text:span><text:span text:style-name="T122">. pavadinimas –<text:s/></text:span><text:span text:style-name="T123">Neįgalumo ir darbingumo nustatymo tarnyba prie Socialinės apsaugos ir darbo ministerijos (toliau – Neįgalumo ir darbingumo nustatymo tarnyba)</text:span><text:span text:style-name="T124">;</text:span></text:p>
      <text:p text:style-name="P125"><text:span text:style-name="T126">3.2</text:span><text:span text:style-name="T127">. teisinė forma – biudžetinė įstaiga;</text:span></text:p>
      <text:p text:style-name="P128"><text:span text:style-name="T129">3.3</text:span><text:span text:style-name="T130">. buveinė – Švitrigailos g. 11E, LT-03228 Vilnius;</text:span></text:p>
      <text:p text:style-name="P131"><text:span text:style-name="T132">3.4</text:span><text:span text:style-name="T133">. juridinio asmens kodas –<text:s/></text:span><text:span text:style-name="T134">300121001;</text:span></text:p>
      <text:p text:style-name="P135"><text:span text:style-name="T136">3.5</text:span><text:span text:style-name="T137">. registras, kuriame kaupiami ir saugomi duomenys apie Neįgalumo ir darbingumo nustatymo tarnybą, – Juridinių asmenų registras;</text:span></text:p>
      <text:p text:style-name="P138"><text:span text:style-name="T139">3.6</text:span><text:span text:style-name="T140">. savininko teises ir pareigas įgyvendinanti institucija – Lietuvos Respublikos socialinės apsaugos ir darbo ministerija.</text:span></text:p>
      <text:p text:style-name="P141"><text:span text:style-name="T142">4</text:span><text:span text:style-name="T143">. Reorganizavime dalyvaujančios biudžetinės įstaigos duomenys:<text:s/></text:span></text:p>
      <text:p text:style-name="P144"><text:span text:style-name="T145">4.1</text:span><text:span text:style-name="T146">. pavadinimas –<text:s/></text:span><text:span text:style-name="T147">Neįgaliųjų reikalų departamentas prie Socialinės apsaugos ir darbo ministerijos<text:s/></text:span><text:span text:style-name="T148">(toliau – Neįgaliųjų reikalų departamentas)</text:span><text:span text:style-name="T149">, kurio pavadinimas po reorganizavimo –<text:s/></text:span><text:span text:style-name="T150">Asmens su negalia teisių apsaugos agentūra prie Lietuvos Respublikos socialinės apsaugos ir darbo ministerijos (toliau – Asmens su negalia teisių apsaugos agentūra)</text:span><text:span text:style-name="T151">;</text:span></text:p>
      <text:p text:style-name="P152"><text:span text:style-name="T153">4.2</text:span><text:span text:style-name="T154">. teisinė forma – biudžetinė įstaiga;</text:span></text:p>
      <text:p text:style-name="P155"><text:span text:style-name="T156">4.3</text:span><text:span text:style-name="T157">. buveinė – Švitrigailos g. 10, LT-03223 Vilnius;</text:span></text:p>
      <text:p text:style-name="P158"><text:span text:style-name="T159">4.4</text:span><text:span text:style-name="T160">. juridinio asmens kodas –<text:s/></text:span><text:span text:style-name="T161">191676548</text:span><text:span text:style-name="T162">;</text:span></text:p>
      <text:p text:style-name="P163"><text:span text:style-name="T164">4.5</text:span><text:span text:style-name="T165">. registras, kuriame kaupiami ir saugomi duomenys apie</text:span><text:span text:style-name="T166"><text:s/>Neįgaliųjų reikalų departamentą, </text:span><text:span text:style-name="T167">– Juridinių asmenų registras;</text:span></text:p>
      <text:p text:style-name="P168"><text:span text:style-name="T169">4.6</text:span><text:span text:style-name="T170">. savininko teises ir pareigas įgyvendinanti institucija – Socialinės apsaugos ir darbo ministerija.</text:span></text:p>
      <text:p text:style-name="P171"/>
      <text:p text:style-name="P172"><text:span text:style-name="T173">III</text:span><text:span text:style-name="T174"><text:s/>SKYRIUS</text:span></text:p>
      <text:p text:style-name="P175"><text:span text:style-name="T176">REORGANIZAVIMO TIKSLAS, BŪDAS, PASIBAIGIANTI BIUDŽETINĖ ĮSTAIGA, PO REORGANIZAVIMO VEIKSIANTI BIUDŽETINĖ ĮSTAIGA</text:span></text:p>
      <text:p text:style-name="P177"/>
      <text:p text:style-name="P178"><text:span text:style-name="T179">5</text:span><text:span text:style-name="T180">. Reorganizavimo tikslas –<text:s/></text:span><text:span text:style-name="T181">sumažinti biudžetinių įstaigų skaičių, racionaliau naudoti materialinius ir finansinius išteklius, optimizuoti šių įstaigų funkcijas ir valdymą, gerinti vykdomų funkcijų kokybę</text:span><text:span text:style-name="T182">.</text:span></text:p>
      <text:p text:style-name="P183"><text:span text:style-name="T184">6</text:span><text:span text:style-name="T185">. Reorganizavimo būdas –<text:s/></text:span><text:span text:style-name="T186">Neįgalumo ir darbingumo nustatymo tarnyba</text:span><text:span text:style-name="T187"><text:s/>reorganizuojama jungimo būdu,<text:s/></text:span><text:span text:style-name="T188">ją prijungiant prie Neįgaliųjų reikalų departamento,</text:span><text:span text:style-name="T189"><text:s/></text:span><text:span text:style-name="T190">kuris perims reorganizuojamos biudžetinės įstaigos teises bei pareigas ir po reorganizavimo tęs veiklą (nuo 2024 m. sausio 1 d.).</text:span></text:p>
      <text:p text:style-name="P191"><text:span text:style-name="T192">7</text:span><text:span text:style-name="T193">. Po reorganizavimo pasibaigianti biudžetinė įstaiga –</text:span><text:span text:style-name="T194"><text:s/></text:span><text:span text:style-name="T195">Neįgalumo ir darbingumo nustatymo tarnyba</text:span><text:span text:style-name="T196">.<text:s/></text:span></text:p>
      <text:p text:style-name="P197"><text:span text:style-name="T198">8</text:span><text:span text:style-name="T199">. Po reorganizavimo veiksianti biudžetinė įstaiga –</text:span><text:span text:style-name="T200"><text:s/>Neįgaliųjų reikalų departamentas, kurio pavadinimas po reorganizavimo bus Asmens su negalia teisių apsaugos agentūra ir kurio savininko teises ir pareigas įgyvendins</text:span><text:span text:style-name="T201"><text:s/></text:span><text:span text:style-name="T202">Socialinės apsaugos ir darbo ministerija.<text:s/></text:span></text:p>
      <text:p text:style-name="P203"/>
      <text:p text:style-name="P204"><text:span text:style-name="T205">IV</text:span><text:span text:style-name="T206"><text:s/>SKYRIUS</text:span></text:p>
      <text:p text:style-name="P207"><text:span text:style-name="T208">REORGANIZAVIMO TVARKA IR ETAPAI</text:span></text:p>
      <text:p text:style-name="P209"/>
      <text:p text:style-name="P210"><text:span text:style-name="T211">9</text:span><text:span text:style-name="T212">. Reorganizavimo pradžia –<text:s/></text:span><text:span text:style-name="T213">Neįgalumo ir darbingumo nustatymo tarnybos</text:span><text:span text:style-name="T214"><text:s/>ir Neįgaliųjų reikalų departamento direktorių parengto Aprašo viešo paskelbimo diena.</text:span></text:p>
      <text:p text:style-name="P215"><text:span text:style-name="T216">10</text:span><text:span text:style-name="T217">.<text:s/></text:span><text:span text:style-name="T218">Reorganizavimo etapai ir laikas:<text:s/></text:span></text:p>
      <text:p text:style-name="P219"><text:span text:style-name="T220">10.1</text:span><text:span text:style-name="T221">. apie Aprašo parengimą Neįgalumo ir darbingumo nustatymo tarnybos</text:span><text:span text:style-name="T222"><text:s/></text:span><text:span text:style-name="T223">ir<text:s/></text:span><text:span text:style-name="T224">Neįgaliųjų reikalų departamento</text:span><text:span text:style-name="T225"><text:s/>direktorių įsakymo dėl Neįgalumo ir darbingumo nustatymo tarnybos prie Socialinės apsaugos ir darbo ministerijos reorganizavimo sąlygų aprašo parengimo pasirašymo dieną viešai paskelbiama šių įstaigų interneto svetainėse<text:s/></text:span><text:span text:style-name="T226">www.ndnt.lt</text:span><text:span text:style-name="T227"><text:s/>ir<text:s/></text:span><text:span text:style-name="T228">www.ndt.lt</text:span><text:span text:style-name="T229"><text:s/>bei Neįgalumo ir darbingumo nustatymo tarnybos socialinio tinklo „Facebook“ paskyroje<text:s/></text:span><text:soft-page-break/><text:span text:style-name="T230">(paskelbiama vieną kartą ir raštu pranešama visiems reorganizavime dalyvaujančių biudžetinių įstaigų kreditoriams) (atsakingi vykdytojai – Neįgalumo ir darbingumo nustatymo tarnybos</text:span><text:span text:style-name="T231"><text:s/></text:span><text:span text:style-name="T232">ir<text:s/></text:span><text:span text:style-name="T233">Neįgaliųjų reikalų departamento</text:span><text:span text:style-name="T234"><text:s/>direktoriai);</text:span></text:p>
      <text:p text:style-name="P235"><text:span text:style-name="T236">10.2</text:span><text:span text:style-name="T237">. nuo viešo paskelbimo apie Aprašo parengimą dienos Neįgalumo ir darbingumo nustatymo tarnyba įgyja reorganizuojamos biudžetinės įstaigos teisinį statusą, o Neįgaliųjų reikalų departamentas – reorganizavime dalyvaujančios biudžetinės įstaigos teisinį statusą;<text:s/></text:span></text:p>
      <text:p text:style-name="P238"><text:span text:style-name="T239">10.3</text:span><text:span text:style-name="T240">. dokumentai, reikalingi Neįgalumo ir darbingumo nustatymo tarnybos</text:span><text:span text:style-name="T241"><text:s/></text:span><text:span text:style-name="T242">ir<text:s/></text:span><text:span text:style-name="T243">Neįgaliųjų reikalų departamento</text:span><text:span text:style-name="T244"><text:s/>teisiniam statusui įregistruoti, Juridinių asmenų registrui pateikiami ne vėliau kaip pirmą viešo paskelbimo apie Aprašo parengimą dieną (atsakingi vykdytojai – Neįgalumo ir darbingumo nustatymo tarnybos</text:span><text:span text:style-name="T245"><text:s/></text:span><text:span text:style-name="T246">ir<text:s/></text:span><text:span text:style-name="T247">Neįgaliųjų reikalų departamento</text:span><text:span text:style-name="T248"><text:s/>direktoriai);<text:s/></text:span></text:p>
      <text:p text:style-name="P249"><text:span text:style-name="T250">10.4</text:span><text:span text:style-name="T251">. per 3 darbo dienas nuo juridinio asmens teisinio statuso, nurodyto Aprašo 10.2</text:span><text:span text:style-name="T252"> </text:span><text:span text:style-name="T253">papunktyje, įregistravimo Juridinių asmenų registre dienos Neįgalumo ir darbingumo nustatymo tarnyba ir<text:s/></text:span><text:span text:style-name="T254">Neįgaliųjų reikalų departamentas</text:span><text:span text:style-name="T255"><text:s/></text:span><text:span text:style-name="T256">pateikia reikiamą informaciją ir duomenis Nacionaliniam bendrųjų funkcijų centrui (toliau – NBFC), kuris NBFC nustatyta tvarka pateikia atitinkamus pranešimus Valstybinio socialinio draudimo fondo valdybai prie Socialinės apsaugos ir darbo ministerijos (atsakingi vykdytojai – Neįgalumo ir darbingumo nustatymo tarnybos</text:span><text:span text:style-name="T257"><text:s/></text:span><text:span text:style-name="T258">ir<text:s/></text:span><text:span text:style-name="T259">Neįgaliųjų reikalų departamento</text:span><text:span text:style-name="T260"><text:s/>direktoriai);<text:s/></text:span></text:p>
      <text:p text:style-name="P261"><text:span text:style-name="T262">10.5</text:span><text:span text:style-name="T263">. per 3 darbo dienas nuo Aprašo viešo paskelbimo dienos Neįgalumo ir darbingumo nustatymo tarnyba ir Neįgaliųjų reikalų departamentas raštu praneša apie tai visiems savo kreditoriams. Pranešime turi būti nurodyta Biudžetinių įstaigų įstatymo 14 straipsnio 7 dalyje nurodyta informacija (atsakingi vykdytojai – Neįgalumo ir darbingumo nustatymo tarnybos</text:span><text:span text:style-name="T264"><text:s/></text:span><text:span text:style-name="T265">ir<text:s/></text:span><text:span text:style-name="T266">Neįgaliųjų reikalų departamento</text:span><text:span text:style-name="T267"><text:s/>direktoriai);<text:s/></text:span></text:p>
      <text:p text:style-name="P268"><text:span text:style-name="T269">10.6</text:span><text:span text:style-name="T270">. per 10 darbo dienų nuo Aprašo viešo paskelbimo dienos Neįgalumo ir darbingumo nustatymo tarnyba pradeda konsultavimosi su valstybės tarnautojais bei darbuotojais, dirbančiais pagal darbo sutartis ir gaunančiais darbo užmokestį iš valstybės biudžeto ir valstybės pinigų fondų (toliau kartu – darbuotojai), dėl įstaigos reorganizavimo priežasčių, teisinių, ekonominių bei<text:s/></text:span><text:soft-page-break/><text:span text:style-name="T271">socialinių padarinių darbuotojams ir dėl numatytų priemonių galimiems padariniams išvengti arba jiems sušvelninti procedūras (atsakingas vykdytojas – Neįgalumo ir darbingumo nustatymo tarnybos direktorius);<text:s/></text:span></text:p>
      <text:p text:style-name="P272"><text:span text:style-name="T273">10.7</text:span><text:span text:style-name="T274">. praėjus ne mažiau kaip 30 dienų nuo Aprašo viešo paskelbimo, kai apie Aprašo parengimą paskelbta vieną kartą ir apie Aprašo parengimą raštu pranešta visiems Neįgalumo ir darbingumo nustatymo tarnybos ir Neįgaliųjų reikalų departamento kreditoriams, dienos, socialinės apsaugos ir darbo ministras priima sprendimą dėl Aprašo 3 punkte nurodytos įstaigos reorganizavimo, patvirtina Aprašą ir po reorganizavimo veiksiančios biudžetinės įstaigos nuostatus, kurie įsigalioja 2024 m. sausio 1 d.;<text:s/></text:span></text:p>
      <text:p text:style-name="P275"><text:span text:style-name="T276">10.8</text:span><text:span text:style-name="T277">. informaciją apie Aprašo 10.7 papunktyje nurodytą socialinės apsaugos ir darbo ministro sprendimą<text:s/></text:span><text:span text:style-name="T278">Neįgaliųjų reikalų departament</text:span><text:span text:style-name="T279">as ir Neįgalumo ir darbingumo nustatymo tarnyba per 3 darbo dienas nuo jo priėmimo dienos pateikia Juridinių asmenų registro tvarkytojui (atsakingi vykdytojai – Neįgalumo ir darbingumo nustatymo tarnybos</text:span><text:span text:style-name="T280"><text:s/></text:span><text:span text:style-name="T281">ir<text:s/></text:span><text:span text:style-name="T282">Neįgaliųjų reikalų departamento</text:span><text:span text:style-name="T283"><text:s/>direktoriai);<text:s/></text:span></text:p>
      <text:p text:style-name="P284"><text:span text:style-name="T285">10.9</text:span><text:span text:style-name="T286">. per 20 darbo dienų nuo Aprašo viešo paskelbimo dienos Neįgalumo ir darbingumo nustatymo tarnyba pateikia<text:s/></text:span><text:span text:style-name="T287">Neįgaliųjų reikalų departament</text:span><text:span text:style-name="T288">ui darbuotojų sąrašą, nurodydama jų pareigas, pareiginės algos (pastoviosios dalies) koeficientą, priedų (priemokų) dydžius, nustatytą pareiginės algos kintamąją dalį, profesinę darbo patirtį, išsilavinimą, turimą pirmenybės teisę būti paliktiems dirbti, pateikdama pareigybių aprašymus ir kitą informaciją, reikalingą sklandžiam darbuotojų darbo santykių tęstinumui užtikrinti (atsakingas vykdytojas – Neįgalumo ir darbingumo nustatymo tarnybos direktorius);<text:s/></text:span></text:p>
      <text:p text:style-name="P289"><text:span text:style-name="T290">10.10</text:span><text:span text:style-name="T291">. socialinės apsaugos ir darbo ministrui patvirtinus po reorganizavimo veiksiančios biudžetinės įstaigos struktūrą ir didžiausią leistiną pareigybių skaičių<text:s/></text:span><text:span text:style-name="T292">Asmens su negalia teisių apsaugos agentūroje</text:span><text:span text:style-name="T293">,<text:s/></text:span><text:span text:style-name="T294">Neįgaliųjų reikalų</text:span><text:span text:style-name="T295"><text:s/>departamentas, kartu su Neįgalumo ir darbingumo nustatymo tarnyba parengęs darbuotojų pareigybių sąrašą, neviršijantį nustatyto didžiausio leistino pareigybių skaičiaus, struktūrinių padalinių nuostatus ir darbuotojų pareigybių aprašymus,<text:s/></text:span><text:soft-page-break/><text:span text:style-name="T296">juos patvirtina (atsakingas vykdytojas –<text:s/></text:span><text:span text:style-name="T297">Neįgaliųjų reikalų</text:span><text:span text:style-name="T298"><text:s/>departamento direktorius);<text:s/></text:span></text:p>
      <text:p text:style-name="P299"><text:span text:style-name="T300">10.11</text:span><text:span text:style-name="T301">. atlikus Aprašo 10.8–10.10 papunkčiuose nurodytus veiksmus, Lietuvos Respublikos darbo kodekso arba Lietuvos Respublikos valstybės tarnybos įstatymo nustatytais terminais ir tvarka darbuotojams raštu pranešama apie numatomą jų perkėlimą į<text:s/></text:span><text:span text:style-name="T302">Asmens su negalia teisių apsaugos agentūrą</text:span><text:span text:style-name="T303"><text:s/>ir (ar) jų darbo (tarnybos) sąlygų pasikeitimą, ir (ar) galimą jų atleidimą iš darbo (tarnybos) (atsakingi vykdytojai – Neįgalumo ir darbingumo nustatymo tarnybos</text:span><text:span text:style-name="T304"><text:s/></text:span><text:span text:style-name="T305">ir<text:s/></text:span><text:span text:style-name="T306">Neįgaliųjų reikalų departamento</text:span><text:span text:style-name="T307"><text:s/>direktoriai);<text:s/></text:span></text:p>
      <text:p text:style-name="P308"><text:span text:style-name="T309">10.12</text:span><text:span text:style-name="T310">. iki 2023 m. gruodžio 29 d. Neįgalumo ir darbingumo nustatymo tarnybos ir<text:s/></text:span><text:span text:style-name="T311">Neįgaliųjų reikalų departamento</text:span><text:span text:style-name="T312"><text:s/>darbuotojams Darbo kodekso arba Valstybės tarnybos įstatymo nustatyta tvarka siūloma eiti pareigas po reorganizavimo veiksiančioje biudžetinėje įstaigoje<text:s/></text:span><text:span text:style-name="T313">Asmens su negalia teisių apsaugos agentūroje</text:span><text:span text:style-name="T314"><text:s/>(atsakingas vykdytojas –<text:s/></text:span><text:span text:style-name="T315">Neįgaliųjų reikalų departamento</text:span><text:span text:style-name="T316"><text:s/>direktorius);<text:s/></text:span></text:p>
      <text:p text:style-name="P317"><text:span text:style-name="T318">10.13</text:span><text:span text:style-name="T319">. iki 2023 m. gruodžio 29 d. atliekama Neįgalumo ir darbingumo nustatymo tarnybos turto ir finansinių įsipareigojimų inventorizacija ir perdavimas pagal<text:s/></text:span><text:span text:style-name="T320">perdavimo–priėmimo aktą</text:span><text:span text:style-name="T321"><text:s/></text:span><text:span text:style-name="T322">Neįgaliųjų reikalų</text:span><text:span text:style-name="T323"><text:s/>departamentui (atsakingi vykdytojai – Neįgalumo ir darbingumo nustatymo tarnybos</text:span><text:span text:style-name="T324"><text:s/></text:span><text:span text:style-name="T325">ir<text:s/></text:span><text:span text:style-name="T326">Neįgaliųjų reikalų departamento</text:span><text:span text:style-name="T327"><text:s/>direktoriai).<text:s/></text:span></text:p>
      <text:p text:style-name="P328"><text:span text:style-name="T329">11</text:span><text:span text:style-name="T330">. Iki 2023 m. gruodžio 29 d. Neįgalumo ir darbingumo nustatymo tarnyba atlieka dokumentų vertės ekspertizę, sudaro bylų apskaitos dokumentus (bylų apyrašus ir kt.) ir:</text:span></text:p>
      <text:p text:style-name="P331"><text:span text:style-name="T332">11.1</text:span><text:span text:style-name="T333">. dokumentus, kurių saugojimo terminas pasibaigęs (išskyrus neįgaliųjų dokumentų bylas), teisės aktų nustatyta tvarka sunaikina iki reorganizavimo pabaigos<text:s/></text:span><text:span text:style-name="T334">(atsakingas vykdytojas – Neįgalumo ir darbingumo nustatymo tarnybos direktorius)</text:span><text:span text:style-name="T335">;</text:span></text:p>
      <text:p text:style-name="P336"><text:span text:style-name="T337">11.2</text:span><text:span text:style-name="T338">. ilgai saugomus dokumentus bei trumpai saugomus dokumentus, kurių saugojimo terminai nepasibaigę, Lietuvos Respublikos dokumentų ir archyvų įstatymo nustatyta tvarka pagal perdavimo–priėmimo aktą perduoda toliau saugoti<text:s/></text:span><text:span text:style-name="T339">Neįgaliųjų reikalų departamentui</text:span><text:span text:style-name="T340"><text:s/></text:span><text:span text:style-name="T341">(atsakingi vykdytojai – Neįgalumo ir darbingumo nustatymo tarnybos</text:span><text:span text:style-name="T342"><text:s/></text:span><text:span text:style-name="T343">ir<text:s/></text:span><text:span text:style-name="T344">Neįgaliųjų reikalų departamento</text:span><text:span text:style-name="T345"><text:s/>direktoriai).</text:span></text:p>
      <text:p text:style-name="P346"><text:span text:style-name="T347">12</text:span><text:span text:style-name="T348">. Neįgalumo ir darbingumo nustatymo tarnyba inventorizuoja jai nuosavybės teise priklausantį ir patikėjimo teise valdomą trumpalaikį ir ilgalaikį materialųjį turtą, finansinį ir nematerialųjį turtą bei įsipareigojimus pagal jų būklę 2023 m. gruodžio 29 d.<text:s/></text:span><text:span text:style-name="T349">(atsakingas vykdytojas – Neįgalumo ir darbingumo nustatymo tarnybos direktorius).</text:span></text:p>
      <text:p text:style-name="P350"><text:span text:style-name="T351">13</text:span><text:span text:style-name="T352">. Neįgalumo ir darbingumo nustatymo tarnyba iki 2023 m. gruodžio 29 d. perduoda informaciją apie viešojo sektoriaus subjektų tarpusavio operacijas NBFC, kuris užtikrina finansinių ataskaitų rinkinio duomenų ir eliminavimo informacijos pateikimą Viešojo sektoriaus apskaitos ir ataskaitų konsolidavimo informacinėje sistemoje (VSAKIS)<text:s/></text:span><text:span text:style-name="T353">(atsakingas vykdytojas – Neįgalumo ir darbingumo nustatymo tarnybos direktorius)</text:span><text:span text:style-name="T354">.</text:span></text:p>
      <text:p text:style-name="P355"><text:span text:style-name="T356">14</text:span><text:span text:style-name="T357">.<text:s/></text:span><text:span text:style-name="T358">Neįgalumo ir darbingumo nustatymo tarnyba</text:span><text:span text:style-name="T359"><text:s/>iki 2023 m. spalio 2 d. pateikia<text:s/></text:span><text:span text:style-name="T360">Neįgaliųjų reikalų departamentui</text:span><text:span text:style-name="T361"><text:s/>informaciją apie galiojančias sutartis (sutarties pabaigos terminą, sutarties dalyką, sandorio kainą ar įsipareigojimus pinigine išraiška, kitos (-ų) sutarties šalies (-ių) pavadinimą (-us)) (atsakingas vykdytojas – Neįgalumo ir darbingumo nustatymo tarnybos direktorius).<text:s/></text:span></text:p>
      <text:p text:style-name="P362"><text:span text:style-name="T363">15</text:span><text:span text:style-name="T364">.<text:s/></text:span><text:span text:style-name="T365">Neįgalumo ir darbingumo nustatymo tarnyba</text:span><text:span text:style-name="T366"><text:s/>iki 2023 m. gruodžio 29 d. peržiūri, įvertina galiojančias sutartis ir prireikus inicijuoja jų nutraukimą.</text:span></text:p>
      <text:p text:style-name="P367"><text:span text:style-name="T368">16</text:span><text:span text:style-name="T369">. Po reorganizavimo pasibaigsiančios Neįgalumo ir darbingumo nustatymo tarnybos sutartys bus laikomos<text:s/></text:span><text:span text:style-name="T370">Neįgaliųjų reikalų departamento, kurio pavadinimas po reorganizavimo bus Asmens su negalia teisių apsaugos agentūra</text:span><text:span text:style-name="T371">, sutartimis nuo perdavimo–priėmimo akto pasirašymo dienos, nebent imperatyvios įstatymų normos nustatytų kitaip arba kitos sutarčių šalys su jomis sudarytose sutartyse ar įstatymuose nustatyta tvarka tokias sutartis teisėtai nutrauktų iki perdavimo–priėmimo akto pasirašymo dienos.</text:span></text:p>
      <text:p text:style-name="P372"><text:span text:style-name="T373">17</text:span><text:span text:style-name="T374">. Nuo perdavimo–priėmimo akto pasirašymo dienos visas Neįgalumo ir darbingumo nustatymo tarnybos procesines teises ir pareigas ginčuose, kurie šiuo metu vyksta ir ateityje kils, įskaitant (bet neapsiribojant) skundų nagrinėjimą visų instancijų teismuose ir (ar) išankstinio ginčų nagrinėjimo ne teismo tvarka institucijose, arbitražuose, ikiteisminio tyrimo institucijose,<text:s/></text:span><text:soft-page-break/><text:span text:style-name="T375">skolų išieškojimo įmonėse, neatsižvelgiant į tai, kokioje teritorijoje ir (ar) šalyje jos veikia, taip pat asmenų skundų dėl priimtų sprendimų teisėtumo / neteisėtumo nagrinėjimą su visomis iš to atsirandančiomis teisėmis, pareigomis ir padariniais, perima vykdyti<text:s/></text:span><text:span text:style-name="T376">Neįgaliųjų reikalų departamentas,</text:span><text:span text:style-name="T377"><text:s/>nesvarbu, kada ginčas ir (ar) skundas atsirado ir kokia jo nagrinėjimo stadija, išskyrus atvejus, jei teismas, ikiteisminio tyrimo institucija ar išankstinio ginčų nagrinėjimo ne teismo tvarka institucija nuspręstų kitaip</text:span><text:span text:style-name="T378">.</text:span></text:p>
      <text:p text:style-name="P379"><text:span text:style-name="T380">18</text:span><text:span text:style-name="T381">. Nuo perdavimo–priėmimo akto pasirašymo dienos<text:s/></text:span><text:span text:style-name="T382">Neįgaliųjų reikalų departamentas<text:s/></text:span><text:span text:style-name="T383">perima visą kitą Apraše atskirai neaptartą Neįgalumo ir darbingumo nustatymo tarnybos turtą, teises ir pareigas, tarp jų (bet neapsiribojant) turtą, teises ir pareigas, nenurodytus Neįgalumo ir darbingumo nustatymo tarnybos inventorizacijos aktuose, finansinės atskaitomybės dokumentuose, taip pat visas mokestines teises ir pareigas, tarp jų (bet neapsiribojant) teises ir pareigas, kurios gali paaiškėti mokesčių administratoriui ar kitoms valstybės institucijoms įstatymų nustatyta tvarka Neįgalumo ir darbingumo nustatymo tarnybai priskaičiavus mokesčių ar kitų įmokų nepriemokas, baudas bei delspinigius.<text:s/></text:span></text:p>
      <text:p text:style-name="P384"><text:span text:style-name="T385">19</text:span><text:span text:style-name="T386">.<text:s/></text:span><text:span text:style-name="T387">Neįgalumo ir darbingumo nustatymo tarnyba iki 2023 m. gruodžio 31 d. Juridinių asmenų registrui pateikia dokumentus, reikalingus reorganizuojamai įstaigai išregistruoti iš Juridinių asmenų registro (atsakingas vykdytojas – Neįgalumo ir darbingumo nustatymo tarnybos direktorius).<text:s/></text:span></text:p>
      <text:p text:style-name="P388"><text:span text:style-name="T389">20</text:span><text:span text:style-name="T390">. Kai pasirašomas perdavimo–priėmimo aktas bei kiti dokumentai ir Neįgalumo ir darbingumo nustatymo tarnyba išregistruojama iš Juridinių asmenų registro, reorganizuojamos Neįgalumo ir darbingumo nustatymo tarnybos antspaudai Lietuvos Respublikos teisės aktų nustatyta tvarka sunaikinami<text:s/></text:span><text:span text:style-name="T391">(atsakingas vykdytojas – Neįgalumo ir darbingumo nustatymo tarnybos direktorius)</text:span><text:span text:style-name="T392">.</text:span></text:p>
      <text:p text:style-name="P393"><text:span text:style-name="T394">21</text:span><text:span text:style-name="T395">. Neįgalumo ir darbingumo nustatymo tarnyba baigia veiklą kaip juridinis asmuo nuo jos išregistravimo iš Juridinių asmenų registro dienos. Neįgalumo ir darbingumo nustatymo tarnybos<text:s/></text:span><text:soft-page-break/><text:span text:style-name="T396">direktorius, įvykdęs visus jam Apraše nurodytus veiksmus, išregistravimą atlieka per 7 darbo dienas nuo reorganizavimo užbaigimo dienos.</text:span></text:p>
      <text:p text:style-name="P397"><text:span text:style-name="T398">22</text:span><text:span text:style-name="T399">.<text:s/></text:span><text:span text:style-name="T400">Po reorganizavimo pasibaigiančios biudžetinės įstaigos<text:s/></text:span><text:span text:style-name="T401">Neįgalumo ir darbingumo nustatymo tarnybos teisės ir pareigos 2024 m. sausio 1 d. pereina po reorganizavimo<text:s/></text:span><text:span text:style-name="T402">veiksiančiam</text:span><text:span text:style-name="T403"><text:s/>Neįgaliųjų reikalų departamentui, kurio pavadinimas po reorganizavimo bus Asmens su negalia teisių apsaugos agentūra</text:span><text:span text:style-name="T404">.</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3</text:span><text:span text:style-name="T414">.<text:s/></text:span><text:span text:style-name="T415">Neįgalumo ir darbingumo nustatymo tarnybos</text:span><text:span text:style-name="T416"><text:s/>direktorius reorganizavimo metu užtikrina įstaigos veiklos (vykdomų uždavinių ir funkcijų) tęstinumą, įsipareigojimų, įskaitant finansinius įsipareigojimus juridiniams ir fiziniams asmenims, vykdymą, įgyvendinamų ir numatomų įgyvendinti projektų sutartyse ir paraiškose nustatytų sąlygų vykdymą, darbuotojų socialinę apsaugą.</text:span></text:p>
      <text:p text:style-name="P417"><text:span text:style-name="T418">24</text:span><text:span text:style-name="T419">.<text:s/></text:span><text:span text:style-name="T420">Kitų, Apraše nenumatytų, bet teisės aktuose nurodytų, veiksmų, susijusių su tinkamu reorganizavimo vykdymu, atlikimą užtikrina<text:s/></text:span><text:span text:style-name="T421">Neįgalumo ir darbingumo nustatymo tarnybos</text:span><text:span text:style-name="T422"><text:s/></text:span><text:span text:style-name="T423">ir<text:s/></text:span><text:span text:style-name="T424">Neįgaliųjų reikalų departamento</text:span><text:span text:style-name="T425"><text:s/>direktoriai,</text:span><text:span text:style-name="T426"><text:s/>bendradarbiaudami tarpusavyje.</text:span></text:p>
      <text:p text:style-name="P427"><text:span text:style-name="T4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5</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7T06:33:00Z</meta:creation-date>
    <dc:date>2023-06-27T06:33:00Z</dc:date>
    <meta:template xlink:href="Normal.dotm" xlink:type="simple"/>
    <meta:editing-cycles>2</meta:editing-cycles>
    <meta:editing-duration>PT0S</meta:editing-duration>
    <meta:user-defined meta:name="_NewReviewCycle"/>
    <meta:document-statistic meta:page-count="12" meta:paragraph-count="67" meta:word-count="2444" meta:character-count="19049" meta:row-count="256" meta:non-whitespace-character-count="16672"/>
  </office:meta>
</office:document-meta>
</file>