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P17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909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center" style:position="3.462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069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2019 M. BIRŽELIO 20 D. EUROPOS PARLAMENTO IR TARYBOS REGLAMENTO (ES) 2019/1148 DĖL PREKYBOS SPROGSTAMŲJŲ MEDŽIAGŲ PIRMTAKAIS IR JŲ NAUDOJIMO, KURIUO IŠ DALIES KEIČIAMAS REGLAMENTAS (EB) NR. 1907/2006 IR PANAIKINAMAS REGLAMENTAS (ES) NR. 98/2103, ĮGYVENDINIMO</text:span></text:p>
      <text:p text:style-name="P14"/>
      <text:p text:style-name="P15">2021 m. sausio 15 d. Nr. 1V-47</text:p>
      <text:p text:style-name="P16">Vilnius</text:p>
      <text:p text:style-name="P17"/>
      <text:p text:style-name="P18"/>
      <text:p text:style-name="P19"><text:span text:style-name="T20">Įgyvendindama 2019 m. birželio 20 d. Europos Parlamento ir Tarybos reglamentą (ES) 2019/1148 dėl prekybos sprogstamųjų medžiagų pirmtakais ir jų naudojimo, kuriuo iš dalies keičiamas Reglamentas (EB) Nr. 1907/2006 ir panaikinamas Reglamentas (ES) Nr. 98/2103 (toliau – Reglamentas (ES) 2019/1148):</text:span></text:p>
      <text:p text:style-name="P21"><text:span text:style-name="T22">1</text:span><text:span text:style-name="T23">. P a v e d u <text:s/>Policijos departamentui prie Lietuvos Respublikos vidaus reikalų ministerijos (toliau – Policijos departamentas):</text:span></text:p>
      <text:p text:style-name="P24"><text:span text:style-name="T25">1.1</text:span><text:span text:style-name="T26">. atlikti nacionalinio ryšio palaikymo centro funkcijas, nustatytas Reglamento (ES) 2019/1148 9 straipsnio 3 dalyje;</text:span></text:p>
      <text:p text:style-name="P27"><text:span text:style-name="T28">1.2</text:span><text:span text:style-name="T29">. rengti mokymus, nurodytus Reglamento (ES) 2019/1148 10 straipsnio 1 dalyje;</text:span></text:p>
      <text:p text:style-name="P30"><text:span text:style-name="T31">1.3</text:span><text:span text:style-name="T32">. kartą per metus organizuoti informuotumo didinimo priemones, nustatytas Reglamento (ES) 2019/1148 10 straipsnio 2 dalyje;</text:span></text:p>
      <text:p text:style-name="P33"><text:span text:style-name="T34">1.4</text:span><text:span text:style-name="T35">. reguliariai organizuoti keitimąsi informacija, nustatytą Reglamento (ES) 2019/1148 10 straipsnio 3 dalyje;</text:span></text:p>
      <text:p text:style-name="P36"><text:span text:style-name="T37">1.5</text:span><text:span text:style-name="T38">. atlikti nacionalinės tikrinimo institucijos funkcijas, nustatytas Reglamento (ES) 2019/1148 11 straipsnio 1 dalyje;</text:span></text:p>
      <text:p text:style-name="P39"><text:span text:style-name="T40">1.6</text:span><text:span text:style-name="T41">. Policijos departamento interneto svetainėje skelbti Reglamento (ES) 2019/1148 12 straipsnio 1 dalyje nurodytas gaires ir jas reguliariai atnaujinti pagal Europos Komisijos teikiamą informaciją;</text:span></text:p>
      <text:p text:style-name="P42"><text:span text:style-name="T43">1.7</text:span><text:span text:style-name="T44">. reguliariai teikti Europos Komisijai ataskaitas, nurodytas Reglamento (ES) 2019/1148 19 straipsnio 1 dalyje;</text:span></text:p>
      <text:p text:style-name="P45"><text:span text:style-name="T46">1.8</text:span><text:span text:style-name="T47">. teikti Europos Komisijai duomenis ir kitus įrodymus pagal Reglamento (ES) 2019/1148 20 straipsnio 3 dalį;</text:span></text:p>
      <text:p text:style-name="P48"><text:span text:style-name="T49">1.9</text:span><text:span text:style-name="T50">. teikti Europos Komisijai informaciją pagal Reglamento (ES) 2019/1148 21 straipsnio 2 dalį.</text:span></text:p>
      <text:p text:style-name="P51"><text:span text:style-name="T52">2</text:span><text:span text:style-name="T53">. P r i p a ž į s t u <text:s/>netekusiu galios Lietuvos Respublikos vidaus reikalų ministro 2015 m. rugsėjo 29 d. įsakymą Nr. 1V-752 „Dėl Sprogstamųjų medžiagų pirmtakų apyvartos kontrolės tvarkos aprašo patvirtinimo“ su visais pakeitimais ir papildymais.</text:span></text:p>
      <text:p text:style-name="P54"><text:span text:style-name="T55">3</text:span><text:span text:style-name="T56">. Šis įsakymas įsigalioja 2021 m. vasario 1 d.</text:span></text:p>
      <text:p text:style-name="P57"/>
      <text:p text:style-name="P58"/>
      <text:p text:style-name="P59"/>
      <text:p text:style-name="P60"><text:span text:style-name="T61">Vidaus reikalų ministrė</text:span><text:span text:style-name="T62"><text:tab/></text:span><text:span text:style-name="T63"><text:tab/><text:s text:c="49"/></text:span><text:span text:style-name="T6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1-15T15:11:00Z</meta:creation-date>
    <dc:date>2021-01-15T15:1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93" meta:character-count="2303" meta:row-count="85" meta:non-whitespace-character-count="2040"/>
  </office:meta>
</office:document-meta>
</file>