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font-size="11pt" style:font-size-asian="11pt"/>
    </style:style>
    <style:style style:name="P23" style:parent-style-name="Normal" style:family="paragraph">
      <style:paragraph-properties fo:text-align="justify"/>
      <style:text-properties fo:font-size="11pt" style:font-size-asian="11p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2.152in" style:use-optimal-column-width="false"/>
    </style:style>
    <style:style style:name="TableColumn37" style:family="table-column">
      <style:table-column-properties style:column-width="0.1847in" style:use-optimal-column-width="false"/>
    </style:style>
    <style:style style:name="TableColumn38" style:family="table-column">
      <style:table-column-properties style:column-width="4.3534in" style:use-optimal-column-width="false"/>
    </style:style>
    <style:style style:name="Table35" style:family="table">
      <style:table-properties style:width="6.6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 fo:text-indent="0.5in"/>
      <style:text-properties style:font-size-complex="12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fo:letter-spacing="-0.0041i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letter-spacing="-0.0013in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letter-spacing="-0.0013in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fo:text-indent="0.5in"/>
      <style:text-properties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text-indent="0.5in"/>
      <style:text-properties style:font-size-complex="12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letter-spacing="-0.0013in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middle" fo:text-indent="0.5in"/>
      <style:text-properties fo:hyphenate="false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text-indent="0.5in"/>
      <style:text-properties style:font-size-complex="12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tyle-complex="italic" style:font-size-complex="12pt"/>
    </style:style>
    <style:style style:name="T148" style:parent-style-name="DefaultParagraphFont" style:family="text">
      <style:text-properties style:font-name-asian="Calibri" style:font-style-complex="italic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fo:letter-spacing="-0.0027in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163" style:parent-style-name="Normal" style:family="paragraph">
      <style:paragraph-properties fo:text-align="justify" style:vertical-align="middle" fo:text-indent="0.5in"/>
      <style:text-properties fo:hyphenate="false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margin-left="0.5in">
        <style:tab-stops/>
      </style:paragraph-properties>
    </style:style>
    <style:style style:name="P171" style:parent-style-name="Normal" style:family="paragraph">
      <style:paragraph-properties fo:text-align="justify" fo:line-height="115%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<text:s/></text:span><text:span text:style-name="T14">ekonomikos ir inovacijų ministro<text:s/></text:span></text:p>
      <text:p text:style-name="P15"><text:span text:style-name="T16">2013 M. liepos 2 d. ĮSAKYMO nR. 4-592 „</text:span><text:span text:style-name="T17">DĖL STANDARTIZACIJOS TARYBOS PERSONALINĖS SUDĖTIES IR STANDARTIZACIJOS TARYBOS DARBO REGLAMENTO PATVIRTINIMO</text:span><text:span text:style-name="T18">“ PAKEITIMO</text:span></text:p>
      <text:p text:style-name="P19"/>
      <text:p text:style-name="P20">2022 m. vasario 4 d. Nr.<text:s/>4-190</text:p>
      <text:p text:style-name="P21">Vilnius</text:p>
      <text:p text:style-name="P22"/>
      <text:p text:style-name="P23"/>
      <text:p text:style-name="P24"><text:span text:style-name="T25">P a k e i č i u <text:s/></text:span><text:span text:style-name="T26">Lietuvos Respublikos ekonomikos ir inovacijų ministro 2013 m. liepos 2 d. įsakymą Nr. 4-592<text:s/></text:span><text:span text:style-name="T27">„</text:span><text:span text:style-name="T28">Dėl Standartizacijos tarybos personalinės sudėties ir Standartizacijos tarybos darbo reglamento patvirtinimo</text:span><text:span text:style-name="T29">“</text:span><text:span text:style-name="T30"><text:s/>ir jo 1 punktą išdėstau taip:</text:span></text:p>
      <text:p text:style-name="P31"><text:span text:style-name="T32">„</text:span><text:span text:style-name="T33">1</text:span><text:span text:style-name="T34">. Standartizacijos tarybos personalinę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glė Markevičiūtė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–</text:span><text:span text:style-name="T48"><text:tab/>ekonomikos ir inovacijų viceministrė (Standartizacijos tarybos pirmininkė)</text:span><text:span text:style-name="T49">;</text:span></text:p>
          </table:table-cell>
        </table:table-row>
        <table:table-row table:style-name="TableRow50">
          <table:table-cell table:style-name="TableCell51">
            <text:p text:style-name="P52"><text:span text:style-name="T53">Ilona Golovačiov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–</text:span><text:span text:style-name="T59"><text:tab/></text:span><text:span text:style-name="T60">Ekonomikos ir inovacijų ministerijos Inovacijų ir pramonės departamento<text:s/></text:span><text:span text:style-name="T61">Pramonė 4.0 politikos skyriaus vedėja (Standartizacijos tarybos pirmininko</text:span><text:span text:style-name="T62"><text:s/>pavaduotoja</text:span><text:span text:style-name="T63">)</text:span><text:span text:style-name="T64">;<text:s/></text:span></text:p>
          </table:table-cell>
        </table:table-row>
        <table:table-row table:style-name="TableRow65">
          <table:table-cell table:style-name="TableCell66">
            <text:p text:style-name="P67"><text:span text:style-name="T68">Rasa Bleifertienė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–</text:span><text:span text:style-name="T74"><text:tab/></text:span><text:span text:style-name="T75">Lietuvos sveikatos apsaugos darbuotojų profesinės sąjungos (toliau – LSADPS) valdybos narė, viešosios įstaigos Vilniaus miesto klinikinės ligoninės Odontologijos skyriaus vedėja (LSADPS atstovė);</text:span></text:p>
          </table:table-cell>
        </table:table-row>
        <text:soft-page-break/>
        <table:table-row table:style-name="TableRow76">
          <table:table-cell table:style-name="TableCell77">
            <text:p text:style-name="P78">Dainius Čergelis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–</text:span><text:span text:style-name="T84"><text:tab/></text:span><text:span text:style-name="T85">Aplinkos ministerijos Statybos ir teritorijų planavimo politikos grupės vadovas;</text:span></text:p>
          </table:table-cell>
        </table:table-row>
        <table:table-row table:style-name="TableRow86">
          <table:table-cell table:style-name="TableCell87">
            <text:p text:style-name="P88">Lilijana Gaidamovičiūtė</text:p>
          </table:table-cell>
          <table:table-cell table:style-name="TableCell89">
            <text:p text:style-name="P90"/>
          </table:table-cell>
          <table:table-cell table:style-name="TableCell91">
            <text:p text:style-name="P92">–<text:tab/>Valstybinio mokslinių tyrimų instituto Fizinių ir technologijos mokslų centro Metrologijos skyriaus vadovo pavaduotoja;<text:s/></text:p>
          </table:table-cell>
        </table:table-row>
        <table:table-row table:style-name="TableRow93">
          <table:table-cell table:style-name="TableCell94">
            <text:p text:style-name="P95">Eglė Jotautienė</text:p>
          </table:table-cell>
          <table:table-cell table:style-name="TableCell96">
            <text:p text:style-name="P97"/>
          </table:table-cell>
          <table:table-cell table:style-name="TableCell98">
            <text:p text:style-name="P99">–<text:tab/>Vytauto Didžiojo universiteto Žemės ūkio akademijos Žemės ūkio inžinerijos ir saugos katedros profesorė;</text:p>
          </table:table-cell>
        </table:table-row>
        <table:table-row table:style-name="TableRow100">
          <table:table-cell table:style-name="TableCell101">
            <text:p text:style-name="P102">Vytautas Kisielius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–</text:span><text:span text:style-name="T108"><text:tab/></text:span><text:span text:style-name="T109">Lietuvos<text:s/></text:span><text:span text:style-name="T110">darbdavių konfederacijos vykdantysis direktorius ir prezidiumo narys;</text:span></text:p>
          </table:table-cell>
        </table:table-row>
        <table:table-row table:style-name="TableRow111">
          <table:table-cell table:style-name="TableCell112">
            <text:p text:style-name="P113">Jolita Martutaitytė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–<text:tab/>Žemės ūkio ministerijos Tvarios žemės ūkio gamybos ir maisto pramonės departamento Maisto pramonės ir kooperacijos skyriaus vedėja;</text:p>
          </table:table-cell>
        </table:table-row>
        <table:table-row table:style-name="TableRow118">
          <table:table-cell table:style-name="TableCell119">
            <text:p text:style-name="P120"><text:span text:style-name="T121">Vaidas Mugauska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–<text:tab/>VšĮ Energetikų mokymo centro direktorius (Lietuvos elektros energetikos asociacijos atstovas);</text:p>
          </table:table-cell>
        </table:table-row>
        <table:table-row table:style-name="TableRow126">
          <table:table-cell table:style-name="TableCell127">
            <text:p text:style-name="P128">Sandra Pralgauskaitė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–<text:tab/>Vilniaus universiteto Fizikos fakulteto Taikomosios elektrodinamikos ir telekomunikacijų instituto vyresnioji mokslo darbuotoja;</text:p>
          </table:table-cell>
        </table:table-row>
        <table:table-row table:style-name="TableRow133">
          <table:table-cell table:style-name="TableCell134">
            <text:p text:style-name="P135">Andrius Raščiu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–<text:tab/>Lietuvos statybininkų asociacijos juristas;</text:p>
          </table:table-cell>
        </table:table-row>
        <table:table-row table:style-name="TableRow140">
          <table:table-cell table:style-name="TableCell141">
            <text:p text:style-name="P142">Gintaras Rimš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–</text:span><text:span text:style-name="T148"><text:tab/></text:span><text:span text:style-name="T149">uždarosios akcinės bendrovės „Baltec CNC Technologies“ valdybos pirmininkas (Lietuvos inžinerijos ir technologijų pramonės asociacijos LINPRA atstovas);</text:span></text:p>
          </table:table-cell>
        </table:table-row>
        <table:table-row table:style-name="TableRow150">
          <table:table-cell table:style-name="TableCell151">
            <text:p text:style-name="P152">Vaidotas Šark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–</text:span><text:span text:style-name="T158"><text:tab/></text:span><text:span text:style-name="T159">viešosios įstaigos „Skaitmeninė statyba“ BIM regioninio bendradarbiavimo darbo grupės vadovas (Lietuvos pramonininkų konfederacijos atstovas);</text:span></text:p>
          </table:table-cell>
        </table:table-row>
        <table:table-row table:style-name="TableRow160">
          <table:table-cell table:style-name="TableCell161">
            <text:p text:style-name="P162">Sigitas Šiupšinskas</text:p>
            <text:p text:style-name="P163"><text:span text:style-name="T164">Juozas Valivonis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–<text:tab/>Lietuvos standartizacijos departamento direktorius;</text:p>
            <text:p text:style-name="P169">–<text:tab/>Vilniaus Gedimino technikos universiteto Statybos fakulteto Gelžbetoninių konstrukcijų ir geotechnikos katedros profesorius.“</text:p>
            <text:p text:style-name="P170"/>
          </table:table-cell>
        </table:table-row>
      </table:table>
      <text:p text:style-name="P171"/>
      <text:p text:style-name="P172"/>
      <text:p text:style-name="P173"/>
      <text:p text:style-name="Normal">Ekonomikos ir inovacijų ministrė<text:tab/><text:tab/><text:tab/><text:tab/><text:tab/><text:tab/><text:s text:c="7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02-07T06:33:00Z</meta:creation-date>
    <dc:date>2022-02-07T06:33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06" meta:character-count="2664" meta:row-count="104" meta:non-whitespace-character-count="2403"/>
  </office:meta>
</office:document-meta>
</file>