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weight-complex="bold"/>
    </style:style>
    <style:style style:name="P34" style:parent-style-name="Normal" style:family="paragraph">
      <style:paragraph-properties fo:text-align="justify" style:line-height-at-least="0.2222in"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center" style:line-height-at-least="0.22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line-height-at-least="0.2222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line-height-at-least="0.2222in" fo:text-indent="0.5909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line-height-at-least="0.2222in"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center" style:line-height-at-least="0.222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line-height-at-least="0.2222in"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222in"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222in"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222in"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222in"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222in"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222in"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222in"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222in"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222in"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222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222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222in"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style:line-height-at-least="0.2222in" fo:text-indent="0.5909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222in"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2222in" fo:text-indent="0.5909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222in" fo:text-indent="0.5909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222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222in"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222in"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222in"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222in"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222in"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222in"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222in"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222in" fo:text-indent="0.5909in">
        <style:tab-stops>
          <style:tab-stop style:type="left" style:position="0.52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222in"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222in"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222in"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222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tab-stops>
          <style:tab-stop style:type="left" style:position="0.52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222in"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222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222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222in"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222in" fo:text-indent="0.5909in">
        <style:tab-stops>
          <style:tab-stop style:type="left" style:position="0.529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222in"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line-height-at-least="0.2222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center" style:line-height-at-least="0.222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line-height-at-least="0.2222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line-height-at-least="0.2222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center" style:line-height-at-least="0.222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line-height-at-least="0.2222in"/>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222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222in" fo:text-indent="0.5909in">
        <style:tab-stops>
          <style:tab-stop style:type="left" style:position="0.5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222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222in"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222in"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222in" fo:text-indent="0.5909in">
        <style:tab-stops>
          <style:tab-stop style:type="left" style:position="0.52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222in" fo:text-indent="0.5909in">
        <style:tab-stops>
          <style:tab-stop style:type="left" style:position="0.5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222in" fo:text-indent="0.5909in">
        <style:tab-stops>
          <style:tab-stop style:type="left" style:position="0.5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222in"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222in" fo:text-indent="0.5909in">
        <style:tab-stops>
          <style:tab-stop style:type="left" style:position="0.52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222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222in"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222in"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222in"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222in"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222in"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222in"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222in"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222in"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222in"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222in"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222in"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222in"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222in"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222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line-height-at-least="0.2222in"/>
    </style:style>
    <style:style style:name="T415" style:parent-style-name="DefaultParagraphFont" style:family="text">
      <style:text-properties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line-height-at-least="0.2222in"/>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style:line-height-at-least="0.2222in"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222in"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222in"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222in"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222in"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222in"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222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BIRŽELIO 3 D. NUTARIMO NR. 651 „DĖL ADMINISTRACINIŲ VIENETŲ IR GYVENAMŲJŲ VIETOVIŲ TERITORIJŲ RIBŲ IR PAVADINIMŲ TVARKYMO TAISYKLIŲ PATVIRTINIMO“ PAKEITIMO</text:span></text:p>
      <text:p text:style-name="P17"/>
      <text:p text:style-name="P18"><text:span text:style-name="T19">2023 m. gegužės 10 d. Nr.<text:s/></text:span>35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text:span></text:p>
      <text:p text:style-name="P29"><text:span text:style-name="T30">1.1</text:span><text:span text:style-name="T31">. Pakeisti 1 punktą ir jį išdėstyti taip:</text:span></text:p>
      <text:p text:style-name="P32">„1. Administracinių vienetų ir gyvenamųjų vietovių teritorijų ribų ir pavadinimų tvarkymas pagal<text:s/><text:span text:style-name="T33">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text:s/><text:soft-page-break/>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p>
      <text:p text:style-name="P34"><text:span text:style-name="T35">1.2</text:span><text:span text:style-name="T36">.<text:s/></text:span><text:span text:style-name="T37">Pakeisti I skyriaus pavadinimą ir jį išdėstyti taip:</text:span></text:p>
      <text:p text:style-name="P38"><text:span text:style-name="T39">„</text:span><text:span text:style-name="T40">I</text:span><text:span text:style-name="T41"><text:s/>SKYRIUS<text:s/></text:span></text:p>
      <text:p text:style-name="P42"><text:span text:style-name="T43">BENDROSIOS NUOSTATOS</text:span><text:span text:style-name="T44">“.</text:span></text:p>
      <text:p text:style-name="P45"><text:span text:style-name="T46">1.3</text:span><text:span text:style-name="T47">.<text:s/></text:span><text:span text:style-name="T48">Pakeisti 2 punktą ir jį išdėstyti taip:</text:span></text:p>
      <text:p text:style-name="P49"><text:span text:style-name="T50">„</text:span><text:span text:style-name="T51">2</text:span><text:span text:style-name="T52">. Administracinių vienetų ir gyvenamųjų vietovių teritorijų ribų nustatymo ar keitimo planai yra skaitmeniniai (toliau vadinama – teritorijų ribų planai) ir rengiami vidaus reikalų ministro nustatyta tvarka.“</text:span></text:p>
      <text:p text:style-name="P53"><text:span text:style-name="T54">1.4</text:span><text:span text:style-name="T55">.<text:s/></text:span><text:span text:style-name="T56">Pakeisti II skyriaus pavadinimą ir jį išdėstyti taip:</text:span></text:p>
      <text:p text:style-name="P57"><text:span text:style-name="T58">„</text:span><text:span text:style-name="T59">II</text:span><text:span text:style-name="T60"><text:s/>SKYRIUS<text:s/></text:span></text:p>
      <text:p text:style-name="P61"><text:span text:style-name="T62">ADMINISTRACINIŲ VIENETŲ STEIGIMAS IR PANAIKINIMAS, PAVADINIMŲ JIEMS SUTEIKIMAS IR KEITIMAS, JŲ TERITORIJŲ RIBŲ IR CENTRŲ NUSTATYMAS IR KEITIMAS</text:span><text:span text:style-name="T63">“.</text:span></text:p>
      <text:p text:style-name="P64"><text:span text:style-name="T65">1.5</text:span><text:span text:style-name="T66">. Pripažinti netekusiais galios 5 ir 6 punktus.</text:span></text:p>
      <text:p text:style-name="P67"><text:span text:style-name="T68">1.6</text:span><text:span text:style-name="T69">. Pakeisti</text:span><text:span text:style-name="T70"><text:s/></text:span><text:span text:style-name="T71">7 punktą ir jį išdėstyti taip:<text:s/></text:span></text:p>
      <text:p text:style-name="P72"><text:span text:style-name="T73">„</text:span><text:span text:style-name="T74">7</text:span><text:span text:style-name="T75">. Pasiūlymą dėl apskrities steigimo ar panaikinimo, pavadinimo jai suteikimo ar keitimo, apskrities teritorijos ribų ir centro nustatymo ar keitimo Lietuvos Respublikos Vyriausybei teikia Vidaus reikalų ministerija. Vidaus reikalų ministerija Lietuvos Respublikos Vyriausybei pateikia:</text:span></text:p>
      <text:p text:style-name="P76"><text:span text:style-name="T77">7.1</text:span><text:span text:style-name="T78">. įstatymo dėl apskrities steigimo ar panaikinimo, pavadinimo jai suteikimo ar keitimo, jos teritorijos ribų ir centro nustatymo ar keitimo projektą;</text:span></text:p>
      <text:p text:style-name="P79"><text:span text:style-name="T80">7.2</text:span><text:span text:style-name="T81">. apskrities teritoriją sudarysiančių savivaldybių sąrašą, sudarytą pagal vidaus reikalų ministro patvirtintą apskrities teritoriją sudarysiančių savivaldybių sąrašo formą, o tuo atveju, kai kartu keičiamos savivaldybių ribos, ir<text:s/></text:span><text:span text:style-name="T82">savivaldybių<text:s/></text:span><text:span text:style-name="T83">teritorijų ribų keitimo planą</text:span><text:span text:style-name="T84">;</text:span></text:p>
      <text:p text:style-name="P85"><text:span text:style-name="T86">7.3</text:span><text:span text:style-name="T87">.<text:s/></text:span><text:span text:style-name="T88">Vietos gyventojų apklausos tvarkos aprašo, patvirtinto Lietuvos Respublikos Vyriausybės 1999 m. rugsėjo 20 d. nutarimu Nr. 1019 „Dėl Vietos gyventojų apklausos tvarkos aprašo patvirtinimo“, (toliau – Aprašas)<text:s/></text:span><text:span text:style-name="T89">nustatyta tvarka atliktos vietos gyventojų apklausos rezultatus</text:span><text:span text:style-name="T90">, jei teikiamas įstatymo projektas dėl apskrities steigimo ar panaikinimo, jos teritorijos<text:s/></text:span><text:span text:style-name="T91">ribų ar centro nustatymo ar keitimo;</text:span></text:p>
      <text:p text:style-name="P92"><text:span text:style-name="T93">7.4</text:span><text:span text:style-name="T94">. savivaldybių, esančių apskrities teritorijoje, tarybų sprendimus dėl pritarimo apskrities steigimui ar panaikinimui, jos teritorijos ribų ar centro pakeitimui, kai steigiama ar naikinama apskritis, keičiamos apskrities teritorijos ribos arba centras;</text:span></text:p>
      <text:p text:style-name="P95"><text:span text:style-name="T96">7.5</text:span><text:span text:style-name="T97">. Valstybinės lietuvių kalbos komisijos išvadą dėl apskričiai suteikiamo ar keičiamo pavadinimo.</text:span><text:span text:style-name="T98">“</text:span></text:p>
      <text:p text:style-name="P99"><text:span text:style-name="T100">1.7</text:span><text:span text:style-name="T101">.<text:s/></text:span><text:span text:style-name="T102">Pripažinti netekusiais galios 8 ir 9 punktus.</text:span></text:p>
      <text:p text:style-name="P103"><text:span text:style-name="T104">1.8</text:span><text:span text:style-name="T105">. Pakeisti 10 punktą ir jį išdėstyti taip:</text:span></text:p>
      <text:p text:style-name="P106"><text:span text:style-name="T107">„</text:span><text:span text:style-name="T108">10</text:span><text:span text:style-name="T109">. Kai pasiūlymą steigti naujas savivaldybes, panaikinti esamas savivaldybes, nustatyti ir keisti jų teritorijų ribas ir centrus Lietuvos Respublikos Vyriausybei teikia savivaldybės taryba, savivaldybės vykdomoji institucija pateikia šiuos dokumentus:</text:span></text:p>
      <text:p text:style-name="P110"><text:span text:style-name="T111">10.1</text:span><text:span text:style-name="T112">. savivaldybės tarybos sprendimą, kuriuo siūloma steigti naujas savivaldybes, panaikinti esamas savivaldybes, nustatyti ar keisti jų teritorijų ribas ir centrus;</text:span></text:p>
      <text:p text:style-name="P113"><text:span text:style-name="T114">10.2</text:span><text:span text:style-name="T115">. savivaldybės tarybos sprendimo, kuriuo siūloma steigti naujas savivaldybes, panaikinti esamas savivaldybes, nustatyti ar keisti jų teritorijų ribas ir centrus, aiškinamąjį raštą;</text:span></text:p>
      <text:p text:style-name="P116"><text:span text:style-name="T117">10.3</text:span><text:span text:style-name="T118">. savivaldybę sudarysiančių gyvenamųjų vietovių sąrašą, sudarytą pagal vidaus reikalų ministro patvirtintą savivaldybę sudarysiančių gyvenamųjų vietovių sąrašo formą ir savivaldybės teritorijos ribų planą, derintus su savivaldybėmis, kurių teritorijų ribos keičiasi, ir suderintus su<text:s/></text:span><text:span text:style-name="T119">Aplinkos ministerija,<text:s/></text:span><text:span text:style-name="T120">Susisiekimo ministerija, Žemės ūkio ministerija, Nacionaline žemės tarnyba prie Aplinkos ministerijos ir<text:s/></text:span><text:span text:style-name="T121">valstybės įmone Registrų centru</text:span><text:span text:style-name="T122">;</text:span></text:p>
      <text:p text:style-name="P123"><text:span text:style-name="T124">10.4</text:span><text:span text:style-name="T125">. savivaldybių, kurių teritorijų ribos keisis, tarybų sprendimus dėl savivaldybės teritorijos ribų keitimo.</text:span><text:span text:style-name="T126">“<text:s/></text:span></text:p>
      <text:p text:style-name="P127"><text:span text:style-name="T128">1.9</text:span><text:span text:style-name="T129">.<text:s/></text:span><text:span text:style-name="T130">Pripažinti netekusiu galios 11 punktą.</text:span></text:p>
      <text:p text:style-name="P131"><text:span text:style-name="T132">1.10</text:span><text:span text:style-name="T133">. Pakeisti 12 punktą ir jį išdėstyti taip:</text:span></text:p>
      <text:p text:style-name="P134">„<text:span text:style-name="T135">12</text:span><text:span text:style-name="T136">.<text:s/></text:span><text:span text:style-name="T137">Pasiūlymų steigti naujas savivaldybes, panaikinti esamas savivaldybes, nustatyti ir keisti jų teritorijų ribas ir centrus</text:span><text:span text:style-name="T138"><text:s/>nagrinėjimas:</text:span></text:p>
      <text:p text:style-name="P139"><text:span text:style-name="T140">12.1</text:span><text:span text:style-name="T141">.</text:span><text:span text:style-name="T142"><text:s/></text:span><text:span text:style-name="T143">Lietuvos Respublikos Vyriausybės kanceliarija</text:span><text:span text:style-name="T144"><text:s/></text:span><text:span text:style-name="T145">per<text:s/></text:span><text:span text:style-name="T146">5 darbo dienas nuo gyventojų iniciatyvinės grupės<text:s/></text:span><text:span text:style-name="T147">ar<text:s/></text:span><text:span text:style-name="T148">savivaldybės tarybos pateiktų pasiūlymų Lietuvos Respublikos Vyriausybėje gavimo<text:s/></text:span><text:span text:style-name="T149">dienos</text:span><text:span text:style-name="T150"><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text:s/><text:span text:style-name="T151">įvertinimą;</text:span></text:p>
      <text:p text:style-name="P152"><text:span text:style-name="T153">12.2</text:span><text:span text:style-name="T154">. Vidaus reikalų ministerija</text:span><text:span text:style-name="T155">,<text:s/></text:span><text:span text:style-name="T156">gavusi<text:s/></text:span><text:span text:style-name="T157">šiuos dokumentus, per 10 darbo dienų kreipiasi į suinteresuotas institucijas, kad jos per 4 mėnesius nuo kreipimosi gavimo dienos pateiktų išvadas dėl poveikio<text:s/></text:span>bei atitikties<text:s/><text:span text:style-name="T158">įvertinimo;<text:s/></text:span></text:p>
      <text:p text:style-name="P159"><text:span text:style-name="T160">12.3</text:span><text:span text:style-name="T161">. Vidaus reikalų ministerija</text:span><text:span text:style-name="T162">,<text:s/></text:span><text:span text:style-name="T163">gavusi<text:s/></text:span><text:span text:style-name="T164">išvadas ir įvertinimą, juos apibendrina ir per 2 mėnesius nuo išvadų ir įvertinimo gavi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165"><text:s/>ir atitinkamą Lietuvos Respublikos Vyriausybės nutarimo projektą;</text:span></text:p>
      <text:p text:style-name="P166"><text:span text:style-name="T167">12.4</text:span><text:span text:style-name="T168">.</text:span><text:span text:style-name="T169"><text:s/></text:span><text:span text:style-name="T170">Lietuvos Respublikos Vyriausybė</text:span><text:span text:style-name="T171"><text:s/></text:span><text:span text:style-name="T172">per<text:s/></text:span><text:span text:style-name="T173">vieną mėnesį nuo šių Taisyklių<text:s/></text:span><text:span text:style-name="T174">12.3 papunktyje nurodytų<text:s/></text:span><text:span text:style-name="T175">dokumentų gavimo dienos juos įvertina ir priima sprendimą dėl teritorinės reformos procedūrų (vietos gyventojų apklausos Aprašo nustatyta tvarka organizavimo, prireikus – ir dokumentų, nustatytų Taisyklių 14.1, 14.2, 14.5, 14.6, 14.7, 17.1 ir 17.2 papunkčiuose, parengimo) organizavimo.</text:span>“</text:p>
      <text:p text:style-name="P176"><text:span text:style-name="T177">1.11</text:span><text:span text:style-name="T178">.<text:s/></text:span><text:span text:style-name="T179">Pripažinti netekusiu galios 13 punktą.</text:span></text:p>
      <text:p text:style-name="P180"><text:span text:style-name="T181">1.12</text:span><text:span text:style-name="T182">.<text:s/></text:span><text:span text:style-name="T183">Pakeisti 14 punktą ir jį išdėstyti taip:</text:span></text:p>
      <text:p text:style-name="P184"><text:span text:style-name="T185">„</text:span><text:span text:style-name="T186">14</text:span><text:span text:style-name="T187">.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span></text:p>
      <text:p text:style-name="P188"><text:span text:style-name="T189">14.1</text:span><text:span text:style-name="T190">. įstatymo dėl savivaldybės steigimo projektą;</text:span></text:p>
      <text:p text:style-name="P191"><text:span text:style-name="T192">14.2</text:span><text:span text:style-name="T193">. dokumentus, nurodytus šių Taisyklių 10.3 papunktyje;</text:span></text:p>
      <text:p text:style-name="P194"><text:span text:style-name="T195">14.3</text:span><text:span text:style-name="T196">.<text:s/></text:span><text:span text:style-name="T197">Aprašo nustatyta tvarka atliktos vietos gyventojų apklausos rezultatus;</text:span></text:p>
      <text:p text:style-name="P198"><text:span text:style-name="T199">14.4</text:span><text:span text:style-name="T200">. savivaldybių, kurių teritorijos ribas numatoma keisti dėl naujos savivaldybės steigimo, tarybų sprendimus;</text:span></text:p>
      <text:p text:style-name="P201"><text:span text:style-name="T202">14.5</text:span><text:span text:style-name="T203">. Valstybinės lietuvių kalbos komisijos išvadą dėl savivaldybei suteikiamo pavadinimo;</text:span></text:p>
      <text:p text:style-name="P204"><text:span text:style-name="T205">14.6</text:span><text:span text:style-name="T206">. išvadą apie numatomos steigti savivaldybės ir savivaldybės (-ių), kurios (-ių) teritorijos (-ų) ribas numatoma keisti dėl naujos savivaldybės steigimo, atitiktį kriterijams, nustatytiems Lietuvos Respublikos teritorijos administracinių vienetų ir jų ribų įstatymo 7 straipsnio 1 dalyje;</text:span></text:p>
      <text:p text:style-name="P207"><text:span text:style-name="T208">14.7</text:span><text:span text:style-name="T209">. išvadą apie naujos savivaldybės steigimo išlaidas.“</text:span></text:p>
      <text:p text:style-name="P210"><text:span text:style-name="T211">1.13</text:span><text:span text:style-name="T212">.<text:s/></text:span><text:span text:style-name="T213">Pakeisti 15 punktą ir jį išdėstyti taip:</text:span></text:p>
      <text:p text:style-name="P214"><text:span text:style-name="T215">„</text:span><text:span text:style-name="T216">15</text:span><text:span text:style-name="T217">. Savivaldybės, kurios taryba inicijuoja savivaldybės pavadinimo keitimą, vykdomoji institucija Vidaus reikalų ministerijai pateikia:</text:span></text:p>
      <text:p text:style-name="P218"><text:span text:style-name="T219">15.1</text:span><text:span text:style-name="T220">. savivaldybės tarybos sprendimą, kuriame siūloma pakeisti savivaldybės pavadinimą;</text:span></text:p>
      <text:p text:style-name="P221"><text:span text:style-name="T222">15.2</text:span><text:span text:style-name="T223">. savivaldybės tarybos aiškinamąjį raštą, kuriame būtų pagrįstas pasiūlymo tikslingumas;</text:span></text:p>
      <text:p text:style-name="P224"><text:span text:style-name="T225">15.3</text:span><text:span text:style-name="T226">. kitus dokumentus, kuriais būtų pagrįstas savivaldybės pavadinimo keitimas (jeigu tokių dokumentų yra);</text:span></text:p>
      <text:p text:style-name="P227"><text:span text:style-name="T228">15.4</text:span><text:span text:style-name="T229">. Valstybinės lietuvių kalbos komisijos išvadą dėl keičiamo savivaldybės pavadinimo.“</text:span></text:p>
      <text:p text:style-name="P230"><text:span text:style-name="T231">1.14</text:span><text:span text:style-name="T232">.<text:s/></text:span><text:span text:style-name="T233">Pakeisti 16 punktą ir jį išdėstyti taip:</text:span></text:p>
      <text:p text:style-name="P234"><text:span text:style-name="T235">„</text:span><text:span text:style-name="T236">16</text:span><text:span text:style-name="T237">. Vidaus reikalų ministerija, atsižvelgdama į savivaldybės vykdomosios institucijos pateiktus šių Taisyklių 15 punkte nurodytus dokumentus, parengia atitinkamo įstatymo projektą ir kartu su šių Taisyklių 15 punkte nurodytais dokumentais pateikia jį Lietuvos Respublikos Vyriausybei Lietuvos Respublikos Vyriausybės darbo reglamento, patvirtinto Lietuvos Respublikos Vyriausybės 1994 m. rugpjūčio 11 d. nutarimu Nr. 728 „Dėl Lietuvos Respublikos Vyriausybės darbo reglamento patvirtinimo (toliau – Reglamentas), nustatyta tvarka.“</text:span></text:p>
      <text:p text:style-name="P238"><text:span text:style-name="T239">1.15</text:span><text:span text:style-name="T240">.<text:s/></text:span><text:span text:style-name="T241">Pakeisti 17 punktą ir jį išdėstyti taip:</text:span></text:p>
      <text:p text:style-name="P242"><text:span text:style-name="T243">„</text:span><text:span text:style-name="T244">17</text:span><text:span text:style-name="T245">. Jeigu vietos gyventojų apklausoje dėl esamų savivaldybių panaikinimo, savivaldybių teritorijų ribų ir centrų nustatymo ir keitimo dalyvavo daugiau kaip pusė reformuojamos (-ų) savivaldybės (-ių) gyventojų, turinčių teisę dalyvauti apklausoje, ir daugiau kaip pusė dalyvavusiųjų pasisakė už siūlomus pakeitimus, arba Lietuvos Respublikos teritorijos administracinių vienetų ir jų ribų įstatymo 7 straipsnio 4 dalyje nustatytais atvejais, Vidaus reikalų ministerija Lietuvos Respublikos Vyriausybei pateikia:</text:span></text:p>
      <text:p text:style-name="P246"><text:span text:style-name="T247">17.1</text:span><text:span text:style-name="T248">. įstatymo dėl savivaldybės panaikinimo, teritorijų ribų, centro nustatymo ar keitimo projektą ir numatomo teisinio reguliavimo poveikio vertinimo rezultatus (įskaitant Taisyklių 12 punkte nurodytą informaciją apie teritorinės reformos galimą socialinį ir ekonominį poveikį bei reformuojamų savivaldybių atitiktį Lietuvos Respublikos teritorijos administracinių vienetų ir jų ribų įstatymo 7 straipsnio 1 dalies 1 ir 2 punktuose nustatytiems kriterijams);</text:span></text:p>
      <text:p text:style-name="P249"><text:span text:style-name="T250">17.2</text:span><text:span text:style-name="T251">. dokumentus, nurodytus šių Taisyklių 10.3 papunktyje;</text:span></text:p>
      <text:p text:style-name="P252"><text:span text:style-name="T253">17.3</text:span><text:span text:style-name="T254">. Aprašo nustatyta tvarka atliktos vietos gyventojų apklausos rezultatus;</text:span></text:p>
      <text:p text:style-name="P255"><text:span text:style-name="T256">17.4</text:span><text:span text:style-name="T257">. savivaldybių, kurių teritorijų ribas numatoma keisti, tarybų sprendimus.“</text:span></text:p>
      <text:p text:style-name="P258"><text:span text:style-name="T259">1.16</text:span><text:span text:style-name="T260">.<text:s/></text:span><text:span text:style-name="T261">Pakeisti 18 punktą ir jį išdėstyti taip:</text:span></text:p>
      <text:p text:style-name="P262"><text:span text:style-name="T263">„</text:span><text:span text:style-name="T264">18</text:span><text:span text:style-name="T265">. Kai pasiūlymą dėl naujos savivaldybės steigimo, esamos savivaldybės teritorijos ribų keitimo teikia gyventojų iniciatyvinė grupė, taip pat kai numatoma steigti ar panaikinti esamas apskritis, keisti jų teritorijų ribas,<text:s/></text:span><text:span text:style-name="T266">teritorijos ribų</text:span><text:span text:style-name="T267"><text:s/>plano parengimą ir derinimą<text:s/></text:span><text:span text:style-name="T268">su savivaldybėmis,<text:s/></text:span><text:soft-page-break/><text:span text:style-name="T269">kurių teritorijų ribos keičiamos, bei suderinimą su Aplinkos ministerija, Susisiekimo ministerija, Žemės ūkio ministerija</text:span><text:span text:style-name="T270">, Nacionaline žemės tarnyba prie Aplinkos ministerijos</text:span><text:span text:style-name="T271"><text:s/>ir<text:s/></text:span><text:span text:style-name="T272">valstybės įmone Registrų centru<text:s/></text:span><text:span text:style-name="T273">organizuoja Vidaus reikalų ministerija.</text:span><text:span text:style-name="T274">“</text:span></text:p>
      <text:p text:style-name="P275"><text:span text:style-name="T276">1.17</text:span><text:span text:style-name="T277">.<text:s/></text:span><text:span text:style-name="T278">Pripažinti netekusiu galios 19 punktą.</text:span></text:p>
      <text:p text:style-name="P279"><text:span text:style-name="T280">1.18</text:span><text:span text:style-name="T281">.<text:s/></text:span><text:span text:style-name="T282">Pakeisti III skyriaus pavadinimą ir jį išdėstyti taip:</text:span></text:p>
      <text:p text:style-name="P283"><text:span text:style-name="T284">„</text:span><text:span text:style-name="T285">III</text:span><text:span text:style-name="T286"><text:s/>SKYRIUS<text:s/></text:span></text:p>
      <text:p text:style-name="P287"><text:span text:style-name="T288">REIKALAVIMAI GYVENAMŲJŲ VIETOVIŲ TERITORIJŲ RIBŲ IR PAVADINIMŲ NUSTATYMUI</text:span><text:span text:style-name="T289">“.</text:span></text:p>
      <text:p text:style-name="P290"><text:span text:style-name="T291">1.19</text:span><text:span text:style-name="T292">.<text:s/></text:span><text:span text:style-name="T293">Pakeisti IV skyriaus pavadinimą ir jį išdėstyti taip:</text:span></text:p>
      <text:p text:style-name="P294"><text:span text:style-name="T295">„</text:span><text:span text:style-name="T296">IV</text:span><text:span text:style-name="T297"><text:s/>SKYRIUS<text:s/></text:span></text:p>
      <text:p text:style-name="P298"><text:span text:style-name="T299">GYVENAMŲJŲ VIETOVIŲ NUSTATYMAS IR PANAIKINIMAS, JŲ TERITORIJŲ RIBŲ NUSTATYMAS IR KEITIMAS, PAVADINIMŲ GYVENAMOSIOMS VIETOVĖMS SUTEIKIMAS IR KEITIMAS</text:span><text:span text:style-name="T300">“.</text:span></text:p>
      <text:p text:style-name="P301"><text:span text:style-name="T302">1.20</text:span><text:span text:style-name="T303">.<text:s/></text:span><text:span text:style-name="T304">Pripažinti netekusiu galios 24 punktą.</text:span></text:p>
      <text:p text:style-name="P305"><text:span text:style-name="T306">1.21</text:span><text:span text:style-name="T307">. Pakeisti 27 punktą ir jį išdėstyti taip:</text:span></text:p>
      <text:p text:style-name="P308"><text:span text:style-name="T309">„</text:span><text:span text:style-name="T310">27</text:span><text:span text:style-name="T311">. Pasiūlymai, kuriems po nagrinėjimo savivaldybės tarybos veiklos reglamento nustatyta tvarka pritariama, pateikiami savivaldybės administracijos direktoriui, kuris organizuoja:</text:span></text:p>
      <text:p text:style-name="P312"><text:span text:style-name="T313">27.1</text:span><text:span text:style-name="T314">. žemėlapio, sudaromo naudojant ortofotografinį žemėlapį, Georeferencinio pagrindo kadastro duomenis ir informaciją bei Nekilnojamojo turto kadastro žemėlapį, kuriame pažymimos esamos<text:s/></text:span><text:span text:style-name="T315">gyvenamųjų vietovių teritorijų<text:s/></text:span><text:span text:style-name="T316">ribos ir siūlomi pakeitimai, parengimą;</text:span></text:p>
      <text:p text:style-name="P317"><text:span text:style-name="T318">27.2</text:span><text:span text:style-name="T319">. konsultavimąsi su vietos gyventojais šių Taisyklių<text:s/></text:span><text:span text:style-name="T320">V skyriuje<text:s/></text:span><text:span text:style-name="T321">nustatyta tvarka, pateikdamas gyventojams pasiūlymus, prireikus šių Taisyklių 27.1<text:s/></text:span><text:span text:style-name="T322">papunktyje<text:s/></text:span><text:span text:style-name="T323">nurodytą žemėlapį ir kitus dokumentus, paaiškinančius siūlomus pakeitimus.</text:span><text:span text:style-name="T324">“</text:span></text:p>
      <text:p text:style-name="P325"><text:span text:style-name="T326">1.22</text:span><text:span text:style-name="T327">.<text:s/></text:span><text:span text:style-name="T328">Pakeisti 28 punktą ir jį išdėstyti taip:</text:span></text:p>
      <text:p text:style-name="P329"><text:span text:style-name="T330">„</text:span><text:span text:style-name="T331">28</text:span><text:span text:style-name="T332">. Savivaldybės administracijos direktorius, atsižvelgdamas į savivaldybės tarybos reglamento nustatyta tvarka išnagrinėtus pasiūlymus ir gyventojų nuomonę, prireikus organizuoja<text:s/></text:span><text:soft-page-break/><text:span text:style-name="T333">gyvenamųjų vietovių teritorijų ribų planų parengimą ir suderinimą su Aplinkos ministerija, Susisiekimo ministerija, </text:span><text:span text:style-name="T334">Nacionaline žemės tarnyba prie Aplinkos ministerijos</text:span><text:span text:style-name="T335"> ir valstybės įmone Registrų centru, parengia savivaldybės tarybos sprendimo ir aiškinamojo rašto projektus. Parengtus dokumentus savivaldybės administracijos direktorius įteikia savivaldybės merui, kuris teikia juos svarstyti savivaldybės tarybos posėdyje.“</text:span></text:p>
      <text:p text:style-name="P336"><text:span text:style-name="T337">1.23</text:span><text:span text:style-name="T338">.<text:s/></text:span><text:span text:style-name="T339">Pakeisti 29 punktą ir jį išdėstyti taip:</text:span></text:p>
      <text:p text:style-name="P340"><text:span text:style-name="T341">„</text:span><text:span text:style-name="T342">29</text:span><text:span text:style-name="T343">. Savivaldybės tarybai priėmus sprendimą pritarti Taisyklių 28 punkte nurodytiems dokumentams, Lietuvos Respublikos Vyriausybei siūloma priimti atitinkamą sprendimą.“</text:span></text:p>
      <text:p text:style-name="P344"><text:span text:style-name="T345">1.24</text:span><text:span text:style-name="T346">.<text:s/></text:span><text:span text:style-name="T347">Pakeisti 31 punktą ir jį išdėstyti taip:</text:span></text:p>
      <text:p text:style-name="P348"><text:span text:style-name="T349">„</text:span><text:span text:style-name="T350">31</text:span><text:span text:style-name="T351">. Kai nustatoma ar panaikinama gyvenamoji vietovė,</text:span><text:span text:style-name="T352"><text:s/></text:span><text:span text:style-name="T353">nustatomos ar keičiamos gyvenamosios vietovės teritorijos ribos, savivaldybės vykdomoji institucija Vidaus reikalų ministerijai pateikia:</text:span></text:p>
      <text:p text:style-name="P354"><text:span text:style-name="T355">31.1</text:span><text:span text:style-name="T356">. Lietuvos Respublikos Vyriausybės nutarimo projektą;</text:span></text:p>
      <text:p text:style-name="P357"><text:span text:style-name="T358">31.2</text:span><text:span text:style-name="T359">. savivaldybės tarybos sprendimą, kuriame, įvertinus vietos gyventojų nuomonę, Lietuvos Respublikos Vyriausybei siūloma nustatyti ar panaikinti gyvenamąją vietovę arba nustatyti ar pakeisti gyvenamųjų vietovių teritorijų ribas pagal parengtus planus;</text:span></text:p>
      <text:p text:style-name="P360"><text:span text:style-name="T361">31.3</text:span><text:span text:style-name="T362">. savivaldybės tarybos aiškinamąjį raštą, kuriame būtų pagrįstas pasiūlymo tikslingumas;</text:span></text:p>
      <text:p text:style-name="P363"><text:span text:style-name="T364">31.4</text:span><text:span text:style-name="T365">.<text:s/></text:span><text:span text:style-name="T366">parengtus teritorijų ribų planus su pažymėtais gyvenamųjų vietovių<text:s/></text:span><text:span text:style-name="T367">teritorijų<text:s/></text:span><text:span text:style-name="T368">ribų pakeitimais, suderintus su šių Taisyklių<text:s/></text:span><text:span text:style-name="T369">28<text:s/></text:span><text:span text:style-name="T370">punkte nurodytomis institucijomis</text:span><text:span text:style-name="T371">;</text:span></text:p>
      <text:p text:style-name="P372"><text:span text:style-name="T373">31.5</text:span><text:span text:style-name="T374">. gyvenamųjų vietovių teritorijų ribų aprašymus.“</text:span></text:p>
      <text:p text:style-name="P375"><text:span text:style-name="T376">1.25</text:span><text:span text:style-name="T377">. Pakeisti 32 punktą ir jį išdėstyti taip:</text:span></text:p>
      <text:p text:style-name="P378"><text:span text:style-name="T379">„</text:span><text:span text:style-name="T380">32</text:span><text:span text:style-name="T381">. Kai gyvenamajai vietovei suteikiamas ar keičiamas pavadinimas, savivaldybės administracijos direktorius organizuoja konsultavimąsi su vietos gyventojais šių Taisyklių nustatyta tvarka. Savivaldybės vykdomoji institucija Vidaus reikalų ministerijai pateikia:</text:span></text:p>
      <text:p text:style-name="P382"><text:span text:style-name="T383">32.1</text:span><text:span text:style-name="T384">. Lietuvos Respublikos Vyriausybės nutarimo dėl pavadinimo gyvenamajai vietovei suteikimo ar keitimo, jeigu reikia, ir dėl teritorijos ribų nustatymo projektą;</text:span></text:p>
      <text:p text:style-name="P385"><text:span text:style-name="T386">32.2</text:span><text:span text:style-name="T387">. savivaldybės tarybos sprendimą, kuriame Lietuvos Respublikos Vyriausybei siūloma suteikti ar pakeisti gyvenamosios vietovės pavadinimą, jeigu reikia, ir nustatyti teritorijos ribas;</text:span></text:p>
      <text:p text:style-name="P388"><text:span text:style-name="T389">32.3</text:span><text:span text:style-name="T390">. savivaldybės tarybos aiškinamąjį raštą, kuriame būtų pagrįstas pasiūlymo tikslingumas;</text:span></text:p>
      <text:p text:style-name="P391"><text:span text:style-name="T392">32.4</text:span><text:span text:style-name="T393">. Valstybinės lietuvių kalbos komisijos išvadą, kurioje pateikiamas pritarimas naujam gyvenamosios vietovės pavadinimui arba keičiamam gyvenamosios vietovės vardui (nurodant vardo kirčiuotę ir sukirčiuotas jo formas vardininko ir kilmininko linksniais);</text:span><text:span text:style-name="T394">“.</text:span></text:p>
      <text:p text:style-name="P395"><text:span text:style-name="T396">1.26</text:span><text:span text:style-name="T397">. Pakeisti 34 punktą ir jį išdėstyti taip:</text:span></text:p>
      <text:p text:style-name="P398"><text:span text:style-name="T399">„</text:span><text:span text:style-name="T400">34</text:span><text:span text:style-name="T401">.<text:s/></text:span><text:span text:style-name="T402">Vidaus reikalų ministerija nustato, ar savivaldybės vykdomosios institucijos pateikti dokumentai, nurodyti šių Taisyklių 31 ir 32 punktuose, atitinka teritorijos administracinių vienetų ir gyvenamųjų vietovių teritorijų ribų tvarkymą reglamentuojančius teisės aktus, jeigu reikia, Lietuvos Respublikos Vyriausybės nutarimo projektą patikslina, suderina jį su<text:s/></text:span><text:span text:style-name="T403">Aplinkos ministerija,<text:s/></text:span><text:span text:style-name="T404">Susisiekimo ministerija, Žemės ūkio ministerija</text:span><text:span text:style-name="T405">, Nacionaline žemės tarnyba prie Aplinkos ministerijos</text:span><text:span text:style-name="T406"><text:s/>ir valstybės įmone Registrų centru ir kartu su kitais savivaldybės vykdomosios institucijos pateiktais dokumentais teikia Lietuvos Respublikos Vyriausybei</text:span><text:span text:style-name="T407"><text:s/>Reglamento nustatyta tvarka</text:span><text:span text:style-name="T408">.</text:span><text:span text:style-name="T409">“</text:span></text:p>
      <text:p text:style-name="P410"><text:span text:style-name="T411">1.27</text:span><text:span text:style-name="T412">.</text:span><text:span text:style-name="T413"><text:s/>Pakeisti V skyrių ir jį išdėstyti taip:</text:span></text:p>
      <text:p text:style-name="P414"><text:span text:style-name="T415">„</text:span><text:span text:style-name="T416">V</text:span><text:span text:style-name="T417"><text:s/>SKYRIUS</text:span></text:p>
      <text:p text:style-name="P418"><text:span text:style-name="T419">KONSULTAVIMASIS SU VIETOS GYVENTOJAIS</text:span></text:p>
      <text:p text:style-name="P420"><text:span text:style-name="T421">35</text:span><text:span text:style-name="T422">. Savivaldybės vykdomoji institucija priima sprendimą skelbti konsultaciją su vietos gyventojais dėl gyvenamųjų vietovių nustatymo ir panaikinimo, pavadinimų gyvenamosioms vietovėms suteikimo ir keitimo, jų teritorijų ribų nustatymo ir keitimo</text:span><text:span text:style-name="T423">: sprendime nurodo jos būdą, vietą, laiką ir laikotarpį (nuo 1 iki 2 mėnesių), konsultacijai teikiamą klausimą</text:span><text:span text:style-name="T424">.</text:span></text:p>
      <text:p text:style-name="P425"><text:span text:style-name="T426">36</text:span><text:span text:style-name="T427">. Savivaldybės administracijos direktorius, gavęs savivaldybės tarybos reglamento nustatyta tvarka išnagrinėtus pasiūlymus, savivaldybės tarybos reglamento nustatyta tvarka<text:s/></text:span><text:span text:style-name="T428">organizuoja konsultaciją: informuoja vietos gyventojus apie vykdomosios institucijos priimtą šių Taisyklių 35 punkte nurodytą sprendimą ir siūlomus pakeitimus</text:span><text:span text:style-name="T429">.</text:span><text:span text:style-name="T430"><text:s/></text:span></text:p>
      <text:p text:style-name="P431"><text:span text:style-name="T432">37</text:span><text:span text:style-name="T433">. Gyventojai nuomonę pareiškia savivaldybės administracijos direktoriaus pateiktuose apklausos lapuose (jų rekomenduojama forma pateikiama šių Taisyklių 1, 2 ir 3 prieduose).</text:span></text:p>
      <text:p text:style-name="P434"><text:span text:style-name="T435">38</text:span><text:span text:style-name="T436">. Konsultacijos laikotarpiu ir laiku turi būti suteikta galimybė visiems vietos gyventojams susipažinti su šių Taisyklių 27.2 papunktyje nurodytais dokumentais ir apklausos lapuose pareikšti nuomonę konsultacijai teikiamu klausimu. Konsultacijos vietoje turi būti asmuo, galintis suteikti žinių apie siūlomus pakeitimus ir paaiškinti jų esmę.“</text:span></text:p>
      <text:p text:style-name="P437"><text:span text:style-name="T438">2</text:span><text:span text:style-name="T439">. Nustatyti, kad:</text:span></text:p>
      <text:p text:style-name="P440"><text:span text:style-name="T441">2.1</text:span><text:span text:style-name="T442">. šis nutarimas įsigalioja 2023 m. liepos 1 d.</text:span></text:p>
      <text:p text:style-name="P443"><text:span text:style-name="T444">2.2</text:span><text:span text:style-name="T445">. iki šio nutarimo įsigaliojimo pradėti rengti administracinių vienetų ar gyvenamųjų vietovių teritorijų ribų nustatymo ar keitimo planai gali būti baigiami rengti neskaitmenine forma pagal iki šio nutarimo įsigaliojimo galiojusias Administracinių vienetų ir gyvenamųjų vietovių teritorijų ribų ir pavadinimų tvarkymo taisyklių (toliau – Taisyklės) nuostatas arba gali būti rengiami skaitmenine forma pagal šio nutarimo 1 punktu pakeistas Taisyklių nuostatas.</text:span></text:p>
      <text:p text:style-name="P446"/>
      <text:p text:style-name="P447"/>
      <text:p text:style-name="P448"/>
      <text:p text:style-name="P449">Ministrė Pirmininkė<text:tab/>Ingrida Šimonytė</text:p>
      <text:p text:style-name="P450"/>
      <text:p text:style-name="P451"/>
      <text:p text:style-name="P452"/>
      <text:p text:style-name="P453">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5-16T08:13:00Z</meta:creation-date>
    <dc:date>2023-05-16T08:13:00Z</dc:date>
    <meta:template xlink:href="Normal.dotm" xlink:type="simple"/>
    <meta:editing-cycles>2</meta:editing-cycles>
    <meta:editing-duration>PT0S</meta:editing-duration>
    <meta:document-statistic meta:page-count="10" meta:paragraph-count="161" meta:word-count="2117" meta:character-count="17773" meta:row-count="479" meta:non-whitespace-character-count="15817"/>
  </office:meta>
</office:document-meta>
</file>