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 fo:margin-left="0.0069in" fo:margin-right="0.1097in" fo:text-indent="-0.0069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line-height="105%" fo:margin-left="0.0069in" fo:margin-right="0.1097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 fo:margin-left="0.1868in" fo:margin-right="0.2569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fo:margin-right="0.0763in" fo:text-indent="0.4798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5%" fo:margin-left="0.1868in" fo:margin-right="0.2736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05%">
        <style:tab-stops>
          <style:tab-stop style:type="center" style:position="2.9944in"/>
          <style:tab-stop style:type="center" style:position="4.4131in"/>
        </style:tab-stops>
      </style:paragraph-properties>
      <style:text-properties fo:color="#000000" style:font-size-complex="11pt" style:language-asian="lt" style:country-asian="LT" fo:hyphenate="false"/>
    </style:style>
    <style:style style:name="P17" style:parent-style-name="Normal" style:family="paragraph">
      <style:paragraph-properties fo:text-align="center" fo:line-height="105%" fo:margin-left="0.1868in" fo:margin-right="0.2097in" fo:text-indent="-0.0069in">
        <style:tab-stops/>
      </style:paragraph-properties>
      <style:text-properties fo:color="#000000" style:font-size-complex="11pt" style:language-asian="lt" style:country-asian="LT" fo:hyphenate="false"/>
    </style:style>
    <style:style style:name="P18" style:parent-style-name="Normal" style:family="paragraph">
      <style:text-properties fo:font-size="15pt" style:font-size-asian="15pt" style:font-size-complex="15pt"/>
    </style:style>
    <style:style style:name="P19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margin-left="-0.000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30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35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color="#000000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fo:hyphenate="false"/>
    </style:style>
    <style:style style:name="P38" style:parent-style-name="Normal" style:family="paragraph">
      <style:paragraph-properties fo:line-height="125%" fo:margin-left="-0.0006in">
        <style:tab-stops>
          <style:tab-stop style:type="right" style:position="6.567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11 M. GRUODŽIO 2 D.<text:s/></text:span><text:span text:style-name="T10">ĮSAKYMO NR.<text:s/></text:span><text:span text:style-name="T11">V-1032</text:span><text:span text:style-name="T12"><text:s/>„</text:span><text:span text:style-name="T13">DĖL TARPTAUTINIO SKIEPIJIMO AR PROFILAKTIKOS PRIEMONIŲ PAŽYMĖJIMO PILDYMO IR IŠDAVIMO TVARKOS APRAŠO PATVIRTINIMO</text:span><text:span text:style-name="T14">“ PAKEITIMO</text:span></text:p>
      <text:p text:style-name="P15"/>
      <text:p text:style-name="P16">2022 m. birželio 16 d. Nr. V-1076</text:p>
      <text:p text:style-name="P17">Vilnius</text:p>
      <text:p text:style-name="P18"/>
      <text:p text:style-name="P19"><text:span text:style-name="T20">1</text:span><text:span text:style-name="T21">. P a k e i č i u Lietuvos Respublikos sveikatos apsaugos ministro 2011 m. gruodžio 2 d.<text:s/></text:span><text:span text:style-name="T22">įsakymą Nr. V-1032 „</text:span><text:span text:style-name="T23">Dėl Tarptautinio skiepijimo ar profilaktikos priemonių pažymėjimo pildymo ir išdavimo tvarkos aprašo patvirtinimo</text:span><text:span text:style-name="T24">“ ir 3.1 papunktį išdėstau taip:</text:span></text:p>
      <text:p text:style-name="P25"><text:span text:style-name="T26">„</text:span><text:span text:style-name="T27">3.1</text:span><text:span text:style-name="T28">.</text:span><text:span text:style-name="T29"><text:s/>Nacionaliniam visuomenės sveikatos centrui prie Sveikatos apsaugos ministerijos organizuoti Tarptautinio skiepijimo ar profilaktikos priemonių pažymėjimo platinimą.“</text:span></text:p>
      <text:p text:style-name="P30"><text:span text:style-name="T31">2</text:span><text:span text:style-name="T32">.<text:s/></text:span><text:span text:style-name="T33">N u s t a t a u</text:span><text:span text:style-name="T34">, kad šis įsakymas įsigalioja nuo 2022 m. liepos 1 d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0201in" fo:margin-left="1.1465in" fo:margin-bottom="1.268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2-06-16T13:33:00Z</meta:creation-date>
    <dc:date>2022-06-16T13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907" meta:row-count="31" meta:non-whitespace-character-count="798"/>
  </office:meta>
</office:document-meta>
</file>