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2013 m. spalio 15 d. įsakymo Nr. V-957 „Dėl Tarpvalstybinės sveikatos priežiūros išlaidų kompensavimo tvarkos aprašo patvirtinimo“ pakeitimo</text:p>
      <text:p text:style-name="P18"/>
      <text:p text:style-name="P19"><text:span text:style-name="T20">20</text:span><text:span text:style-name="T21">2</text:span><text:span text:style-name="T22">3 m. rugpjūčio 24 d. Nr.<text:s/></text:span><text:span text:style-name="T23">V-937</text:span></text:p>
      <text:p text:style-name="P24">Vilnius</text:p>
      <text:p text:style-name="P25"/>
      <text:p text:style-name="P26"/>
      <text:p text:style-name="P27"><text:span text:style-name="T28">P a k e i č i u Tarpvalstybinės sveikatos priežiūros išlaidų kompensavimo tvarkos aprašo, patvirtinto Lietuvos Respublikos sveikatos apsaugos ministro 2013 m. spalio 15 d. įsakymu Nr. V-957 „Dėl Tarpvalstybinės sveikatos priežiūros išlaidų kompensavimo tvarkos aprašo patvirtinimo“ 8 punktą ir jį išdėstau taip:</text:span></text:p>
      <text:p text:style-name="P29"><text:span text:style-name="T30">„</text:span><text:span text:style-name="T31">8</text:span><text:span text:style-name="T32">.<text:s/></text:span><text:span text:style-name="T33">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jų išlaidų apmokėjimo, arba pagal gydymo valstybėje veikiančio sveikatos priežiūros paslaugų teikėjo gydytojo siuntimą, išduotą po to, kai apdraustasis gauna tarpvalstybinės sveikatos priežiūros paslaugas pagal Lietuvos Respublikos asmens sveikatos priežiūros įstaigos, sudariusios sutartį su TLK dėl šių paslaugų teikimo ir jų išlaidų apmokėjimo.<text:s/></text:span><text:soft-page-break/><text:span text:style-name="T34">Siuntimo  nereikia, jei gydymo valstybėje teikiamos pirminės asmens sveikatos priežiūros paslaugos</text:span><text:span text:style-name="T35">.“</text:span></text:p>
      <text:p text:style-name="Normal"/>
      <text:p text:style-name="Normal"/>
      <text:p text:style-name="Normal"/>
      <text:p text:style-name="P36">Socialinės apsaugos ir darbo ministrė,</text:p>
      <text:p text:style-name="P37">pavaduojanti sveikatos apsaugos ministrą<text:s/><text:tab/><text:tab/><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Rita Banuškevičienė, tel. 8 5 260 4712, el. p. rita.banuskeviciene</text:span><text:span text:style-name="T10">@sam.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8-24T06:49:00Z</meta:creation-date>
    <dc:date>2023-08-24T06:4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8" meta:word-count="189" meta:character-count="1493" meta:row-count="52" meta:non-whitespace-character-count="1322"/>
  </office:meta>
</office:document-meta>
</file>