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 fo:text-indent="0.043in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 fo:text-indent="0.9in"/>
      <style:text-properties style:font-size-complex="12pt"/>
    </style:style>
    <style:style style:name="P20" style:parent-style-name="Normal" style:family="paragraph">
      <style:paragraph-properties fo:text-align="justify" fo:line-height="150%" fo:margin-right="-0.0006in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-0.0006in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28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29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4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5" style:parent-style-name="Normal" style:family="paragraph">
      <style:paragraph-properties fo:text-align="justify" fo:line-height="150%" fo:margin-right="-0.0006in" fo:text-indent="0.787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9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0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1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margin-right="-0.0006in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9013in"/>
    </style:style>
    <style:style style:name="P47" style:parent-style-name="Normal" style:family="paragraph">
      <style:paragraph-properties fo:text-indent="0.9013in"/>
      <style:text-properties style:font-size-complex="12pt"/>
    </style:style>
    <style:style style:name="P48" style:parent-style-name="Normal" style:family="paragraph">
      <style:paragraph-properties fo:text-indent="0.9013in"/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06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p>
      <text:p text:style-name="P16"/>
      <text:p text:style-name="P17">2022 m. gegužės 25 d. Nr.<text:s/>A1-370</text:p>
      <text:p text:style-name="P18">Vilnius</text:p>
      <text:p text:style-name="P19"/>
      <text:p text:style-name="P20"><text:span text:style-name="T21">P a k e i č i u <text:s/>Lietuvos Respublikos socialinės apsaugos ir darbo ministro<text:s/></text:span><text:span text:style-name="T22"><text:line-break/>2006 m. balandžio 27 d. įsakymą Nr. A1-130 „Dėl Nuolatinės tarpinstitucinės komisijos politinių kalinių ir tremtinių bei jų šeimų narių sugrįžimo į Lietuvą ir jų socialinės integracijos klausimams spręsti sudarymo ir jos darbo reglamento patvirtinimo“ ir 1 punktą išdėstau taip:</text:span></text:p>
      <text:p text:style-name="P23"><text:span text:style-name="T24">„</text:span><text:span text:style-name="T25">1</text:span><text:span text:style-name="T26">. S u d a r a u šios sudėties Nuolatinę tarpinstitucinę komisiją politinių kalinių ir tremtinių bei jų šeimų narių sugrįžimo į Lietuvą ir jų socialinės integracijos klausimams spręsti (toliau – komisija):</text:span></text:p>
      <text:p text:style-name="P27">Alvydas Masiulis – Socialinių paslaugų priežiūros departamento prie Socialinės apsaugos ir darbo ministerijos (toliau – Departamentas) direktorius (komisijos pirmininkas);</text:p>
      <text:p text:style-name="P28">Daiva Zabarauskienė – Lietuvos Respublikos socialinės apsaugos ir darbo ministerijos Tikslinės pagalbos grupės vadovė (komisijos pirmininko pavaduotoja);</text:p>
      <text:p text:style-name="P29">Milda Venclovienė – Departamento Socialinių programų valdymo skyriaus vyriausioji specialistė (komisijos sekretorė) (pakaitinė narė – Ana Praprovienė, Departamento Socialinių programų valdymo skyriaus vyriausioji specialistė);</text:p>
      <text:p text:style-name="P30">Gitana Buividaitė – tarptautinės solidarumo ir demokratijos asociacijos „Mes“ pirmininkė;</text:p>
      <text:p text:style-name="P31"><text:span text:style-name="T32">Aivydas Keršulis – Lietuvos gyventojų genocido ir rezistencijos tyrimo centro vyriausiasis patarėjas;</text:span></text:p>
      <text:p text:style-name="P33">Dana Miškinienė – Vilniaus miesto savivaldybės administracijos Socialinių paslaugų skyriaus Socialinės integracijos poskyrio vyriausioji specialistė;</text:p>
      <text:p text:style-name="P34">Gitana Skripkaitė – Lietuvos Respublikos užsienio reikalų ministerijos Globalios Lietuvos departamento direktoriaus pavaduotoja (pakaitinė narė – Jovita Radžiūnaitė-Kaleininkienė,<text:s/><text:soft-page-break/>Užsienio reikalų ministerijos Globalios Lietuvos departamento Grįžimo į Lietuvą skyriaus pirmoji sekretorė, laikinai atliekanti skyriaus vedėjo funkcijas);</text:p>
      <text:p text:style-name="P35"><text:span text:style-name="T36">Edvardas Strončikas –<text:s/></text:span>Lietuvos politinių kalinių ir tremtinių sąjungos tarybos pirmininkas;</text:p>
      <text:p text:style-name="P37">Živilė Šukytė-Kraskauskienė – Departamento Socialinių programų valdymo skyriaus vedėja (pakaitinė narė – Karolina Jankeliūnienė, Departamento Socialinių programų valdymo skyriaus vyriausioji specialistė);</text:p>
      <text:p text:style-name="P38">Stanislovas Ulinskas – Lietuvos politinių kalinių ir tremtinių bendrijos valdybos pirmininkas;</text:p>
      <text:p text:style-name="P39">Daiva Vežikauskaitė – Lietuvos Respublikos vidaus reikalų ministerijos Migracijos politikos grupės patarėja;</text:p>
      <text:p text:style-name="P40">Albinas Vilčinskas – kultūros viceministras;</text:p>
      <text:p text:style-name="P41">Rita Zilnienė – Socialinės apsaugos ir darbo ministerijos Tikslinės pagalbos grupės patarėja;</text:p>
      <text:p text:style-name="P42"><text:span text:style-name="T43">Viktorija Znojevaitė – Lietuvos Respublikos švietimo, mokslo ir sporto ministerijos<text:s/></text:span>Švietimo kokybės ir regioninės politikos departamento<text:span text:style-name="T44"><text:s/></text:span><text:span text:style-name="T45">Mokyklų veiklos skyriaus vyriausioji specialistė.“</text:span></text:p>
      <text:p text:style-name="P46"/>
      <text:p text:style-name="P47"/>
      <text:p text:style-name="P48"/>
      <text:p text:style-name="P49">Socialinės apsaugos ir darbo ministrė<text:span text:style-name="T50"><text:tab/></text:span><text:span text:style-name="T51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5-25T15:50:00Z</meta:creation-date>
    <dc:date>2022-05-25T15:50:00Z</dc:date>
    <meta:template xlink:href="Normal.dotm" xlink:type="simple"/>
    <meta:editing-cycles>2</meta:editing-cycles>
    <meta:editing-duration>PT0S</meta:editing-duration>
    <meta:document-statistic meta:page-count="4" meta:paragraph-count="21" meta:word-count="388" meta:character-count="3116" meta:row-count="54" meta:non-whitespace-character-count="2749"/>
  </office:meta>
</office:document-meta>
</file>