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O RIBOJANČIO REŽIMO TAIKYMO IR LEIDIMO VYKDYTI NUOTOLINĮ UGDYMĄ MAŽEIKIŲ „VENTOS“ PROGIMNAZIJOS 1A KLASĖJE<text:s/></text:p>
      <text:p text:style-name="P8"/>
      <text:p text:style-name="P9">2020 m. gruodžio 4 d. Nr. A1-2717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„Dėl <text:s/>pradinio ugdymo organizavimo būtinų sąlygų“ 3.1 punktu, Nacionalinio visuomenės sveikatos centro prie Sveikatos apsaugos ministerijos Telšių departamento 2020 m. lapkričio 20 d. raštu Nr. (8-22 16.1.17 E)2-105924 „Dėl nustatyto COVID-19 ligos atvejo mokykloje“ <text:s/>ir 2020 m. gruodžio 4 d. raštu Nr. <text:s/>(8-22 16.1.17 E)2-121807 „Dėl nustatyto COVID-19 ligos atvejo mokykloje:</text:span></text:p>
      <text:p text:style-name="P15"><text:span text:style-name="T16">1</text:span><text:span text:style-name="T17">.</text:span><text:span text:style-name="T18"><text:tab/>N u r o d a u nuo 2020 m. gruodžio 4 d. iki 2020 m. gruodžio 13 <text:s/>d. Mažeikių „Ventos“ progimnazijos 1A <text:s/>taikyti infekcijų plitimą ribojantį rėžimą.</text:span></text:p>
      <text:p text:style-name="P19"><text:span text:style-name="T20">2</text:span><text:span text:style-name="T21">.</text:span><text:span text:style-name="T22"><text:tab/>L e i d ž i u vykdyti nuotolinį ugdymą Mažeikių „Ventos“ progimnazijos 1A klasėje 2020 m. gruodžio 4-13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7T12:54:00Z</meta:creation-date>
    <dc:date>2020-12-07T12:54:00Z</dc:date>
    <meta:template xlink:href="Normal.dotm" xlink:type="simple"/>
    <meta:editing-cycles>2</meta:editing-cycles>
    <meta:editing-duration>PT0S</meta:editing-duration>
    <meta:document-statistic meta:page-count="1" meta:paragraph-count="32" meta:word-count="282" meta:character-count="1976" meta:row-count="82" meta:non-whitespace-character-count="1726"/>
  </office:meta>
</office:document-meta>
</file>