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4.725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style:line-height-at-least="0.25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letter-spacing="0.0013i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line-height-at-least="0.25in"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5in" fo:text-indent="0.5in"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letter-spacing="0.0013in"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fo:background-color="#FFFFFF"/>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B05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style:line-height-at-least="0.25in" fo:text-indent="0.5in" fo:background-color="#FFFFFF"/>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fo:background-color="#FFFFFF"/>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line-height-at-least="0.25in" fo:text-indent="0.5in"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keep-with-next="always" fo:text-align="justify" style:line-height-at-least="0.25in" fo:text-indent="0.5in" fo:background-color="#FFFFFF"/>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keep-with-next="always" fo:text-align="justify" style:line-height-at-least="0.25in"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text-position="super 66.6%"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6.6%"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text-position="super 66.6%"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6.6%"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text-position="super 66.6%"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style:line-height-at-least="0.25in" fo:text-indent="0.5in" fo:background-color="#FFFFFF"/>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color="#000000"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fo:background-color="#FFFFFF"/>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fo:background-color="#FFFFFF"/>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color="#000000" style:text-position="super 66.6%"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style:line-height-at-least="0.25in"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style:line-height-at-least="0.25in" fo:text-indent="0.5in">
        <style:tab-stops>
          <style:tab-stop style:type="left" style:position="1.1812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style:line-height-at-least="0.25in" fo:text-indent="0.5in">
        <style:tab-stops>
          <style:tab-stop style:type="left" style:position="1.181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style:line-height-at-least="0.25in"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line-height-at-least="0.25in"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fo:background-color="#FFFFFF"/>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style="italic" style:font-style-asian="italic"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line-height-at-least="0.25in" fo:text-indent="0.5in" fo:background-color="#FFFFFF"/>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letter-spacing="-0.0013in"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line-height-at-least="0.25in" fo:text-indent="0.5in" fo:background-color="#FFFFFF"/>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line-height-at-least="0.25in"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line-height-at-least="0.25in" fo:text-indent="0.5in" fo:background-color="#FFFFFF"/>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style:line-height-at-least="0.25in" fo:text-indent="0.5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letter-spacing="0.0013in"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text-align="justify" style:line-height-at-least="0.25in" fo:text-indent="0.5in" fo:background-color="#FFFFFF"/>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text-position="super 66.6%"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style:line-height-at-least="0.25in"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line-height-at-least="0.25in" fo:text-indent="0.5in" fo:background-color="#FFFFFF"/>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fo:background-color="#FFFFFF"/>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line-height-at-least="0.25in" fo:text-indent="0.5in" fo:background-color="#FFFFFF"/>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style:line-height-at-least="0.25in" fo:text-indent="0.5in" fo:background-color="#FFFFFF"/>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letter-spacing="0.0013in"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style:line-height-at-least="0.25in"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line-height-at-least="0.25in" fo:text-indent="0.5in" fo:background-color="#FFFFFF"/>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line-height-at-least="0.25in" fo:text-indent="0.5in" fo:background-color="#FFFFFF"/>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text-position="super 66.6%"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style:line-height-at-least="0.25in" fo:text-indent="0.5in" fo:background-color="#FFFFFF"/>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fo:background-color="#FFFFFF"/>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line-height-at-least="0.25in" fo:text-indent="0.5in"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line-height-at-least="0.25in"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line-height-at-least="0.25in" fo:text-indent="0.5in" fo:background-color="#FFFFFF"/>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line-height-at-least="0.25in" fo:text-indent="0.5in" fo:background-color="#FFFFFF"/>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fo:background-color="#FFFFFF"/>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text-position="super 66.6%"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position="super 66.6%"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style:line-height-at-least="0.25in" fo:text-indent="0.5in" fo:background-color="#FFFFFF"/>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text-position="super 66.6%"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position="super 66.6%"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line-height-at-least="0.25in" fo:text-indent="0.5in" fo:background-color="#FFFFFF">
        <style:tab-stops>
          <style:tab-stop style:type="left" style:position="0.9333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6.6%"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text-position="super 66.6%"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line-height-at-least="0.25in" fo:text-indent="0.5in" fo:background-color="#FFFFFF"/>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text-position="super 66.6%"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line-height-at-least="0.25in" fo:text-indent="0.5in" fo:background-color="#FFFFFF"/>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text-position="super 66.6%"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5in" fo:text-indent="0.5in" fo:background-color="#FFFFFF"/>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per 66.6%"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text-position="super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text-position="super 66.6%"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text-position="super 66.6%"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text-position="super 66.6%"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keep-with-next="always" fo:text-align="justify" style:line-height-at-least="0.25in" fo:text-indent="0.5in" fo:background-color="#FFFFFF"/>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keep-with-next="always" fo:text-align="justify" style:line-height-at-least="0.25in"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text-position="super 66.6%"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asian="Calibri" style:font-weight-complex="bold" style:font-size-complex="12pt" style:language-asian="lt" style:country-asian="LT"/>
    </style:style>
    <style:style style:name="T420" style:parent-style-name="DefaultParagraphFont" style:family="text">
      <style:text-properties style:font-name-asian="Calibri" style:font-weight-complex="bold"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asian="Calibri" style:font-weight-complex="bold"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asian="Calibri" style:font-weight-complex="bold" style:font-size-complex="12pt" style:language-asian="lt" style:country-asian="LT"/>
    </style:style>
    <style:style style:name="T428" style:parent-style-name="DefaultParagraphFont" style:family="text">
      <style:text-properties style:font-name-asian="Calibri" style:font-weight-complex="bold"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asian="Calibri" style:font-weight-complex="bold" style:font-size-complex="12pt" style:language-asian="lt" style:country-asian="LT"/>
    </style:style>
    <style:style style:name="T431" style:parent-style-name="DefaultParagraphFont" style:family="text">
      <style:text-properties style:font-name-asian="Calibri"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line-height-at-least="0.25in"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text-position="super 66.6%"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style:line-height-at-least="0.25in"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2798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text-position="super 66.6%"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line-height-at-least="0.25in"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style:line-height-at-least="0.25in"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keep-with-next="alway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keep-with-next="alway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style:line-height-at-least="0.25in" fo:text-indent="0.5in" fo:background-color="#FFFFFF"/>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text-position="super 66.6%"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style:line-height-at-least="0.25in"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text-position="super 66.6%"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style:line-height-at-least="0.25in"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style:line-height-at-least="0.25in"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6.6%"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style:line-height-at-least="0.25in"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style:line-height-at-least="0.25in" fo:text-indent="0.5in" fo:background-color="#FFFFFF"/>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style:line-height-at-least="0.25in" fo:text-indent="0.5in" fo:background-color="#FFFFFF"/>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line-height-at-least="0.25in" fo:text-indent="0.5in" fo:background-color="#FFFFFF"/>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text-position="super 66.6%"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text-position="super 66.6%"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line-height-at-least="0.25in"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text-position="super 66.6%"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text-position="super 66.6%"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line-height-at-least="0.25in" fo:text-indent="0.5in" fo:background-color="#FFFFFF"/>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style:line-height-at-least="0.25in"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line-height-at-least="0.25in" fo:text-indent="0.5in" fo:background-color="#FFFFFF"/>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style:line-height-at-least="0.25in"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weight-complex="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line-height-at-least="0.25in" fo:text-indent="0.5in" fo:background-color="#FFFFFF"/>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text-position="super 66.6%"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style:line-height-at-least="0.25in" fo:text-indent="0.5in">
        <style:tab-stops>
          <style:tab-stop style:type="left" style:position="0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text-position="super 66.6%"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text-position="super 66.6%"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style:line-height-at-least="0.25in" fo:text-indent="0.5in" fo:background-color="#FFFFFF"/>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style:line-height-at-least="0.25in" fo:text-indent="0.5in" fo:background-color="#FFFFFF"/>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line-height-at-least="0.25in" fo:text-indent="0.5in" fo:background-color="#FFFFFF"/>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weight-complex="bold" fo:color="#FF0000"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style:line-height-at-least="0.25in" fo:text-indent="0.5in" fo:background-color="#FFFFFF"/>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text-position="super 66.6%"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style:line-height-at-least="0.25in"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style:line-height-at-least="0.25in"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keep-with-next="always" fo:text-align="justify" style:line-height-at-least="0.25in" fo:text-indent="0.5in" fo:background-color="#FFFFFF"/>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keep-with-next="always" fo:text-align="justify" style:line-height-at-least="0.25in"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style:line-height-at-least="0.25in" fo:text-indent="0.5in" fo:background-color="#FFFFFF"/>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style:line-height-at-least="0.25in" fo:text-indent="0.5in" fo:background-color="#FFFFFF"/>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style:line-height-at-least="0.25in" fo:text-indent="0.5in" fo:background-color="#FFFFFF"/>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line-height-at-least="0.25in" fo:text-indent="0.5in" fo:background-color="#FFFFFF"/>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style:line-height-at-least="0.25in" fo:text-indent="0.5in">
        <style:tab-stops>
          <style:tab-stop style:type="left" style:position="0in"/>
          <style:tab-stop style:type="left" style:position="0.9847in"/>
          <style:tab-stop style:type="left" style:position="1.0833in"/>
          <style:tab-stop style:type="left" style:position="1.2798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line-height-at-least="0.25in" fo:text-indent="0.5in" fo:background-color="#FFFFFF"/>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text-position="super 66.6%"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style:line-height-at-least="0.25in"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text-position="super 66.6%"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style:line-height-at-least="0.25in" fo:text-indent="0.5in" fo:background-color="#FFFFFF"/>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style:line-height-at-least="0.25in" fo:text-indent="0.5in" fo:background-color="#FFFFFF"/>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text-position="super 66.6%"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line-height-at-least="0.25in"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fo:letter-spacing="0.0006in" style:font-size-complex="12pt" style:language-asian="lt" style:country-asian="LT"/>
    </style:style>
    <style:style style:name="T691" style:parent-style-name="DefaultParagraphFont" style:family="text">
      <style:text-properties style:font-weight-complex="bold" fo:letter-spacing="0.0006in" style:text-position="super 66.6%" style:font-size-complex="12pt" style:language-asian="lt" style:country-asian="LT"/>
    </style:style>
    <style:style style:name="T692" style:parent-style-name="DefaultParagraphFont" style:family="text">
      <style:text-properties style:font-weight-complex="bold" fo:letter-spacing="0.0006in"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text-position="super 66.6%" style:font-size-complex="12pt" style:language-asian="lt" style:country-asian="LT"/>
    </style:style>
    <style:style style:name="T695" style:parent-style-name="DefaultParagraphFont" style:family="text">
      <style:text-properties style:font-weight-complex="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P698" style:parent-style-name="Normal" style:family="paragraph">
      <style:paragraph-properties fo:text-align="justify" style:line-height-at-least="0.25in" fo:text-indent="0.5in" fo:background-color="#FFFFFF"/>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style:line-height-at-least="0.25in"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style:line-height-at-least="0.25in" fo:text-indent="0.5in" fo:background-color="#FFFFFF"/>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line-height-at-least="0.25in"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line-height-at-least="0.25in" fo:text-indent="0.5in" fo:background-color="#FFFFFF"/>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text-position="super 66.6%"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text-position="super 66.6%"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keep-with-next="always" fo:text-align="justify" style:line-height-at-least="0.25in" fo:text-indent="0.5in" fo:background-color="#FFFFFF"/>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keep-with-next="always" fo:text-align="justify" style:line-height-at-least="0.25in"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line-height-at-least="0.25in" fo:text-indent="0.5in" fo:background-color="#FFFFFF"/>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style:line-height-at-least="0.25in"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weight-complex="bold"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text-align="justify" style:line-height-at-least="0.25in" fo:text-indent="0.5in"/>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style:line-height-at-least="0.25in"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fo:background-color="#FFFF00" style:language-asian="lt" style:country-asian="LT"/>
    </style:style>
    <style:style style:name="P769" style:parent-style-name="Normal" style:family="paragraph">
      <style:paragraph-properties fo:text-align="justify" style:line-height-at-least="0.25in"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style:line-height-at-least="0.25in" fo:text-indent="0.5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style:line-height-at-least="0.25in" fo:text-indent="0.5in"/>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line-height-at-least="0.25in" fo:text-indent="0.5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style:line-height-at-least="0.25in" fo:text-indent="0.5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93" style:parent-style-name="Normal" style:family="paragraph">
      <style:paragraph-properties>
        <style:tab-stops>
          <style:tab-stop style:type="left" style:position="4.3312in"/>
        </style:tab-stops>
      </style:paragraph-properties>
    </style:style>
    <style:style style:name="P7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95" style:parent-style-name="DefaultParagraphFont" style:family="text">
      <style:text-properties style:language-asian="lt" style:country-asian="LT"/>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P7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9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02"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803"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5 M. BIRŽELIO 14 D.</text:span><text:span text:style-name="T20"><text:s/>NUTARIMO NR. 647 „</text:span><text:span text:style-name="T21">DĖL LIETUVOS RESPUBLIKOS VALSTYBINIO SOCIALINIO DRAUDIMO<text:s/></text:span><text:span text:style-name="T22">FONDO BIUDŽETO SUDARYMO IR VYKDYMO TAISYKLIŲ PATVIRTINIMO“ PAKEITIMO</text:span></text:p>
      <text:p text:style-name="P23"/>
      <text:p text:style-name="P24"><text:span text:style-name="T25">2014 m. liepos 22 d.</text:span><text:span text:style-name="T26"><text:s/>Nr.<text:s/></text:span><text:span text:style-name="T27">710</text:span><text:span text:style-name="T28"><text:line-break/>Vilnius</text:span></text:p>
      <text:p text:style-name="P29"/>
      <text:p text:style-name="P30"/>
      <text:p text:style-name="P31"><text:span text:style-name="T32">Lietuvos Respublikos Vyriausybė</text:span><text:span text:style-name="T33"><text:s/>nutaria</text:span><text:span text:style-name="T34">:</text:span></text:p>
      <text:p text:style-name="P35"><text:span text:style-name="T36">1</text:span><text:span text:style-name="T37">. Pakeisti Lietuvos Respublikos valstybinio socialinio draudimo fondo biudžeto sudarymo ir vykdymo taisykles, patvirtintas Lietuvos Respublikos Vyriausybės 2005 m. birželio 14 d. nutarimu<text:s/></text:span><text:span text:style-name="T38">Nr. 647</text:span><text:span text:style-name="T39"><text:s/>„Dėl Lietuvos Respublikos valstybinio socialinio draudimo fo</text:span><text:span text:style-name="T40">ndo biudžeto sudarymo ir vykdymo taisyklių patvirtinimo“ (toliau vadinama – Taisyklės):</text:span></text:p>
      <text:p text:style-name="P41"><text:span text:style-name="T42">1.1</text:span><text:span text:style-name="T43">. Pakeisti 1 punktą ir jį išdėstyti taip:</text:span></text:p>
      <text:p text:style-name="P44"><text:span text:style-name="T45">„</text:span><text:span text:style-name="T46">1</text:span><text:span text:style-name="T47">. Lietuvos Respublikos valstybinio socialinio draudimo fondo biudžeto sudarymo ir vykdymo taisyklės (toliau vadinama<text:s/></text:span><text:span text:style-name="T48">– šios Taisyklės) parengtos vadovaujantis Lietuvos<text:s/></text:span><text:soft-page-break/><text:span text:style-name="T49">Respublikos valstybinio socialinio draudimo įstatymu, Lietuvos Respublikos valstybinio socialinio draudimo fondo biudžeto sandaros įstatymu, Lietuvos Respublikos valstybinių socialinio draudimo pensijų įst</text:span><text:span text:style-name="T50">atymu, Lietuvos Respublikos nedarbo socialinio draudimo įstatymu, Lietuvos Respublikos nelaimingų atsitikimų darbe ir profesinių ligų socialinio draudimo įstatymu, Lietuvos Respublikos ligos ir motinystės socialinio draudimo įstatymu, Lietuvos Respublikos<text:s/></text:span><text:span text:style-name="T51">valstybinių socialinio draudimo senatvės pensijų išankstinio mokėjimo įstatymu, Lietuvos Respublikos sveikatos draudimo įstatymu, Lietuvos Respublikos mokesčių administravimo įstatymu, Lietuvos Respublikos pensijų sistemos reformos įstatymu ir Lietuvos Res</text:span><text:span text:style-name="T52">publikos pensijų kaupimo įstatymu. Šiose Taisyklėse nustatoma Lietuvos Respublikos valstybinio socialinio draudimo fondo (toliau vadinama – Fondas) biudžeto sudarymo ir vykdymo tvarka, valstybinio socialinio draudimo įmokų (toliau vadinama – socialinio dra</text:span><text:span text:style-name="T53">udimo įmokos) mokėjimo tvarka, socialinio draudimo įmokų įsiskolinimo mokėjimo atidėjimo, delspinigių ir baudų išieškojimo laiko atidėjimo ir atleidimo nuo delspinigių, palūkanų ir baudų mokėjimo tvarka, lėšų pervedimo į Užimtumo fondą terminai ir tvarka,<text:s/></text:span><text:span text:style-name="T54">taip pat pateikiama Fondo biudžeto pajamų ir išlaidų, piniginių įplaukų ir išlaidų klasifikacija pagal jų pobūdį ir paskirtį ir papildomos lentelės (šių Taisyklių 1 priedas), Fondo ir Fondo administravimo įstaigų biudžeto vykdymo ataskaitų rinkinio sudėtis</text:span><text:span text:style-name="T55"><text:s/>ir pagrindiniai biudžeto vykdymo ataskaitų rengimo principai (šių Taisyklių 2 priedas).“</text:span></text:p>
      <text:p text:style-name="P56"><text:span text:style-name="T57">1.2</text:span><text:span text:style-name="T58">. Pakeisti 3 punktą ir jį išdėstyti taip:</text:span></text:p>
      <text:p text:style-name="P59"><text:span text:style-name="T60">„</text:span><text:span text:style-name="T61">3</text:span><text:span text:style-name="T62">. Šiomis Taisyklėmis turi vadovautis Fondo administravimo įstaigos, Valstybinė mokesčių inspekcija prie Lietu</text:span><text:span text:style-name="T63">vos Respublikos finansų ministerijos (toliau vadinama – Valstybinė mokesčių inspekcija), Lietuvos darbo birža prie Socialinės apsaugos ir darbo ministerijos (toliau vadinama – Lietuvos darbo birža), Valstybinė ligonių kasa prie Sveikatos apsaugos ministeri</text:span><text:span text:style-name="T64">jos, Fondo taryba, Lietuvos Respublikos socialinės apsaugos ir darbo ministerija (toliau vadinama – Socialinės apsaugos ir darbo ministerija), Lietuvos Respublikos mokėjimo ir kredito įstaigos, draudėjai ir apdraustieji.“</text:span></text:p>
      <text:p text:style-name="P65"><text:span text:style-name="T66">1.3</text:span><text:span text:style-name="T67">. Pakeisti 5 punktą ir<text:s/></text:span><text:span text:style-name="T68">jį išdėstyti taip:</text:span></text:p>
      <text:p text:style-name="P69"><text:span text:style-name="T70">„</text:span><text:span text:style-name="T71">5</text:span><text:span text:style-name="T72">. Draudėjais registruojami šie subjektai: Lietuvos juridiniai asmenys, jų filialai ir atstovybės; užsienio juridiniai asmenys, jų filialai ir atstovybės, kiti užsienio vienetai, privalantys mokėti socialinio draudimo įmokas įstatymų<text:s/></text:span><text:span text:style-name="T73">nustatyta tvarka; užsienio valstybių diplomatinės atstovybės, konsulinės įstaigos ir tarptautinių organizacijų atstovybės (toliau vadinama – atstovybės), akredituotos ir reziduojančios Lietuvos Respublikoje, jeigu šios atstovybės privalo mokėti socialinio<text:s/></text:span><text:span text:style-name="T74">draudimo įmokas įstatymų nustatyta tvarka, taip pat šių atstovybių personalo nariai, įdarbinę Lietuvos Respublikos piliečius ar nuolatinius Lietuvos gyventojus; asmenys, kurie verčiasi individualia veikla, kaip ji apibrėžta Lietuvos Respublikos gyventojų p</text:span><text:span text:style-name="T75">ajamų mokesčio įstatyme; fiziniai asmenys, kurie verčiasi individualia žemės ūkio veikla, kai žemės ūkio valdos ar ūkio ekonominis dydis pagal valstybės įmonės Žemės ūkio informacijos ir kaimo verslo centro atliktus skaičiavimus už praėjusių metų mokestinį</text:span><text:span text:style-name="T76"><text:s/>laikotarpį nuo sausio 1 dienos iki gruodžio 31 dienos yra lygus 4 ekonominio dydžio vienetams arba didesnis (toliau vadinama – ūkininkai ir jų partneriai);<text:s/></text:span><text:span text:style-name="T77">šeimynos dalyviai, kaip jie apibrėžti Lietuvos Respublikos šeimynų įstatyme (toliau vadinama</text:span><text:span text:style-name="T78"><text:s/>– šeim</text:span><text:span text:style-name="T79">ynos dalyviai);</text:span><text:span text:style-name="T80"><text:s/></text:span><text:span text:style-name="T81">fiziniai asmenys, kurie įstatymų nustatyta tvarka privalo mokėti socialinio draudimo įmokas ar privalomojo sveikatos draudimo įmokas.“</text:span></text:p>
      <text:p text:style-name="P82"><text:span text:style-name="T83">1.4</text:span><text:span text:style-name="T84">. Papildyti<text:s/></text:span><text:span text:style-name="T85">naujais 7.7.8 ir 7.7.9 papunkčiais:<text:s/></text:span></text:p>
      <text:p text:style-name="P86"><text:span text:style-name="T87">„</text:span><text:span text:style-name="T88">7.7.8</text:span><text:span text:style-name="T89">.</text:span><text:span text:style-name="T90"><text:s/></text:span><text:span text:style-name="T91">procentinio<text:s/></text:span><text:span text:style-name="T92">dydžio, skirto Fondo ve</text:span><text:span text:style-name="T93">iklos sąnaudoms kompensuoti už išmokų, finansuojamų iš<text:s/></text:span><text:span text:style-name="T94">Lietuvos Respublikos<text:s/></text:span><text:span text:style-name="T95">valstybės biudžeto, skyrimą, mokėjimą ir pristatymą, apskaičiuoto nuo šioms išmokoms skirtos valstybės biudžeto lėšų sumos, pagrindimą;</text:span></text:p>
      <text:p text:style-name="P96"><text:span text:style-name="T97">7.7.9</text:span><text:span text:style-name="T98">.</text:span><text:span text:style-name="T99"><text:s/></text:span><text:span text:style-name="T100">procentinio<text:s/></text:span><text:span text:style-name="T101">dydžio, skirto<text:s/></text:span><text:span text:style-name="T102">Fondo<text:s/></text:span><text:span text:style-name="T103">veiklos sąnaudoms kompensuoti už įmokų surinkimą ir pervedimą į fondus (pensijų fondus, Užimtumo fondą,</text:span><text:span text:style-name="T104"><text:s/></text:span><text:span text:style-name="T105">Privalomojo sveikatos draudimo fondą), apskaičiuoto<text:s/></text:span><text:span text:style-name="T106">nuo planuojamos surinkti šių įmokų sumos,</text:span><text:span text:style-name="T107"><text:s/>pagrindimą;“.</text:span></text:p>
      <text:p text:style-name="P108"><text:span text:style-name="T109">1.5</text:span><text:span text:style-name="T110">. Ankstesniuosius 7.7.8 ir 7.7.9<text:s/></text:span><text:span text:style-name="T111">papunkčius laikyti 7.7.10 ir 7.7.11 papunkčiais.</text:span></text:p>
      <text:p text:style-name="P112"><text:span text:style-name="T113">1.6</text:span><text:span text:style-name="T114">. Pakeisti 7.8 papunktį ir jį išdėstyti taip:</text:span></text:p>
      <text:p text:style-name="P115"><text:span text:style-name="T116">„</text:span><text:span text:style-name="T117">7.8</text:span><text:span text:style-name="T118">. Atitinkamų biudžetinių metų Fondo biudžetas tvirtinamas Fondo biudžeto rodiklių patvirtinimo įstatymu, laikantis šių Taisyklių 1 priede pateiktos<text:s/></text:span><text:span text:style-name="T119">Fondo biudžeto pajamų ir išlaidų bei piniginių įplaukų ir išlaidų klasifikacijos pagal jų pobūdį ir paskirtį. Šiuo įstatymu taip pat tvirtinamas draudėjų bendrasis pensijų, ligos ir motinystės, nedarbo, nelaimingų atsitikimų darbe ir profesinių ligų social</text:span><text:span text:style-name="T120">inio draudimo įmokų tarifas, kiti tarifų dydžiai (rodikliai), kurių pagrindimas pateikiamas pagal šių Taisyklių 7.7.4–7.7.9 papunkčius, ir 7.7.11 papunktyje nurodyti rodikliai, apdraustų asmenų, dalyvaujančių pensijų kaupime, pensijų socialinio draudimo įm</text:span><text:span text:style-name="T121">okų dalies, pervedamos pensijų kaupimo bendrovėms, tarifo dydis, asignavimų iš Lietuvos Respublikos valstybės biudžeto ir (ar) kitų valstybės piniginių išteklių dydis.“</text:span></text:p>
      <text:p text:style-name="P122"><text:span text:style-name="T123">1.7</text:span><text:span text:style-name="T124">. Pakeisti<text:s/></text:span><text:span text:style-name="T125">7</text:span><text:span text:style-name="T126">3<text:s/></text:span><text:span text:style-name="T127">punktą ir jį išdėstyti taip:</text:span></text:p>
      <text:p text:style-name="P128"><text:span text:style-name="T129">„</text:span><text:span text:style-name="T130">7</text:span><text:span text:style-name="T131">3</text:span><text:span text:style-name="T132">. Fondo biudžeto vykdymo ata</text:span><text:span text:style-name="T133">skaitų rinkinio, nurodyto šių Taisyklių 7</text:span><text:span text:style-name="T134">1</text:span><text:span text:style-name="T135">.1 papunktyje, sudėtis pateikta šių Taisyklių 7</text:span><text:span text:style-name="T136">4</text:span><text:span text:style-name="T137"><text:s/>punkte. Šio rinkinio struktūra ir pagrindiniai rengimo principai pateikti šių Taisyklių 1 ir 2 prieduose, o Fondo biudžeto vykdymo aiškinamajame rašte pateikiamos Fo</text:span><text:span text:style-name="T138">ndo biudžeto pajamų ir išlaidų bei Fondo biudžeto piniginių įplaukų ir išlaidų papildomos lentelės, kurių klasifikacija pateikta šių Taisyklių 1 priedo III ir IV skyriuose. Fondo administravimo įstaigų konsoliduotųjų biudžeto vykdymo ataskaitų rinkinio, nu</text:span><text:span text:style-name="T139">rodyto šių Taisyklių 7</text:span><text:span text:style-name="T140">1</text:span><text:span text:style-name="T141">.2 papunktyje, sudėtis pateikta šių Taisyklių 7</text:span><text:span text:style-name="T142">6</text:span><text:span text:style-name="T143"> punkte, o struktūra – šių Taisyklių 1 priedo V skyriuje. Fondo konsoliduotųjų finansinių ataskaitų rinkinio, nurodyto šių Taisyklių 7</text:span><text:span text:style-name="T144">1</text:span><text:span text:style-name="T145">.3 papunktyje, sudėtis ir sudarymo principai nusta</text:span><text:span text:style-name="T146">tyti Lietuvos Respublikos viešojo sektoriaus atskaitomybės įstatyme ir šiose Taisyklėse nedetalizuojami</text:span><text:span text:style-name="T147">.“</text:span></text:p>
      <text:p text:style-name="P148"><text:span text:style-name="T149">1.8</text:span><text:span text:style-name="T150">. Pakeisti 9.4</text:span><text:span text:style-name="T151"><text:s/></text:span><text:span text:style-name="T152">papunktį ir jį išdėstyti taip:</text:span></text:p>
      <text:p text:style-name="P153"><text:span text:style-name="T154">„</text:span><text:span text:style-name="T155">9.4</text:span><text:span text:style-name="T156">.<text:s/></text:span><text:span text:style-name="T157">Fondo delspinigiai, palūkanos ir baudos planuojami atsižvelgiant į apskaičiuotas per<text:s/></text:span><text:span text:style-name="T158">paskutinius dvejus metus baudų ir delspinigių sumas, atidėtus draudėjų įsiskolinimo mokėjimus pagal sprendimus ar (ir) sutartis ir jiems apskaičiuotas palūkanų sumas bei numatomus draudėjų įsiskolinimo ir delspinigių dydžius</text:span><text:span text:style-name="T159">.“</text:span></text:p>
      <text:p text:style-name="P160"><text:span text:style-name="T161">1.9</text:span><text:span text:style-name="T162">. Pakeisti 9.6</text:span><text:span text:style-name="T163"><text:s/></text:span><text:span text:style-name="T164">pap</text:span><text:span text:style-name="T165">unktį ir jį išdėstyti taip:</text:span></text:p>
      <text:p text:style-name="P166"><text:span text:style-name="T167">„</text:span><text:span text:style-name="T168">9.6</text:span><text:span text:style-name="T169">.<text:s/></text:span><text:span text:style-name="T170">Valstybinio savanoriškojo socialinio draudimo įmokos planuojamos atsižvelgiant į savanoriškai apsidraudusių asmenų deklaruojamas valstybiniam socialiniam draudimui draudžiamąsias pajamas pagal sudarytas per paskutinius 2</text:span><text:span text:style-name="T171"><text:s/>metus valstybinio savanoriškojo socialinio draudimo sutartis ir šių sutarčių skaičiaus kitimą nurodytu laikotarpiu, numatomus valstybinio savanoriškojo socialinio draudimo įmokų tarifus, bazinės pensijos ir minimaliosios mėnesinės algos numatomus kitiems<text:s/></text:span><text:span text:style-name="T172">biudžetiniams metams dydžius, Lietuvos Respublikos Vyriausybės 2000 m. kovo 23 d. nutarimu Nr. 339 „Dėl Valstybinio savanoriškojo socialinio pensijų draudimo taisyklių patvirtinimo“ ir 1997 m. spalio 28 d. nutarimu Nr. 1191 „Dėl Valstybinio savanoriškojo s</text:span><text:span text:style-name="T173">ocialinio draudimo ligos ir motinystės pašalpoms taisyklių patvirtinimo“ nustatytą valstybinio savanoriškojo socialinio draudimo įmokų mokėjimo ir sutarčių sudarymo tvarką</text:span><text:span text:style-name="T174">.“</text:span></text:p>
      <text:p text:style-name="P175"><text:span text:style-name="T176">1.10</text:span><text:span text:style-name="T177">. Pakeisti 10 punktą ir jį išdėstyti taip:</text:span></text:p>
      <text:p text:style-name="P178"><text:span text:style-name="T179">„</text:span><text:span text:style-name="T180">10</text:span><text:span text:style-name="T181">.<text:s/></text:span><text:span text:style-name="T182">Fondo veiklos sąnaud</text:span><text:span text:style-name="T183">ų kompensaciją už įmokų surinkimą ir pervedimą į fondus (toliau vadinama – kompensacija)</text:span><text:span text:style-name="T184"><text:s/>fondai (pensijų, Užimtumo, Privalomojo sveikatos draudimo) moka Fondo valdybai pasibaigus ketvirčiui. Kompensacijos suma apskaičiuojama per ketvirtį pervestą iš Fondo<text:s/></text:span><text:span text:style-name="T185">lėšų sumą dauginant iš Fondo biudžeto rodiklių patvirtinimo įstatyme fondui (pensijų fondams,<text:s/></text:span><text:span text:style-name="T186">Užimtumo fondui, Privalomojo sveikatos draudimo fondui) patvirtinto procentinio dydžio, skirto Fondo veiklos sąnaudų kompensacijai už surinktas ir pervestas įmoka</text:span><text:span text:style-name="T187">s apskaičiuoti. Kompensacija apskaičiuojama ir mokama Fondo valdybos nustatyta tvarka. Už fondams surinktas ir pervestas lėšas kompensacijas moka:</text:span></text:p>
      <text:p text:style-name="P188"><text:span text:style-name="T189">10.1</text:span><text:span text:style-name="T190">. pensijų kaupimo bendrovės – už surinktas ir pervestas kaupiamųjų pensijų įmokų ir papildomai pensijų<text:s/></text:span><text:span text:style-name="T191">kaupimo dalyvio lėšomis sumokėtų kaupiamųjų pensijų įmokų sumas;</text:span></text:p>
      <text:p text:style-name="P192"><text:span text:style-name="T193">10.2</text:span><text:span text:style-name="T194">. Socialinės apsaugos ir darbo ministerija – už Užimtumo fondui surinktas ir pervestas sumas;</text:span></text:p>
      <text:p text:style-name="P195"><text:span text:style-name="T196">10.3</text:span><text:span text:style-name="T197">. Valstybinė ligonių kasa prie Sveikatos apsaugos ministerijos – už Privalomojo<text:s/></text:span><text:span text:style-name="T198">sveikatos draudimo fondui surinktas ir pervestas (tarpusavyje įskaitytas) sveikatos draudimo įmokų sumas.“</text:span></text:p>
      <text:p text:style-name="P199"><text:span text:style-name="T200">1.11</text:span><text:span text:style-name="T201">. Pakeisti 11.12 papunktį ir jį išdėstyti taip:</text:span></text:p>
      <text:p text:style-name="P202"><text:span text:style-name="T203">„</text:span><text:span text:style-name="T204">11.12</text:span><text:span text:style-name="T205">. Prie nedarbo socialinio draudimo išlaidų priskiriamos lėšos, skirtos nedarbo<text:s/></text:span><text:span text:style-name="T206">socialinio draudimo išmokoms ir kitoms išlaidoms pagal<text:s/></text:span><text:span text:style-name="T207">Lietuvos Respublikos n</text:span><text:span text:style-name="T208">edarbo socialinio draudimo įstatymą. Lėšos nedarbo socialinio draudimo išmokoms mokėti planuojamos atsižvelgiant į šalies<text:s/></text:span><text:span text:style-name="T209">ekonominės raidos scenarijuje</text:span><text:span text:style-name="T210"><text:s/>skelbiamą nedarbo lygį ir v</text:span><text:span text:style-name="T211">idutinį planuojamą nedarbo socialinio draudimo išmokos dydį, nedarbo socialinio draudimo išmokų gavėjų skaičių ir jų kaitą per paskutinius 2 metus. Kitos lėšos nedarbo socialiniam draudimui planuojamos atsižvelgiant į socialinės apsaugos ir darbo ministro<text:s/></text:span><text:span text:style-name="T212">tvirtinamą Užimtumo fondo lėšų ir išlaidų sąmatą.“</text:span></text:p>
      <text:p text:style-name="P213"><text:span text:style-name="T214">1.12</text:span><text:span text:style-name="T215">. Pripažinti netekusiu galios<text:s/></text:span><text:span text:style-name="T216">13 punktą.</text:span></text:p>
      <text:p text:style-name="P217"><text:span text:style-name="T218">1.13</text:span><text:span text:style-name="T219">. Pakeisti 20.4 papunktį ir jį išdėstyti taip:</text:span></text:p>
      <text:p text:style-name="P220"><text:span text:style-name="T221">„</text:span><text:span text:style-name="T222">20.4</text:span><text:span text:style-name="T223">. Jeigu pagal įstatymus darbuotojas dirba ne visą darbo laiką, socialinio draudimo įmokos<text:s/></text:span><text:span text:style-name="T224">skaičiuojamos nuo faktiško darbo užmokesčio (bet ne mažesnio kaip minimalioji mėnesinė alga), perskaičiuoto</text:span><text:span text:style-name="T225"><text:s/></text:span><text:span text:style-name="T226">proporcingai dirbtam laikui. Lietuvos Respublikos darbo kodekso 200 straipsnio 2 dalyje nustatytu atveju, kai neįvykdžius išdirbio normų dėl darbuot</text:span><text:span text:style-name="T227">ojo kaltės mokama už faktiškai atliktą darbą, socialinio draudimo įmokos skaičiuojamos nuo darbo užmokesčio, apskaičiuoto už faktiškai atliktą darbą.“</text:span></text:p>
      <text:p text:style-name="P228"><text:span text:style-name="T229">1.14</text:span><text:span text:style-name="T230">. Pakeisti 20.11 papunktį ir jį išdėstyti taip:</text:span></text:p>
      <text:p text:style-name="P231"><text:span text:style-name="T232">„</text:span><text:span text:style-name="T233">20.11</text:span><text:span text:style-name="T234">. Lietuvos Respublikos valstybinio so</text:span><text:span text:style-name="T235">cialinio draudimo įstatymo nustatyta tvarka individualios įmonės moka socialinio draudimo įmokas už šių įmonių savininkus,<text:s/></text:span><text:span text:style-name="T236">mažosios bendrijos – už jų narius, tikrosios ūkinės bendrijos ir komanditinės ūkinės bendrijos –</text:span><text:span text:style-name="T237"><text:s/>už jų tikruosius narius, šeimynos –<text:s/></text:span><text:span text:style-name="T238">už šeimynos dalyvius nuo individualios įmonės, mažosios bendrijos ar ūkinės bendrijos arba šeimynos įregistravimo Juridinių asmenų registre dienos. Kiti<text:s/></text:span><text:soft-page-break/><text:span text:style-name="T239">savarankiškai dirbantys asmenys jiems priklausančias mokėti socialinio draudimo įmokas moka į Fondo lėš</text:span><text:span text:style-name="T240">ų sąskaitą nuo veiklos vykdymo pradžios iki veiklos vykdymo pabaigos. Verslo liudijimus turintys asmenys socialinio draudimo įmokas sumoka už verslo liudijimo galiojimo laiką.“</text:span></text:p>
      <text:p text:style-name="P241"><text:span text:style-name="T242">1.15</text:span><text:span text:style-name="T243">. Pakeisti 20.14 papunktį ir jį išdėstyti taip:</text:span></text:p>
      <text:p text:style-name="P244"><text:span text:style-name="T245">„</text:span><text:span text:style-name="T246">20.14</text:span><text:span text:style-name="T247">. Jeigu Lie</text:span><text:span text:style-name="T248">tuvos Respublikos individualių įmonių įstatyme arba Lietuvos Respublikos civiliniame kodekse nustatytais atvejais individualios įmonės savininkui mirus teismas paskiria palikimo administratorių, nuo teismo nutarties paskirti jį palikimo administratoriumi į</text:span><text:span text:style-name="T249">siteisėjimo dienos individuali įmonė už palikimo administratorių privalo mokėti socialinio draudimo įmokas tokia pat tvarka kaip už individualios įmonės savininką.“</text:span></text:p>
      <text:p text:style-name="P250"><text:span text:style-name="T251">1.16</text:span><text:span text:style-name="T252">. Pakeisti 20.19 papunktį ir jį išdėstyti taip:</text:span></text:p>
      <text:p text:style-name="P253"><text:span text:style-name="T254">„</text:span><text:span text:style-name="T255">20.19</text:span><text:span text:style-name="T256">. Fondo valdyba pagal F</text:span><text:span text:style-name="T257">ondo valdybos teritorinių skyrių duomenis apie profesinės veiklos praktiką atliekančius asmenis, kurie praėjusį kalendorinį mėnesį turėjo teisę būti draudžiami valstybės lėšomis, apskaičiuoja lėšų poreikį iš<text:s/></text:span><text:span text:style-name="T258">Lietuvos Respublikos š</text:span><text:span text:style-name="T259">vietimo ir mokslo minister</text:span><text:span text:style-name="T260">ijai (toliau vadinama – Švietimo ir mokslo ministerija) ir Socialinės apsaugos ir darbo ministerijos įgaliotai Lietuvos darbo biržai skirtų Lietuvos Respublikos valstybės biudžeto asignavimų ir ne vėliau kaip iki kito kalendorinio mėnesio 15 dienos teikia<text:s/></text:span><text:span text:style-name="T261">informaciją apie lėšų poreikį už praėjusį kalendorinį mėnesį Švietimo ir mokslo ministerijai ir Lietuvos darbo biržai. Švietimo ir mokslo ministerija ir Lietuvos darbo birža ne vėliau kaip iki to kalendorinio mėnesio paskutinės dienos perveda į Fondą apska</text:span><text:span text:style-name="T262">ičiuotąją pinigų sumą.“</text:span></text:p>
      <text:p text:style-name="P263"><text:span text:style-name="T264">1.17</text:span><text:span text:style-name="T265">. Pakeisti 26</text:span><text:span text:style-name="T266">1</text:span><text:span text:style-name="T267"><text:s/>punkto antrąją pastraipą ir ją išdėstyti taip:</text:span></text:p>
      <text:p text:style-name="P268"><text:span text:style-name="T269">„Asmenys, kurie nėra susiję su draudėju darbo ar tarnybos santykiais ir yra pensijų kaupimo dalyviai, kurie moka papildomas kaupiamąsias pensijų įmokas savo l</text:span><text:span text:style-name="T270">ėšomis, gaunantys iš draudėjo pajamas, nuo kurių įstatymų nustatyta tvarka skaičiuojamos socialinio draudimo įmokos, taip pat asmenys, gaunantys pajamas pagal autorines sutartis, privalo pateikti draudėjui<text:s/></text:span><text:soft-page-break/><text:span text:style-name="T271">informaciją, reikalingą socialinio draudimo įmokom</text:span><text:span text:style-name="T272">s apskaičiuoti, ir atsako už jos teisingumą įstatymų nustatyta tvarka.“</text:span></text:p>
      <text:p text:style-name="P273"><text:span text:style-name="T274">1.18</text:span><text:span text:style-name="T275">. Pakeisti 54 punktą ir jį išdėstyti taip:</text:span></text:p>
      <text:p text:style-name="P276"><text:span text:style-name="T277">„</text:span><text:span text:style-name="T278">54</text:span><text:span text:style-name="T279">. Meno kūrėjo statusą turintys darbingo amžiaus asmenys (toliau vadinama – meno kūrėjai), vadovaujantis Lietuvos Respublikos</text:span><text:span text:style-name="T280"><text:s/>valstybinio socialinio draudimo įstatymo 5 straipsnio 3 dalimi, valstybės lėšomis draudžiami Meno kūrėjų socialinės apsaugos programos administravimo tvarkos aprašo, patvirtinto Lietuvos Respublikos Vyriausybės 2011 m. kovo 16 d. nutarimu Nr. 316 „Dėl Men</text:span><text:span text:style-name="T281">o kūrėjų socialinės apsaugos programos“, ir šių Taisyklių 55–58 punktuose nustatyta tvarka.“</text:span></text:p>
      <text:p text:style-name="P282"><text:span text:style-name="T283">1.19</text:span><text:span text:style-name="T284">. Pakeisti 56 punktą ir jį išdėstyti taip:</text:span></text:p>
      <text:p text:style-name="P285"><text:span text:style-name="T286">„</text:span><text:span text:style-name="T287">56</text:span><text:span text:style-name="T288">. Fondo valdyba iki kiekvieno mėnesio 25 dienos<text:s/></text:span><text:span text:style-name="T289">Lietuvos Respublikos<text:s/></text:span><text:span text:style-name="T290">kultūros ministerijai (toliau<text:s/></text:span><text:span text:style-name="T291">vadinama – Kultūros ministerija) pateikia paraišką už praėjusį kalendorinį mėnesį, kurioje nurodo šių Taisyklių 55 punkte nustatyta tvarka apskaičiuotą sumą. Kultūros ministerija šią sumą perveda į Fondo biudžetą ne vėliau kaip to mėnesio paskutinę dieną.<text:s/></text:span><text:span text:style-name="T292">Fondo valdyba, nustačiusi Kultūros ministerijos pervestų lėšų permoką ar nepriemoką už praėjusius laikotarpius, atitinkamai mažina ar didina lėšų poreikį artimiausiam kalendoriniam mėnesiui.“</text:span></text:p>
      <text:p text:style-name="P293"><text:span text:style-name="T294">1.20</text:span><text:span text:style-name="T295">. Pripažinti<text:s/></text:span><text:span text:style-name="T296">netekusiu galios 59</text:span><text:span text:style-name="T297"><text:s/>punktą.</text:span></text:p>
      <text:p text:style-name="P298"><text:span text:style-name="T299">1.21</text:span><text:span text:style-name="T300">. P</text:span><text:span text:style-name="T301">akeisti 60 punktą ir jį išdėstyti taip:</text:span></text:p>
      <text:p text:style-name="P302"><text:span text:style-name="T303">„</text:span><text:span text:style-name="T304">60</text:span><text:span text:style-name="T305">. Už laiku nesumokėtų socialinio draudimo įmokų, delspinigių ir baudų skolos sumokėjimo atidėjimo laikotarpį (išskyrus šių Taisyklių 61</text:span><text:span text:style-name="T306">4</text:span><text:span text:style-name="T307"><text:s/>punkte nurodytą atvejį) mokamos palūkanos, kurios atitinka Lietuvos Respub</text:span><text:span text:style-name="T308">likos mokesčių administravimo įstatyme nurodytų palūkanų už suteiktą mokestinę paskolą dydį. Palūkanos skaičiuojamos už visą atidėtą laikotarpį, pradedant diena, kurią sudaryta skolos sumokėjimo atidėjimo sutartis ar priimtas sprendimas atidėti socialinio<text:s/></text:span><text:span text:style-name="T309">draudimo įmokų, delspinigių ir baudų skolos sumokėjimą. Palūkanos apskaičiuojamos Fondo valdybos nustatyta tvarka ir mokamos pagal sutartyje ar sprendime atidėti socialinio draudimo įmokų, delspinigių ir baudų skolos sumokėjimą nustatytą grafiką. Palūkanos</text:span><text:span text:style-name="T310"><text:s/></text:span><text:soft-page-break/><text:span text:style-name="T311">mokamos iki skolos sumokėjimo atidėjimo sutarties galiojimo arba sprendime atidėti socialinio draudimo įmokų, delspinigių ir baudų skolos sumokėjimą nurodytos datos pabaigos. Laiku nesumokėjus skolos pagal draudėjo ir Fondo valdybos teritorinio skyriaus s</text:span><text:span text:style-name="T312">uderintą įsiskolinimo grąžinimo grafiką, skaičiuojamos padidintos palūkanos, kol laiku nesumokėta skola sumokama. Padidintų palūkanų dydis lygus delspinigių už laiku nesumokėtas socialinio draudimo įmokas dydžiui. Palūkanos išieškomos įstatymų nustatyta tv</text:span><text:span text:style-name="T313">arka.“</text:span></text:p>
      <text:p text:style-name="P314"><text:span text:style-name="T315">1.22</text:span><text:span text:style-name="T316">. Pakeisti 61 punkto pirmąją pastraipą ir ją išdėstyti taip:</text:span></text:p>
      <text:p text:style-name="P317"><text:span text:style-name="T318">„</text:span><text:span text:style-name="T319">61</text:span><text:span text:style-name="T320">. Fondo valdyba gali atidėti draudėjams socialinio draudimo įmokų įsiskolinimo Fondui mokėjimą iki vienų metų nuo socialinio draudimo įmokų įsiskolinimo sumokėjimo atidėji</text:span><text:span text:style-name="T321">mo sutarties sudarymo šia tvarka:“.</text:span></text:p>
      <text:p text:style-name="P322"><text:span text:style-name="T323">1.23</text:span><text:span text:style-name="T324">. Pakeisti 61.5 papunktį ir jį išdėstyti taip:</text:span></text:p>
      <text:p text:style-name="P325"><text:span text:style-name="T326">„</text:span><text:span text:style-name="T327">61.5</text:span><text:span text:style-name="T328">. Fondo valdyba per 20 darbo dienų nuo Fondo valdybos teritorinio skyriaus išvadų gavimo išnagrinėja prašymą ir priėmusi sprendimą atidėti socialinio drau</text:span><text:span text:style-name="T329">dimo įmokų įsiskolinimo sumokėjimą ar jo neatidėti išsiunčia pranešimą draudėjui ir Fondo valdybos teritoriniam skyriui. Fondo valdyba, priimdama sprendimą dėl socialinio draudimo įmokų įsiskolinimo, viršijančio 100 tūkst. litų, sumokėjimo atidėjimo, turi<text:s/></text:span><text:span text:style-name="T330">atsižvelgti ir į Fondo tarybos pasiūlymus dėl įsiskolinimo atidėjimo.“</text:span></text:p>
      <text:p text:style-name="P331"><text:span text:style-name="T332">1.24</text:span><text:span text:style-name="T333">. Pakeisti 61.6 papunktį ir jį išdėstyti taip:</text:span></text:p>
      <text:p text:style-name="P334"><text:span text:style-name="T335">„</text:span><text:span text:style-name="T336">61.6</text:span><text:span text:style-name="T337">. Jeigu draudėjas kreipiasi dėl socialinio draudimo įmokų įsiskolinimo sumokėjimo atidėjimo, kuriam pagal Sutarties dėl</text:span><text:span text:style-name="T338"><text:s/>Europos Sąjungos veikimo 108 straipsnį taikomos Europos Sąjungos valstybės pagalbos taisyklės, Fondo valdybos teritorinis skyrius išnagrinėja draudėjo pateiktą medžiagą ir teikdamas ją Fondo valdybai kartu pateikia pranešimą apie valstybės pagalbą Konkure</text:span><text:span text:style-name="T339">ncijos tarybai pagal Valstybės pagalbos projektų ekspertizės atlikimo, išvadų ir rekomendacijų teikimo valstybės pagalbos teikėjams, valstybės pagalbos pranešimų ir kitos informacijos, susijusios su valstybės pagalba, pateikimo Europos Komisijai ir kitoms<text:s/></text:span><text:span text:style-name="T340">suinteresuotoms institucijoms taisykles, patvirtintas Lietuvos Respublikos Vyriausybės 2004 m.<text:s/></text:span><text:soft-page-break/><text:span text:style-name="T341">rugsėjo 6 d. nutarimu Nr. 1136 „Dėl Valstybės pagalbos projektų ekspertizės atlikimo, išvadų ir rekomendacijų teikimo valstybės pagalbos teikėjams, valstybės pag</text:span><text:span text:style-name="T342">albos pranešimų ir kitos informacijos, susijusios su valstybės pagalba, pateikimo Europos Komisijai ir kitoms suinteresuotoms institucijoms taisyklių patvirtinimo“ (toliau vadinama – Lietuvos Respublikos Vyriausybės patvirtintos taisyklės). Konkurencijos t</text:span><text:span text:style-name="T343">aryba, gavusi valstybės pagalbos pranešimą, patikrina, ar valstybės pagalbos pranešimas tinkamai užpildytas, ir patikrintą pranešimą perduoda Europos Komisijai arba grąžina valstybės pagalbos teikėjui pataisyti. Fondo valdyba, gavusi Europos Komisijos prit</text:span><text:span text:style-name="T344">arimą teikti valstybės pagalbą, per 20 darbo dienų išnagrinėja draudėjo prašymą ir priėmusi sprendimą dėl socialinio draudimo įmokų įsiskolinimo sumokėjimo atidėjimo išsiunčia pranešimą draudėjui ir Fondo valdybos teritoriniam skyriui.“</text:span></text:p>
      <text:p text:style-name="P345"><text:span text:style-name="T346">1.25</text:span><text:span text:style-name="T347">. Papil</text:span><text:span text:style-name="T348">dyti nauju 61</text:span><text:span text:style-name="T349">1</text:span><text:span text:style-name="T350"><text:s/>punktu:</text:span></text:p>
      <text:p text:style-name="P351"><text:span text:style-name="T352">„</text:span><text:span text:style-name="T353">61</text:span><text:span text:style-name="T354">1</text:span><text:span text:style-name="T355">. Savarankiškai dirbantys asmenys, mokantys socialinio draudimo įmokas už save, dėl socialinio draudimo įmokų įsiskolinimo, neviršijančio 5 000 litų, mokėjimo atidėjimo gali kreiptis į Fondo valdybos teritorinį skyrių su prašym</text:span><text:span text:style-name="T356">u atidėti socialinio draudimo įmokų įsiskolinimo sumokėjimą dalimis. Fondo valdybos teritorinis skyrius ne vėliau kaip per 3 darbo dienas nuo prašymo gavimo priima sprendimą atidėti socialinio draudimo įmokų įsiskolinimo sumokėjimą ar jo neatidėti. Tokiu b</text:span><text:span text:style-name="T357">ūdu socialinio draudimo įmokų įsiskolinimo sumokėjimas gali būti atidedamas vieną kartą per kalendorinius metus, laikantis šių sąlygų: socialinio draudimo įmokų įsiskolinimas iki 2 000 litų atidedamas iki 4 mėnesių, nuo 2 001 lito iki 3 000 litų – iki 6 mė</text:span><text:span text:style-name="T358">nesių, nuo 3 001 lito iki 4 000 litų – iki 8 mėnesių ir nuo 4 001 lito iki 5 000 litų – iki vienų metų. Socialinio draudimo įmokų įsiskolinimas pradedamas grąžinti nuo sprendimo atidėti socialinio draudimo įmokų įsiskolinimo sumokėjimą priėmimo dienos laik</text:span><text:span text:style-name="T359">antis jame nustatytų terminų ir sąlygų. Apie priimtą sprendimą Fondo valdybos teritoriniai skyriai raštu informuoja draudėją per 5 darbo dienas nuo sprendimo priėmimo.“</text:span></text:p>
      <text:p text:style-name="P360"><text:span text:style-name="T361">1.26</text:span><text:span text:style-name="T362">. Ankstesnįjį 61</text:span><text:span text:style-name="T363">1</text:span><text:span text:style-name="T364"><text:s/>punktą laikyti 61</text:span><text:span text:style-name="T365">2</text:span><text:span text:style-name="T366"><text:s/>punktu, jį pakeisti ir išdėstyti taip:</text:span></text:p>
      <text:p text:style-name="P367"><text:span text:style-name="T368">„</text:span><text:span text:style-name="T369">61</text:span><text:span text:style-name="T370">2</text:span><text:span text:style-name="T371">. Fondo valdybos teritorinis skyrius gali atidėti savarankiškai dirbantiems asmenims, mokantiems socialinio draudimo įmokas už save, socialinio draudimo įmokų įsiskolinimo Fondui mokėjimą iki vienų metų<text:s/></text:span><text:span text:style-name="T372">nuo socialinio draudimo įmokų įsiskolinimo<text:s/></text:span><text:span text:style-name="T373">sumokėjimo atidėjimo sutarties sudarymo</text:span><text:span text:style-name="T374"><text:s/>dienos šia tvarka (netaikoma, kai kreipiamasi šių Taisyklių 61</text:span><text:span text:style-name="T375">1<text:s/></text:span><text:span text:style-name="T376">punkte nustatyta tvarka):</text:span></text:p>
      <text:p text:style-name="P377"><text:span text:style-name="T378">61</text:span><text:span text:style-name="T379">2</text:span><text:span text:style-name="T380">.1</text:span><text:span text:style-name="T381">. Savarankiškai dirbantys asmenys, mokantys socialinio draudimo įmokas už save, Fondo valdybos teritoriniam skyriui pat</text:span><text:span text:style-name="T382">eikia motyvuotą prašymą, kuriame nurodo įsiskolinimo priežastis ir įsiskolinimo grąžinimo grafiką, su prašymą pagrindžiančiais dokumentais.</text:span></text:p>
      <text:p text:style-name="P383"><text:span text:style-name="T384">61</text:span><text:span text:style-name="T385">2</text:span><text:span text:style-name="T386">.2</text:span><text:span text:style-name="T387">. Fondo valdybos teritoriniai skyriai, gavę savarankiškai dirbančio asmens, mokančio socialinio draudimo įm</text:span><text:span text:style-name="T388">okas už save, prašymą su jį pagrindžiančiais dokumentais, patikslinę įsiskolinimo grąžinimo grafiką, ne vėliau kaip per 20 darbo dienų priima sprendimą atidėti socialinio draudimo įmokų įsiskolinimo sumokėjimą ir sudaro su savarankiškai dirbančiu asmeniu,<text:s/></text:span><text:span text:style-name="T389">mokančiu socialinio draudimo įmokas už save, socialinio draudimo įmokų įsiskolinimo sumokėjimo atidėjimo sutartį arba priima sprendimą neatidėti socialinio draudimo įmokų įsiskolinimo sumokėjimo.</text:span><text:span text:style-name="T390">“</text:span></text:p>
      <text:p text:style-name="P391"><text:span text:style-name="T392">1.27</text:span><text:span text:style-name="T393">. Papildyti 61</text:span><text:span text:style-name="T394">3</text:span><text:span text:style-name="T395"><text:s/>punktu:</text:span></text:p>
      <text:p text:style-name="P396"><text:span text:style-name="T397">„</text:span><text:span text:style-name="T398">61</text:span><text:span text:style-name="T399">3</text:span><text:span text:style-name="T400">. Nuo šių Taisy</text:span><text:span text:style-name="T401">klių 61</text:span><text:span text:style-name="T402">1<text:s/></text:span><text:span text:style-name="T403">punkte</text:span><text:span text:style-name="T404"><text:s/></text:span><text:span text:style-name="T405">nurodyto prašymo arba 61</text:span><text:span text:style-name="T406">2</text:span><text:span text:style-name="T407">.1 papunktyje nurodyto prašymo ir jį pagrindžiančių dokumentų pateikimo Fondo valdybos teritoriniam skyriui dienos socialinio draudimo įmokų įsiskolinimo išieškojimas sustabdomas.“</text:span></text:p>
      <text:p text:style-name="P408"><text:span text:style-name="T409">1.28</text:span><text:span text:style-name="T410">. Papildyti 61</text:span><text:span text:style-name="T411">4</text:span><text:span text:style-name="T412"><text:s/>punktu</text:span><text:span text:style-name="T413">:</text:span></text:p>
      <text:p text:style-name="P414"><text:span text:style-name="T415">„</text:span><text:span text:style-name="T416">61</text:span><text:span text:style-name="T417">4</text:span><text:span text:style-name="T418">. Jeigu iki teisės priverstinai išieškoti atsiradimo dienos draudėjas pateikia Fondo valdybos teritoriniam skyriui prašymą atidėti einamųjų įmokų už praėjusį mėnesį mokėjimą, priverstinis socialinio draudimo įmokų išieškojimas gali būti nepradedamas.<text:s/></text:span><text:span text:style-name="T419">Fondo</text:span><text:span text:style-name="T420"><text:s/>valdybos teritorinis skyrius, gavęs draudėjo prašymą, atsižvelgia į draudėjo pareigų, nurodytų<text:s/></text:span><text:span text:style-name="T421">Lietuvos Respublikos v</text:span><text:span text:style-name="T422">alstybinio socialinio draudimo įstatymo</text:span><text:span text:style-name="T423"><text:s/>14 straipsnyje, vykdymą per praėjusius šešis kalendorinius mėnesius</text:span><text:span text:style-name="T424">. Einamųjų įmokų už praėjusį mė</text:span><text:span text:style-name="T425">nesį mokėjimas atidedamas iki<text:s/></text:span><text:soft-page-break/><text:span text:style-name="T426">prašyme nurodytos dienos, tačiau ne ilgiau kaip iki einamojo mėnesio paskutinės darbo dienos.<text:s/></text:span><text:span text:style-name="T427">Teisė atidėti einamųjų socialinio draudimo įmokų už praėjusį kalendorinį mėnesį sumokėjimą gali būti suteikta ne daugiau kaip vieną<text:s/></text:span><text:span text:style-name="T428">kartą per kalendorinių metų ketvirtį.</text:span><text:span text:style-name="T429"><text:s/>Jeigu per nustatytą terminą socialinio draudimo įmokos nesumokamos, šių įmokų, delspinigių ir baudų priverstinis išieškojimas pradedamas šių Taisyklių 113 punkto nustatyta tvarka</text:span><text:span text:style-name="T430"><text:s/>ir kitas prašymas atidėti einamųjų soci</text:span><text:span text:style-name="T431">alinio draudimo įmokų už praėjusį kalendorinį mėnesį sumokėjimą gali būti pateikiamas ne anksčiau kaip po šešių kalendorinių mėnesių.</text:span><text:span text:style-name="T432">“</text:span></text:p>
      <text:p text:style-name="P433"><text:span text:style-name="T434">1.29</text:span><text:span text:style-name="T435">. Pakeisti 63 punktą ir jį išdėstyti taip:</text:span></text:p>
      <text:p text:style-name="P436"><text:span text:style-name="T437">„</text:span><text:span text:style-name="T438">63</text:span><text:span text:style-name="T439">. Sutarties arba šių Taisyklių 61</text:span><text:span text:style-name="T440">1</text:span><text:span text:style-name="T441"><text:s/>punkte nustatyta tvarka pr</text:span><text:span text:style-name="T442">iimto sprendimo galiojimo laikotarpiu draudėjas privalo mokėti visas einamąsias socialinio draudimo įmokas.“</text:span></text:p>
      <text:p text:style-name="P443"><text:span text:style-name="T444">1.30</text:span><text:span text:style-name="T445">. Pakeisti 64 punktą ir jį išdėstyti taip:</text:span></text:p>
      <text:p text:style-name="P446"><text:span text:style-name="T447">„</text:span><text:span text:style-name="T448">64</text:span><text:span text:style-name="T449">. Jeigu draudėjas, kuriam atidėtas socialinio draudimo įmokų įsiskolinimo sumokėjimas,<text:s/></text:span><text:span text:style-name="T450">per nustatytą laiką nesudaro su Fondo valdybos teritoriniu skyriumi socialinio draudimo įmokų įsiskolinimo sumokėjimo atidėjimo sutarties arba pagal šių Taisyklių 61</text:span><text:span text:style-name="T451">1</text:span><text:span text:style-name="T452"> punktą priimamas sprendimas socialinio draudimo įmokų įsiskolinimo sumokėjimo neatidėti,<text:s/></text:span><text:span text:style-name="T453">įsiskolinimo išieškojimas atnaujinamas, apie tai raštu pranešus draudėjui.“</text:span></text:p>
      <text:p text:style-name="P454"><text:span text:style-name="T455">1.31</text:span><text:span text:style-name="T456">. Pakeisti 65 punktą ir jį išdėstyti taip:</text:span></text:p>
      <text:p text:style-name="P457"><text:span text:style-name="T458">„</text:span><text:span text:style-name="T459">65</text:span><text:span text:style-name="T460">. Jeigu laikotarpiu, kuriam atidėtas socialinio draudimo įmokų įsiskolinimo sumokėjimas, draudėjas nesumoka einamųjų soc</text:span><text:span text:style-name="T461">ialinio draudimo įmokų, nevykdo sutarties sąlygų ar pagal šių Taisyklių 61</text:span><text:span text:style-name="T462">1<text:s/></text:span><text:span text:style-name="T463">punktą priimtame sprendime nustatytų sąlygų arba yra reorganizuojamas, Fondo valdybos teritorinis skyrius per mėnesį priima sprendimą</text:span><text:span text:style-name="T464"><text:s/></text:span><text:span text:style-name="T465">sutartį nutraukti arba panaikina sprendimą ati</text:span><text:span text:style-name="T466">dėti socialinio draudimo įmokų įsiskolinimo sumokėjimą ir priima sprendimą priverstine tvarka išieškoti iš jo likusią įsiskolinimo sumą kartu su palūkanomis. Pažeidęs socialinio draudimo įmokų įsiskolinimo sumokėjimo atidėjimo sąlygas, dėl socialinio draud</text:span><text:span text:style-name="T467">imo įmokų įsiskolinimo sumokėjimo atidėjimo draudėjas gali kreiptis ne anksčiau kaip po vienų metų nuo sprendimo priverstine tvarka išieškoti iš draudėjo likusią įsiskolinimo sumą kartu su palūkanomis priėmimo dienos.“</text:span></text:p>
      <text:p text:style-name="P468"><text:span text:style-name="T469">1.32</text:span><text:span text:style-name="T470">. Pakeisti 66 punktą ir j</text:span><text:span text:style-name="T471">į išdėstyti taip:</text:span></text:p>
      <text:p text:style-name="P472"><text:span text:style-name="T473">„</text:span><text:span text:style-name="T474">66</text:span><text:span text:style-name="T475">. Fondo valdybos teritoriniai skyriai apie sprendimą nutraukti sutartį arba atsisakyti sudaryti sutartį per 5 darbo dienas nuo sprendimo priėmimo raštu informuoja draudėją, nurodydami priežastis, dėl kurių sutartis nutraukta arba nes</text:span><text:span text:style-name="T476">udaryta.“<text:s/></text:span></text:p>
      <text:p text:style-name="P477"><text:span text:style-name="T478">1.33</text:span><text:span text:style-name="T479">. Pakeisti 70 punktą ir jį išdėstyti taip:</text:span></text:p>
      <text:p text:style-name="P480"><text:span text:style-name="T481">„</text:span><text:span text:style-name="T482">70</text:span><text:span text:style-name="T483">. Mokant pašto perlaida, socialinio draudimo įmokų sumokėjimo diena laikoma diena, kurią pašto įstaigos mokėjimo nurodymas pervesti socialinio draudimo įmokas į Fondo administravimo įst</text:span><text:span text:style-name="T484">aigos sąskaitą pagal Lietuvos Respublikos mokėjimų įstatymą laikomas įvykdytu.“</text:span></text:p>
      <text:p text:style-name="P485"><text:span text:style-name="T486">1.34</text:span><text:span text:style-name="T487">. Papildyti 78</text:span><text:span text:style-name="T488">1</text:span><text:span text:style-name="T489"><text:s/>punktu:</text:span></text:p>
      <text:p text:style-name="P490"><text:span text:style-name="T491">„</text:span><text:span text:style-name="T492">78</text:span><text:span text:style-name="T493">1</text:span><text:span text:style-name="T494">. Savarankiškai dirbantys asmenys dėl delspinigių, neviršijančių 5 000 litų, išieškojimo laiko atidėjimo gali kreiptis į Fondo valdybo</text:span><text:span text:style-name="T495">s teritorinį skyrių su prašymu atidėti delspinigių išieškojimo laiką dalimis. Fondo valdybos teritorinis skyrius ne vėliau kaip per 3 darbo dienas nuo prašymo gavimo priima sprendimą delspinigių išieškojimo laiką atidėti ar jo neatidėti. Tokiu būdu delspin</text:span><text:span text:style-name="T496">igių išieškojimo laikas gali būti atidedamas vieną kartą per kalendorinius metus, laikantis šių sąlygų: delspinigių įsiskolinimas iki 2 000 litų atidedamas iki 4 mėnesių, nuo 2 001 lito iki 3 000 litų – iki 6 mėnesių, nuo 3 001 lito iki 4 000 litų – iki 8 </text:span><text:span text:style-name="T497">mėnesių ir nuo 4 001 lito iki 5 000 litų – iki vienų metų. Delspinigiai pradedami mokėti nuo sprendimo dėl delspinigių išieškojimo laiko atidėjimo priėmimo dienos laikantis jame nustatytų terminų ir sąlygų. Apie priimtą sprendimą Fondo valdybos teritorinia</text:span><text:span text:style-name="T498">i skyriai raštu informuoja draudėją per 5 darbo dienas nuo sprendimo priėmimo.“</text:span></text:p>
      <text:p text:style-name="P499"><text:span text:style-name="T500">1.35</text:span><text:span text:style-name="T501">. Pakeisti 79 punkto pirmąją pastraipą ir ją išdėstyti taip:</text:span></text:p>
      <text:p text:style-name="P502"><text:span text:style-name="T503">„</text:span><text:span text:style-name="T504">79</text:span><text:span text:style-name="T505">. Draudėjai gali kreiptis į Fondo valdybos teritorinius skyrius dėl atleidimo nuo delspinigių mokė</text:span><text:span text:style-name="T506">jimo arba išieškojimo laiko atidėjimo, pateikdami (netaikoma, kai kreipiamasi šių Taisyklių 78</text:span><text:span text:style-name="T507">1<text:s/></text:span><text:span text:style-name="T508">punkte nustatyta tvarka):“.</text:span></text:p>
      <text:p text:style-name="P509"><text:span text:style-name="T510">1.36</text:span><text:span text:style-name="T511">. Pakeisti 79.3 papunktį ir jį išdėstyti taip:</text:span></text:p>
      <text:p text:style-name="P512"><text:span text:style-name="T513">„</text:span><text:span text:style-name="T514">79.3</text:span><text:span text:style-name="T515">. paskutinio ataskaitinio laikotarpio veiklos finansinę ataskaitą<text:s/></text:span><text:span text:style-name="T516">(pateikiama tik kreipiantis dėl delspinigių išieškojimo laiko atidėjimo; savarankiškai dirbantys asmenys, kurie kreipiasi dėl atleidimo nuo delspinigių už laikotarpį iki 2002 metų mokėjimo, pateikia patvirtintas įsiskolinimo laikotarpio pajamų deklaracijų<text:s/></text:span><text:span text:style-name="T517">kopijas);“.</text:span></text:p>
      <text:p text:style-name="P518"><text:span text:style-name="T519">1.37</text:span><text:span text:style-name="T520">. Pakeisti 80 punktą ir jį išdėstyti taip:</text:span></text:p>
      <text:p text:style-name="P521"><text:span text:style-name="T522">„</text:span><text:span text:style-name="T523">80</text:span><text:span text:style-name="T524">. Fondo valdybos teritorinis skyrius ne vėliau kaip per 20 darbo dienų nuo šių Taisyklių 79 punkte nurodytų dokumentų gavimo juos išnagrinėja, surašo pažymą, patvirtinančią socialinio<text:s/></text:span><text:span text:style-name="T525">draudimo įmokų mokėjimo ir delspinigių apskaičiavimo pagal mokėjimo laikotarpius duomenų tikslumą, apsvarsto dokumentais pagrįstas priežastis, dėl kurių nustatytu laiku nesumokėtos socialinio draudimo įmokos ir susidarę delspinigiai, parengia išvadas, nuo<text:s/></text:span><text:span text:style-name="T526">kokios delspinigių sumos mokėjimo draudėjas, išskyrus savarankiškai dirbantį asmenį, galėtų būti atleidžiamas, dėl kokios delspinigių sumos galėtų būti sudaryta išieškojimo laiko atidėjimo sutartis, o kokią delspinigių sumą draudėjas turėtų sumokėti, jeigu</text:span><text:span text:style-name="T527"><text:s/>ji susidarė dėl aplinkybių, kurios priklausė nuo draudėjo valios ir kurias jis numatė ar galėjo numatyti, ir medžiagą pateikia Fondo valdybai.“</text:span></text:p>
      <text:p text:style-name="P528"><text:span text:style-name="T529">1.38</text:span><text:span text:style-name="T530">. Pakeisti 80</text:span><text:span text:style-name="T531">1</text:span><text:span text:style-name="T532"><text:s/>punktą ir jį išdėstyti taip:</text:span></text:p>
      <text:p text:style-name="P533"><text:span text:style-name="T534">„</text:span><text:span text:style-name="T535">80</text:span><text:span text:style-name="T536">1</text:span><text:span text:style-name="T537">. Fondo valdybos teritorinis skyrius ne vėliau<text:s/></text:span><text:span text:style-name="T538">kaip per 20 darbo dienų nuo šių Taisyklių 79 punkte nurodytų savarankiškai dirbančio asmens dokumentų gavimo juos išnagrinėja, apsvarsto dokumentais pagrįstas priežastis, dėl kurių nustatytu laiku nesumokėtos socialinio draudimo įmokos ir susidarę delspini</text:span><text:span text:style-name="T539">giai, priima sprendimą atidėti delspinigių išieškojimo laiką ir sudaro su šiuo asmeniu delspinigių išieškojimo laiko atidėjimo sutartį arba priima sprendimą neatidėti delspinigių išieškojimo laiko.“</text:span></text:p>
      <text:p text:style-name="P540"><text:span text:style-name="T541">1.39</text:span><text:span text:style-name="T542">. Pakeisti 81 punktą ir jį išdėstyti taip:</text:span></text:p>
      <text:p text:style-name="P543"><text:span text:style-name="T544">„</text:span><text:span text:style-name="T545">81</text:span><text:span text:style-name="T546">. Nuo šių Taisyklių 61.2 papunktyje ir 79 punkte nurodytų dokumentų pateikimo Fondo valdybai, o savarankiškai dirbančio asmens – šių Taisyklių 61</text:span><text:span text:style-name="T547">1</text:span><text:span text:style-name="T548"><text:s/>ir 78</text:span><text:span text:style-name="T549">1</text:span><text:span text:style-name="T550"><text:s/>punktuose ir 61</text:span><text:span text:style-name="T551">2</text:span><text:span text:style-name="T552">.1 papunktyje nurodytų dokumentų ar prašymo pateikimo Fondo valdybos teritoriniam<text:s/></text:span><text:span text:style-name="T553">skyriui dienos delspinigių išieškojimas sustabdomas.“</text:span></text:p>
      <text:p text:style-name="P554"><text:span text:style-name="T555">1.40</text:span><text:span text:style-name="T556">. Pakeisti 83 punktą ir jį išdėstyti taip:</text:span></text:p>
      <text:p text:style-name="P557"><text:span text:style-name="T558">„</text:span><text:span text:style-name="T559">83</text:span><text:span text:style-name="T560">. Fondo valdyba per 20 darbo dienų nuo Fondo valdybos teritorinio skyriaus parengtos medžiagos gavimo išnagrinėja prašymą ir priėmusi sprendim</text:span><text:span text:style-name="T561">ą atleisti ar neatleisti nuo apskaičiuotų delspinigių mokėjimo arba atidėti jų išieškojimo laiką ar jo neatidėti išsiunčia pranešimą draudėjui ir Fondo valdybos teritoriniam skyriui.“</text:span></text:p>
      <text:p text:style-name="P562"><text:span text:style-name="T563">1.41</text:span><text:span text:style-name="T564">. Pakeisti 87 punktą ir jį išdėstyti taip:</text:span></text:p>
      <text:p text:style-name="P565"><text:span text:style-name="T566">„</text:span><text:span text:style-name="T567">87</text:span><text:span text:style-name="T568">. Jeigu drau</text:span><text:span text:style-name="T569">dėjas, kuriam Fondo valdybos ar<text:s/></text:span><text:span text:style-name="T570">Fondo valdybos teritorinio skyriaus</text:span><text:span text:style-name="T571"><text:s/>sprendimu atidėtas delspinigių išieškojimas, per nustatytą laiką nesudaro su Fondo valdybos teritoriniu skyriumi sutarties arba priimamas sprendimas delspinigių išieškojimo laiko neatidėti</text:span><text:span text:style-name="T572"><text:s/>ar neatleisti nuo apskaičiuotų delspinigių mokėjimo, delspinigių išieškojimas atnaujinamas.“</text:span></text:p>
      <text:p text:style-name="P573"><text:span text:style-name="T574">1.42</text:span><text:span text:style-name="T575">. Pakeisti 87</text:span><text:span text:style-name="T576">1</text:span><text:span text:style-name="T577"><text:s/>punktą ir jį išdėstyti taip:</text:span></text:p>
      <text:p text:style-name="P578"><text:span text:style-name="T579">„</text:span><text:span text:style-name="T580">87</text:span><text:span text:style-name="T581">1</text:span><text:span text:style-name="T582">. Pažeidus delspinigių išieškojimo laiko atidėjimo sutartį ar pagal šių Taisyklių 78</text:span><text:span text:style-name="T583">1<text:s/></text:span><text:span text:style-name="T584">punktą priimta</text:span><text:span text:style-name="T585">me sprendime nustatytas sąlygas, laiku nesumokėjus privalomųjų (einamųjų) socialinio draudimo įmokų, Fondo valdybos teritorinis skyrius per mėnesį priima sprendimą sutartį nutraukti arba panaikina sprendimą atidėti delspinigių išieškojimą ir priima sprendi</text:span><text:span text:style-name="T586">mą priverstine tvarka iš draudėjo išieškoti likusią nesumokėtą delspinigių dalį. Pažeidęs delspinigių išieškojimo laiko atidėjimo sąlygas, dėl delspinigių išieškojimo laiko atidėjimo draudėjas gali kreiptis ne anksčiau kaip po vienų metų nuo sprendimo priv</text:span><text:span text:style-name="T587">erstine tvarka išieškoti iš draudėjo likusią nesumokėtą delspinigių dalį priėmimo dienos.“</text:span></text:p>
      <text:p text:style-name="P588"><text:span text:style-name="T589">1.43</text:span><text:span text:style-name="T590">. Pakeisti 88 punktą ir jį išdėstyti taip:</text:span></text:p>
      <text:p text:style-name="P591"><text:span text:style-name="T592">„</text:span><text:span text:style-name="T593">88</text:span><text:span text:style-name="T594">. Fondo valdybos teritoriniai skyriai apie sprendimą nutraukti sutartį arba atsisakyti sudaryti sutartį p</text:span><text:span text:style-name="T595">er 5 darbo dienas nuo sprendimo priėmimo raštu informuoja draudėją, nurodydami priežastis, dėl kurių sutartis nutraukta arba nesudaryta.“<text:s/></text:span></text:p>
      <text:p text:style-name="P596"><text:span text:style-name="T597">1.44</text:span><text:span text:style-name="T598">. Pakeisti 91 punktą ir jį išdėstyti taip:</text:span></text:p>
      <text:p text:style-name="P599"><text:span text:style-name="T600">„</text:span><text:span text:style-name="T601">91</text:span><text:span text:style-name="T602">. Fondo valdybos teritoriniai skyriai gali atidėti baudų<text:s/></text:span><text:span text:style-name="T603">išieškojimą iki vienų metų</text:span><text:span text:style-name="T604"><text:s/></text:span><text:span text:style-name="T605">nuo sutarties dėl baudų sumokėjimo (išieškojimo) atidėjimo sudarymo</text:span><text:span text:style-name="T606">, nustatę baudų mokėjimo grafiką. Pažeidus mokėjimo grafiką, taikomas išieškojimas priverstine tvarka.“</text:span></text:p>
      <text:p text:style-name="P607"><text:span text:style-name="T608">1.45</text:span><text:span text:style-name="T609">. Papildyti 91</text:span><text:span text:style-name="T610">1</text:span><text:span text:style-name="T611"><text:s/>punktu:</text:span></text:p>
      <text:p text:style-name="P612"><text:span text:style-name="T613">„</text:span><text:span text:style-name="T614">91</text:span><text:span text:style-name="T615">1</text:span><text:span text:style-name="T616">. Savarankiškai<text:s/></text:span><text:span text:style-name="T617">dirbantys asmenys dėl baudų, neviršijančių 5 000 litų, išieškojimo atidėjimo gali kreiptis į Fondo valdybos teritorinį skyrių su prašymu atidėti baudų išieškojimo laiką dalimis. Fondo valdybos teritorinis skyrius ne vėliau kaip per 3 darbo dienas nuo prašy</text:span><text:span text:style-name="T618">mo gavimo priima sprendimą atidėti baudų išieškojimo laiką ar jo neatidėti. Tokiu būdu baudų išieškojimo laikas gali būti atidedamas vieną kartą per kalendorinius metus, laikantis šių sąlygų: baudų įsiskolinimas iki 2 000 litų atidedamas iki 4 mėnesių, nuo</text:span><text:span text:style-name="T619"><text:s/>2 001 lito iki 3 000 litų – iki 6 mėnesių, nuo 3001 lito iki 4000 litų – iki 8 mėnesių ir nuo 4 001 lito iki 5 000 litų – iki vienų metų. Baudos pradedamos mokėti nuo sprendimo dėl baudų išieškojimo laiko atidėjimo priėmimo dienos laikantis jame nustatytų</text:span><text:span text:style-name="T620"><text:s/>terminų ir sąlygų. Apie priimtą sprendimą Fondo valdybos teritorinis skyrius raštu informuoja draudėją per 5 darbo dienas nuo sprendimo priėmimo.“</text:span></text:p>
      <text:p text:style-name="P621"><text:span text:style-name="T622">1.46</text:span><text:span text:style-name="T623">. Pakeisti 92 punkto pirmąją pastraipą ir ją išdėstyti taip:</text:span></text:p>
      <text:p text:style-name="P624"><text:span text:style-name="T625">„</text:span><text:span text:style-name="T626">92</text:span><text:span text:style-name="T627">. Draudėjai gali kreiptis į Fo</text:span><text:span text:style-name="T628">ndo valdybos teritorinius skyrius dėl baudų sumokėjimo (išieškojimo) atidėjimo, pateikdami (netaikoma, kai kreipiamasi šių Taisyklių 91</text:span><text:span text:style-name="T629">1</text:span><text:span text:style-name="T630"><text:s/>punkto nustatyta tvarka):“.<text:s/></text:span></text:p>
      <text:p text:style-name="P631"><text:span text:style-name="T632">1.47</text:span><text:span text:style-name="T633">. Pakeisti 92.1 papunktį ir jį išdėstyti taip:</text:span></text:p>
      <text:p text:style-name="P634"><text:span text:style-name="T635">„</text:span><text:span text:style-name="T636">92.1</text:span><text:span text:style-name="T637">. motyvuotą prašymą, kur</text:span><text:span text:style-name="T638">iame nurodomos įsiskolinimo priežastys, su jas pagrindžiančiais dokumentais;“.</text:span></text:p>
      <text:p text:style-name="P639"><text:span text:style-name="T640">1.48</text:span><text:span text:style-name="T641">. Pripažinti netekusiu galios 92.3 papunktį.</text:span></text:p>
      <text:p text:style-name="P642"><text:span text:style-name="T643">1.49</text:span><text:span text:style-name="T644">. Pakeisti 98 punktą ir jį išdėstyti taip:</text:span></text:p>
      <text:p text:style-name="P645"><text:span text:style-name="T646">„</text:span><text:span text:style-name="T647">98</text:span><text:span text:style-name="T648">. Sutarties galiojimo ar sprendime nustatytu laikotarpiu draudėj</text:span><text:span text:style-name="T649">as privalo atidėtąsias baudas grąžinti laikydamasis sutartyje ar sprendime nustatytų terminų juose nurodytomis sumomis ir mokėti visas privalomąsias (einamąsias) socialinio draudimo įmokas.“</text:span></text:p>
      <text:p text:style-name="P650"><text:span text:style-name="T651">1.50</text:span><text:span text:style-name="T652">. Pakeisti 99 punktą ir jį išdėstyti taip:</text:span></text:p>
      <text:p text:style-name="P653"><text:span text:style-name="T654">„</text:span><text:span text:style-name="T655">99</text:span><text:span text:style-name="T656">.<text:s/></text:span><text:span text:style-name="T657">Pažeidus baudų sumokėjimo atidėjimo sutartį ar pagal šių Taisyklių 91</text:span><text:span text:style-name="T658">1<text:s/></text:span><text:span text:style-name="T659">punktą priimtame sprendime nustatytas sąlygas, laiku nesumokėjus privalomųjų (einamųjų) socialinio draudimo įmokų, Fondo valdybos teritorinis skyrius per mėnesį priima sprendimą nutrauk</text:span><text:span text:style-name="T660">ti</text:span><text:span text:style-name="T661"><text:s/></text:span><text:span text:style-name="T662">sutartį arba panaikina sprendimą atidėti baudų sumokėjimą ir priima sprendimą priverstine tvarka iš draudėjo išieškoti likusią nesumokėtą baudos dalį. Pažeidęs baudų sumokėjimo atidėjimo sąlygas, dėl baudų sumokėjimo (išieškojimo) atidėjimo draudėjas ga</text:span><text:span text:style-name="T663">li kreiptis ne anksčiau kaip po vienų metų nuo sprendimo priverstine tvarka išieškoti iš draudėjo likusią nesumokėtą baudos dalį priėmimo dienos.“</text:span></text:p>
      <text:p text:style-name="P664"><text:span text:style-name="T665">1.51</text:span><text:span text:style-name="T666">. Papildyti 101</text:span><text:span text:style-name="T667">1</text:span><text:span text:style-name="T668"><text:s/>punktu:</text:span></text:p>
      <text:p text:style-name="P669"><text:span text:style-name="T670">„</text:span><text:span text:style-name="T671">101</text:span><text:span text:style-name="T672">1</text:span><text:span text:style-name="T673">. Fondo valdybos teritorinis skyrius apie sprendimą nutraukti<text:s/></text:span><text:span text:style-name="T674">bau</text:span><text:span text:style-name="T675">dų sumokėjimo (išieškojimo) atidėjimo<text:s/></text:span><text:span text:style-name="T676">sutartį arba atsisakyti sudaryti<text:s/></text:span><text:span text:style-name="T677">baudų sumokėjimo (išieškojimo) atidėjimo<text:s/></text:span><text:span text:style-name="T678">sutartį per 5 darbo dienas nuo sprendimo priėmimo raštu informuoja draudėją, nurodydamas priežastis, dėl kurių sutartis nutraukta arba nesudaryt</text:span><text:span text:style-name="T679">a.“</text:span></text:p>
      <text:p text:style-name="P680"><text:span text:style-name="T681">1.52</text:span><text:span text:style-name="T682">. Pripažinti netekusiu galios 103.2 papunktį.</text:span></text:p>
      <text:p text:style-name="P683"><text:span text:style-name="T684">1.53</text:span><text:span text:style-name="T685">. Pakeisti 103</text:span><text:span text:style-name="T686">2</text:span><text:span text:style-name="T687"><text:s/>punktą ir jį išdėstyti taip:</text:span></text:p>
      <text:p text:style-name="P688"><text:span text:style-name="T689">„</text:span><text:span text:style-name="T690">103</text:span><text:span text:style-name="T691">2</text:span><text:span text:style-name="T692">.<text:s/></text:span><text:span text:style-name="T693">Nuo šių Taisyklių 103 punkte nurodytų dokumentų pateikimo Fondo valdybai arba šių Taisyklių 91</text:span><text:span text:style-name="T694">1</text:span><text:span text:style-name="T695"><text:s/>ir 92 punktuose nurodytų dokumentų ar prašymo pateikimo Fondo valdybos teritoriniam skyriui dienos</text:span><text:span text:style-name="T696"><text:s/></text:span><text:span text:style-name="T697">baudų išieškojimas sustabdomas.“</text:span></text:p>
      <text:p text:style-name="P698"><text:span text:style-name="T699">1.54</text:span><text:span text:style-name="T700">. Pakeisti 112 punktą ir jį išdėstyti taip:</text:span></text:p>
      <text:p text:style-name="P701"><text:span text:style-name="T702">„</text:span><text:span text:style-name="T703">112</text:span><text:span text:style-name="T704">. Sumokėtos (išieškotos) sumos įskaitomos tokia eilės tvarka:</text:span><text:span text:style-name="T705"><text:s/>1 – socialinio draudimo įmokos; 2 – palūkanos; 3 – baudos; 4 – delspinigiai. Jeigu yra ankstesnės eilės skola, vėlesnės eilės skola pradedama įskaityti, tik sumokėjus (išieškojus) ankstesnės eilės skolą. Vienos eilės skolos ribose pradedama įskaityti skol</text:span><text:span text:style-name="T706">a už seniausią laikotarpį. Sumokėtų (išieškotų) sumų detalią įskaitymo eilės tvarką nustato Fondo valdyba. Priverstine tvarka išieškomas Fondui priklausančias sumas Lietuvos Respublikos kredito įstaigos nurašo pagal Fondo administravimo įstaigų pateiktus m</text:span><text:span text:style-name="T707">okėjimo nurodymus, kuriuose nurodomas teisinis pagrindas – sprendimas dėl skolos išieškojimo priverstine tvarka (data ir numeris) iš visų draudėjų sąskaitų kredito įstaigose, esančiose Lietuvos Respublikoje. Mokėjimo nurodymai, remiantis sprendimais dėl sk</text:span><text:span text:style-name="T708">olos išieškojimo priverstine tvarka, Lietuvos Respublikos kredito įstaigoms pateikiami, kai draudėjai neperveda socialinio draudimo lėšų nustatytu laiku. Mokėjimo nurodymai gali būti pateikti visai skolos sumai į kiekvieną draudėjo sąskaitą kredito įstaigo</text:span><text:span text:style-name="T709">se. Draudėjui nustatytu laiku nepateikus socialinio draudimo pranešimo apie apdraustiems asmenims apskaičiuotas draudžiamųjų pajamų sumas ir socialinio draudimo įmokas, sumos, priklausančios draudėjui mokėti kas mėnesį, nustatomos pagal paskutinio draudėjo</text:span><text:span text:style-name="T710"><text:s/>pateikto socialinio draudimo pranešimo duomenis. Nustačius, kad nurašytos sumos viršija draudėjo įsiskolinimus, skirtumas įskaitomas į būsimąsias socialinio draudimo įmokas arba ne vėliau kaip per 3 darbo dienas grąžinamas draudėjui Fondo valdybos nustaty</text:span><text:span text:style-name="T711">ta tvarka.“</text:span></text:p>
      <text:p text:style-name="P712"><text:span text:style-name="T713">1.55</text:span><text:span text:style-name="T714">. Pakeisti 113 punktą ir jį išdėstyti taip:</text:span></text:p>
      <text:p text:style-name="P715"><text:span text:style-name="T716">„</text:span><text:span text:style-name="T717">113</text:span><text:span text:style-name="T718">. Į Fondą nesumokėtų draudėjų ir apdraustųjų asmenų socialinio draudimo įmokų, apskaičiuotų delspinigių, palūkanų ir baudų priverstinio išieškojimo senaties terminas – 5 metai. Teisė</text:span><text:span text:style-name="T719"><text:s/>priverstinai išieškoti socialinio draudimo įmokas, delspinigius, palūkanas ir baudas atsiranda nuo kitos dienos, kurią socialinio draudimo įmokos, delspinigiai, palūkanos ir baudos turėjo būti sumokėti. Priverstinio išieškojimo senaties terminas pradedama</text:span><text:span text:style-name="T720">s skaičiuoti nuo teisės priverstinai išieškoti laiku nesumokėtas socialinio draudimo įmokas, delspinigius, palūkanas ir baudas atsiradimo dienos. Priverstinio išieškojimo senaties terminas taikomas tik nuo 2005 m. sausio 1 d. atsiradusioms socialinio draud</text:span><text:span text:style-name="T721">imo įmokų, delspinigių, palūkanų ir baudų skoloms. Suėjus laiku nesumokėtų socialinio draudimo įmokų priverstinio išieškojimo senaties terminui, pasibaigia ir su jomis susijusių apskaičiuotų delspinigių, palūkanų ir (ar) baudų priverstinio išieškojimo sena</text:span><text:span text:style-name="T722">ties terminas. Suėjus priverstinio išieškojimo senaties terminui, socialinio draudimo įmokos, delspinigiai, palūkanos ir baudos nurašomi Fondo valdybos nustatyta tvarka. Socialinio draudimo įmokos gali būti tikslinamos už laikotarpį, ne ilgesnį kaip 5 meta</text:span><text:span text:style-name="T723">i nuo draudėjo kreipimosi datos. Šis terminas taikomas įvykiams, atsiradusiems nuo 2005 m. sausio 1 dienos. Įvykiams, buvusiems iki 2004 m. gruodžio 31 d., taikomi tuo metu galioję terminai.“</text:span></text:p>
      <text:p text:style-name="P724"><text:span text:style-name="T725">1.56</text:span><text:span text:style-name="T726">. Pakeisti 113</text:span><text:span text:style-name="T727">1</text:span><text:span text:style-name="T728"><text:s/>punktą ir jį išdėstyti taip:</text:span></text:p>
      <text:p text:style-name="P729"><text:span text:style-name="T730">„</text:span><text:span text:style-name="T731">113</text:span><text:span text:style-name="T732">1</text:span><text:span text:style-name="T733">. Jeigu Fondo valdybos teritorinis skyrius laiku nesumokėtas socialinio draudimo įmokas, delspinigius, palūkanas ir baudas pradėjo išieškoti priverstine tvarka, duodamas nurodymą kredito įstaigai nesumokėtas socialinio draudimo įmokas, delspinigius, palūka</text:span><text:span text:style-name="T734">nas ir baudas nurašyti iš draudėjo sąskaitos toje kredito įstaigoje arba duodamas nurodymą skolininko darbdaviui, pensijos, stipendijos ar pašalpos mokėtojui išieškoti nesumokėtas socialinio draudimo įmokas, delspinigius, palūkanas ir baudas į Fondą, arba<text:s/></text:span><text:span text:style-name="T735">duodamas nurodymą kredito įstaigai laiku nesumokėtas socialinio draudimo įmokas, delspinigius, palūkanas ir baudas nurašyti iš draudėjo indėlių kredito įstaigoje ir priklausančių palūkanų, arba inicijuodamas bankroto bylos iškėlimą, arba išieškojimą perduo</text:span><text:span text:style-name="T736">damas antstoliui, pradėtasis laiku nesumokėtų socialinio draudimo įmokų, delspinigių, palūkanų ir baudų išieškojimas priverstine tvarka užbaigiamas, o priverstinio išieškojimo senaties termino skaičiavimas nutraukiamas. Priverstinio išieškojimo senaties te</text:span><text:span text:style-name="T737">rminas prasideda iš naujo nuo to momento, kai išnyksta aplinkybės, kurios buvo pagrindas nutraukti priverstinio išieškojimo senaties terminą. Iki senaties termino nutraukimo praėjęs laikas į naują senaties terminą neįskaičiuojamas.“</text:span></text:p>
      <text:p text:style-name="P738"><text:span text:style-name="T739">1.57</text:span><text:span text:style-name="T740">. Pakeisti<text:s/></text:span><text:span text:style-name="T741">118 punktą ir jį išdėstyti taip:</text:span></text:p>
      <text:p text:style-name="P742"><text:span text:style-name="T743">„</text:span><text:span text:style-name="T744">118</text:span><text:span text:style-name="T745">. Draudėjui iškėlus bankroto bylą, Fondui priklausančios lėšos išieškomos Lietuvos Respublikos įmonių bankroto įstatymo nustatyta tvarka.“</text:span></text:p>
      <text:p text:style-name="P746"><text:span text:style-name="T747">1.58</text:span><text:span text:style-name="T748">. Pakeisti 129 punktą ir jį išdėstyti taip:</text:span></text:p>
      <text:p text:style-name="P749"><text:span text:style-name="T750">„</text:span><text:span text:style-name="T751">129</text:span><text:span text:style-name="T752">. Fondo administ</text:span><text:span text:style-name="T753">ravimo įstaigos Lietuvos Respublikos valstybės biudžeto lėšas, gautas išmokoms mokėti ir administruoti, naudoja ir asignavimų valdytojui atsiskaito Lietuvos Respublikos valstybės biudžeto ir savivaldybių biudžetų sudarymo ir vykdymo taisyklių, patvirtintų<text:s/></text:span><text:span text:style-name="T754">Lietuvos Respublikos Vyriausybės 2001 m. gegužės 14 d. nutarimu Nr. 543 „Dėl Lietuvos Respublikos valstybės biudžeto ir savivaldybių biudžetų sudarymo ir vykdymo taisyklių patvirtinimo“, nustatyta tvarka.</text:span><text:span text:style-name="T755"><text:s/></text:span><text:span text:style-name="T756">Nepanaudoti Lietuvos Respublikos valstybės biudžeto</text:span><text:span text:style-name="T757"><text:s/>asignavimai, skirti Fondui išmokoms mokėti ir administruoti,</text:span><text:span text:style-name="T758"><text:s/></text:span><text:span text:style-name="T759">grąžinami į Lietuvos Respublikos valstybės biudžetą Lietuvos Respublikos biudžeto sandaros įstatymo nustatyta tvarka.“</text:span></text:p>
      <text:p text:style-name="P760"><text:span text:style-name="T761">1.59</text:span><text:span text:style-name="T762">. Papildyti 1 priedo II skyrių šiais 1.1.1.7.1 ir 1.1.1.7.2 pap</text:span><text:span text:style-name="T763">unkčiais:<text:s/></text:span></text:p>
      <text:p text:style-name="P764"><text:span text:style-name="T765">„</text:span><text:span text:style-name="T766">1.1.1.7.1</text:span><text:span text:style-name="T767">. Fondo veiklos sąnaudų kompensavimas už surinktas ir pervestas įmokas</text:span><text:span text:style-name="T768"><text:s/></text:span></text:p>
      <text:p text:style-name="P769"><text:span text:style-name="T770">1.1.1.7.1.1</text:span><text:span text:style-name="T771">. Pensijų fondai</text:span></text:p>
      <text:p text:style-name="P772"><text:span text:style-name="T773">1.1.1.7.1.2</text:span><text:span text:style-name="T774">. Užimtumo fondas</text:span></text:p>
      <text:p text:style-name="P775"><text:span text:style-name="T776">1.1.1.7.1.3</text:span><text:span text:style-name="T777">. Privalomojo sveikatos draudimo fondas</text:span></text:p>
      <text:p text:style-name="P778"><text:span text:style-name="T779">1.1.1.7.1.4</text:span><text:span text:style-name="T780">. Kitos kompensavimo sumos</text:span></text:p>
      <text:p text:style-name="P781"><text:span text:style-name="T782">1.1.1.7.2</text:span><text:span text:style-name="T783">. Kitos veiklos pajamos“.</text:span></text:p>
      <text:p text:style-name="P784"><text:span text:style-name="T785">2</text:span><text:span text:style-name="T786">. Šio nutarimo 1.10 papunkčiu keičiamas Taisyklių 10 punktas taikomas Privalomojo sveikatos draudimo fondui ir Užimtumo fondui mokant kompensacijas Fondo valdybai už 2014 ir vėlesniais metais šiems fondams</text:span><text:span text:style-name="T787"><text:s/>surinktas ir pervestas lėšas.</text:span></text:p>
      <text:p text:style-name="P788"><text:span text:style-name="T789">3</text:span><text:span text:style-name="T790">. Šio nutarimo 1.39 papunkčiu keičiamame Taisyklių 81 punkte nustatytas delspinigių skaičiavimas neatnaujinamas tik tiems draudėjams, kuriems iki šio nutarimo įsigaliojimo delspinigių skaičiavimas sustabdytas.<text:s/></text:span></text:p>
      <text:p text:style-name="P791"/>
      <text:p text:style-name="P792"/>
      <text:p text:style-name="P793"/>
      <text:p text:style-name="P794"><text:span text:style-name="T795">Mini</text:span><text:span text:style-name="T796">stras Pirmininkas</text:span><text:span text:style-name="T797"><text:tab/>Algirdas Butkevičius</text:span></text:p>
      <text:p text:style-name="P798"/>
      <text:p text:style-name="P799"/>
      <text:p text:style-name="P800"/>
      <text:p text:style-name="P801">Finansų ministras, pavaduojantis</text:p>
      <text:p text:style-name="P802">socialinės apsaugos ir darbo ministrą<text:tab/>Rimantas Šadžius</text:p>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7-13T05:44:00Z</meta:creation-date>
    <dc:date>2023-07-13T05:44:00Z</dc:date>
    <meta:print-date>2014-07-21T06:52:00Z</meta:print-date>
    <meta:template xlink:href="Normal.dotm" xlink:type="simple"/>
    <meta:editing-cycles>2</meta:editing-cycles>
    <meta:editing-duration>PT0S</meta:editing-duration>
    <meta:document-statistic meta:page-count="12" meta:paragraph-count="448" meta:word-count="5222" meta:character-count="39919" meta:row-count="1464" meta:non-whitespace-character-count="35145"/>
  </office:meta>
</office:document-meta>
</file>