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<text:s/></text:span><text:span text:style-name="T17">1999 M. LAPKRIČIO 29 D.<text:s/></text:span><text:span text:style-name="T18">ĮSAKYMO NR.<text:s/></text:span><text:span text:style-name="T19">515 „</text:span><text:span text:style-name="T20">DĖL SVEIKATOS PRIEŽIŪROS ĮSTAIGŲ VEIKLOS APSKAITOS IR ATSKAITOMYBĖS TVARKOS</text:span><text:span text:style-name="T21">” PAKEITIMO</text:span></text:p>
      <text:p text:style-name="P22"/>
      <text:p text:style-name="P23">2022 m. rugsėjo 5 d. Nr. V-1417</text:p>
      <text:p text:style-name="P24">Vilnius</text:p>
      <text:p text:style-name="P25"/>
      <text:p text:style-name="P26"><text:span text:style-name="T27">P a k e i č i u<text:s/></text:span><text:span text:style-name="T28">Privalomų sveikatos statistikos ataskaitų pateikimo valstybės institucijoms tvarką, patvirtintą<text:s/></text:span><text:span text:style-name="T29">Lietuvos Respublikos sveikatos apsaugos ministro 1999 m. lapkričio 29 d. įsakymu Nr. 515 „Dėl Sveikatos priežiūros įstaigų veiklos apskaitos ir atskaitomybės tvarkos“,</text:span><text:span text:style-name="T30"><text:s/>ir pripažįstu netekusiu galios 11 punktą.<text:s/></text:span></text:p>
      <text:p text:style-name="P31"/>
      <text:p text:style-name="P32"/>
      <text:p text:style-name="P33"/>
      <text:p text:style-name="P34"><text:span text:style-name="T35">Sveikatos apsaugos ministras <text:s text:c="91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9-06T05:07:00Z</meta:creation-date>
    <dc:date>2022-09-06T05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90" meta:character-count="765" meta:row-count="29" meta:non-whitespace-character-count="689"/>
  </office:meta>
</office:document-meta>
</file>